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29.12.2025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30.12.2025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31.12.2025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1.01.2026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2.01.2026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3.01.2026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6-01-04">
            <text:p>4.01.2026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9">29.12.2025</text:date>, <text:time>08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12-29T08:06:54.01</dc:date>
    <meta:editing-duration>PT14H33M42S</meta:editing-duration>
    <meta:editing-cycles>35</meta:editing-cycles>
    <meta:document-statistic meta:table-count="1" meta:cell-count="407" meta:object-count="0"/>
  </office:meta>
</office:document-meta>
</file>