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5.12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6.12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7.12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8.12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9.12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0.12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2-21" calcext:value-type="date">
            <text:p>21.12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29" table:number-columns-repeated="5"/>
          <table:table-cell table:style-name="ce37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3"/>
          <table:table-cell table:style-name="ce42" table:number-columns-repeated="4"/>
          <table:table-cell table:style-name="ce51"/>
        </table:table-row>
        <table:table-row table:style-name="ro2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3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29"/>
          <table:table-cell table:style-name="ce46" table:number-columns-repeated="4"/>
          <table:table-cell table:style-name="ce55"/>
        </table:table-row>
        <table:table-row table:style-name="ro2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29" table:number-columns-repeated="5"/>
          <table:table-cell table:style-name="ce37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2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/>
          <table:table-cell table:style-name="ce43" table:number-columns-repeated="4"/>
          <table:table-cell table:style-name="ce50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 style:data-style-name="N2" text:time-value="14:53:20.7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12-12T14:55:04.923000000</dc:date>
    <meta:editing-duration>PT6H</meta:editing-duration>
    <meta:editing-cycles>27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