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2.136cm"/>
    </style:style>
    <style:style style:name="co3" style:family="table-column">
      <style:table-column-properties fo:break-before="auto" style:column-width="6.122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2.295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2.582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J5_20_12.02-18.0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c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c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c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ff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9" style:family="text">
      <style:text-properties fo:color="#ff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10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ff0000"/>
    </style:style>
    <style:style style:name="T1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 fo:color="#000000"/>
    </style:style>
    <style:style style:name="T12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13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color="#000000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5 12.02-18.02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column table:style-name="co3" table:default-cell-style-name="Default"/>
        <table:table-column table:style-name="co1" table:number-columns-repeated="10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8" table:number-columns-repeated="955" table:default-cell-style-name="Default"/>
        <table:table-row table:style-name="ro1">
          <table:table-cell office:value-type="string" calcext:value-type="string">
            <text:p>jop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3.11.2025</text:p>
          </table:table-cell>
          <table:table-cell table:style-name="ce10"/>
          <table:table-cell table:style-name="ce10" office:value-type="string" calcext:value-type="string">
            <text:p>Poniedział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4.11.2025</text:p>
          </table:table-cell>
          <table:table-cell table:style-name="ce10"/>
          <table:table-cell table:style-name="ce10" office:value-type="string" calcext:value-type="string">
            <text:p>Wtor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5.11.2025</text:p>
          </table:table-cell>
          <table:table-cell table:style-name="ce10"/>
          <table:table-cell table:style-name="ce10" office:value-type="string" calcext:value-type="string">
            <text:p>Środ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6.11.2025</text:p>
          </table:table-cell>
          <table:table-cell table:style-name="ce10"/>
          <table:table-cell table:style-name="ce10" office:value-type="string" calcext:value-type="string">
            <text:p>Czwar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7.11.2025</text:p>
          </table:table-cell>
          <table:table-cell table:style-name="ce10"/>
          <table:table-cell table:style-name="ce10" office:value-type="string" calcext:value-type="string">
            <text:p>Piątek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10" office:value-type="string" calcext:value-type="string">
            <text:p>08.11.2025</text:p>
          </table:table-cell>
          <table:table-cell table:style-name="ce10"/>
          <table:table-cell table:style-name="ce10" office:value-type="string" calcext:value-type="string">
            <text:p>Sobota</text:p>
          </table:table-cell>
          <table:table-cell table:style-name="ce10" table:number-columns-repeated="4"/>
          <table:table-cell table:style-name="ce14"/>
          <table:table-cell/>
          <table:table-cell table:style-name="ce1" office:value-type="string" calcext:value-type="string">
            <text:p>Data:</text:p>
          </table:table-cell>
          <table:table-cell table:style-name="ce20" office:value-type="date" office:date-value="2025-11-09" calcext:value-type="date">
            <text:p>9.11.2025</text:p>
          </table:table-cell>
          <table:table-cell table:style-name="ce20" office:value-type="string" calcext:value-type="string">
            <text:p><text:s/></text:p>
          </table:table-cell>
          <table:table-cell table:style-name="ce10" office:value-type="string" calcext:value-type="string">
            <text:p>Niedziela</text:p>
          </table:table-cell>
          <table:table-cell table:style-name="ce10" table:number-columns-repeated="4"/>
          <table:table-cell table:style-name="ce14"/>
          <table:table-cell table:number-columns-repeated="955"/>
        </table:table-row>
        <table:table-row table:style-name="ro1"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Śniadanie</text:p>
          </table:table-cell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5"/>
          <table:table-cell table:style-name="ce14"/>
          <table:table-cell table:number-columns-repeated="955"/>
        </table:table-row>
        <table:table-row table:style-name="ro1"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)</text:span><text:span text:style-name="T3">, dżem owocowy 40g, jajko gotowane 1szt </text:span><text:span text:style-name="T2">(J)</text:span><text:span text:style-name="T3">, ogórek zielony 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)</text:span><text:span text:style-name="T3">, twaróg z papryką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e szczypiorkiem </text:span><text:span text:style-name="T2">(J)</text:span><text:span text:style-name="T3">, banan 180g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tuńczykiem i szczypiorkiem 60g </text:span><text:span text:style-name="T2">(R, 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</text:span><text:span text:style-name="T2"> (ZZG, MIPP)</text:span><text:span text:style-name="T3">, marmolada 50g, pasta z jaj 1szt z koperkiem, masło 12,5g </text:span><text:span text:style-name="T2">(MIPP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 </text:span><text:span text:style-name="T2">(MIPP, ZZG)</text:span><text:span text:style-name="T3">, twaróg z ziołami prowansalskimi 60g </text:span><text:span text:style-name="T2">(MIPP)</text:span><text:span text:style-name="T3">, ogonówka 6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sopocka 60g, ser żółty 40g</text:span><text:span text:style-name="T2"> (MIPP)</text:span><text:span text:style-name="T3">, sałata, masło 12,5g </text:span><text:span text:style-name="T2">(MIPP)</text:span><text:span text:style-name="T3">, pomarańcza 150g, chleb razowy 30g 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,</text:span><text:span text:style-name="T3">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50g </text:span><text:span text:style-name="T2">(ZZG)</text:span><text:span text:style-name="T3">, chleb razowy 30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,</text:span><text:span text:style-name="T3"> chleb pszenny 50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</text:span><text:span text:style-name="T3">, chleb pszenny 50g </text:span><text:span text:style-name="T2">(ZZG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9" office:value-type="string" calcext:value-type="string">
            <text:p><text:span text:style-name="T7">grejpfrut 200g, chleb pszenny 50g </text:span><text:span text:style-name="T8">(ZZG),</text:span><text:span text:style-name="T9"> chleb razowy 30g </text:span><text:span text:style-name="T8">(ZZG)</text:span><text:span text:style-name="T9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, chleb pszenny 62,5g </text:span><text:span text:style-name="T2">(ZZG)</text:span><text:span text:style-name="T3">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pszenny 62,5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łatki jęczmienne na mleku </text:span><text:span text:style-name="T2">(MIPP, ZZG</text:span><text:span text:style-name="T3">), dżem owocowy 40g, jajko gotowane na miękko 1szt </text:span><text:span text:style-name="T2">(J)</text:span><text:span text:style-name="T3">, sałata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łatki owsiane na mleku </text:span><text:span text:style-name="T2">(MIPP, ZZG</text:span><text:span text:style-name="T3">), twaróg z koperkiem 80g </text:span><text:span text:style-name="T2">(MIPP)</text:span><text:span text:style-name="T3">, masło 12,5g </text:span><text:span text:style-name="T2">(MIPP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ż na mleku </text:span><text:span text:style-name="T2">(MIPP)</text:span><text:span text:style-name="T3">, polędwica wieprzowa 50g, pasta z jaj 1szt z koperkiem </text:span><text:span text:style-name="T2">(J)</text:span><text:span text:style-name="T3">, banan 180g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manna na mleku </text:span><text:span text:style-name="T2">(ZZG, MIPP)</text:span><text:span text:style-name="T3">, twaróg z brzoskwinią 60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acierki na mleku </text:span><text:span text:style-name="T2">(ZZG, MIPP)</text:span><text:span text:style-name="T3">, marmolada 50g, pasta z jaj 1szt z koperkiem </text:span><text:span text:style-name="T2">(J)</text:span><text:span text:style-name="T3">, masło 12,5g </text:span><text:span text:style-name="T2">(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wa inka na mleku</text:span><text:span text:style-name="T2"> (MIIP, ZZG)</text:span><text:span text:style-name="T3">, twaróg z z koperkiem 60g </text:span><text:span text:style-name="T2">(MIPP)</text:span><text:span text:style-name="T3">, ogonówka 60g, masło 12,5g </text:span><text:span text:style-name="T2">(MIPP)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60g, ser biały 60g </text:span><text:span text:style-name="T2">(MIPP),</text:span><text:span text:style-name="T3"> sałata, masło 12,5g </text:span><text:span text:style-name="T2">(MIPP),</text:span><text:span text:style-name="T3"> pomarańcz 150g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masło 12,5g </text:span><text:span text:style-name="T2">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73g </text:span><text:span text:style-name="T2">(ZZG)</text:span><text:span text:style-name="T3">, herbata, pomarańcz 150g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masło 12,5g</text:span><text:span text:style-name="T2"> (MIPP)</text:span><text:span text:style-name="T3">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a, masło 12,5g </text:span><text:span text:style-name="T2">(MIPP),</text:span><text:span text:style-name="T3">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arańcza 150g, bułka pszenna 73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nan 180g, bułka pszenna 89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olędwica wiep. 70g, masło 12,5g </text:span><text:span text:style-name="T2">(MIPP),</text:span><text:span text:style-name="T3"> ogórek zielony 80g, chleb razowy 125g,</text:span><text:span text:style-name="T2">(ZZG)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80g, papryka 80g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ogórek zielony 80g, jabłko 150g, masło 12,5g </text:span><text:span text:style-name="T2">(MIPP)</text:span><text:span text:style-name="T3">, chleb razowy 125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tuńczykiem i szczypiorkiem 80g </text:span><text:span text:style-name="T2">(MIPP, R)</text:span><text:span text:style-name="T3">, masło 12,5g </text:span><text:span text:style-name="T2">(MIPP)</text:span><text:span text:style-name="T3">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2szt z koperkiem </text:span><text:span text:style-name="T2">(J)</text:span><text:span text:style-name="T3">, masło 12,5g </text:span><text:span text:style-name="T2">(MIPP)</text:span><text:span text:style-name="T3">, </text:span><text:span text:style-name="T10">grejpfrut 200g</text:span><text:span text:style-name="T11">, chleb razowy 125g </text:span><text:span text:style-name="T12">(ZZG)</text:span><text:span text:style-name="T13">,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Twaróg z ziołami prowansalskimi 80g</text:span><text:span text:style-name="T2"> (MIPP)</text:span><text:span text:style-name="T3">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wieprzowa 80g, sałata, masło 12,5g </text:span><text:span text:style-name="T2">(MIPP),</text:span><text:span text:style-name="T3"> pomarańcza 150g, chleb razowy 125g </text:span><text:span text:style-name="T2">(ZZG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pomarańcz 150g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 <text:s/>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II Śniadanie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 </text:span><text:span text:style-name="T2">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anili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iasto drożdżowe 62,5g</text:span><text:span text:style-name="T2"> (MIPP, ZZG, J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eczka maślana z budyniem </text:span><text:span text:style-name="T2">(MIPP, J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owocow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Serek wiejski 150g</text:span><text:span text:style-name="T2"> (MIPP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ek wiejski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gonówka 50g, ogórek zielony 80g,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efir 150g </text:span><text:span text:style-name="T2">(MIPP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40g, sałata chleb razowy 30g </text:span><text:span text:style-name="T2">(ZZG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ogurt naturalny 150g </text:span><text:span text:style-name="T2">(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1" office:value-type="string" calcext:value-type="string">
            <text:p>Obiad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any śmietaną</text:span><text:span text:style-name="T2"> (MIPP, S, ZZG)</text:span><text:span text:style-name="T3">, zapiekanka z ziemniaków, kiełbasy, jaj, cebuli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zabielana śmietaną </text:span><text:span text:style-name="T2">(S, MIPP)</text:span><text:span text:style-name="T3">, kotlety ziemniaczane smażone na oleju </text:span><text:span text:style-name="T2">(ZZG, J)</text:span><text:span text:style-name="T3">, sos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śmietaną </text:span><text:span text:style-name="T2">(S, ZZG, MIPP)</text:span><text:span text:style-name="T3">, kapusta faszerowana </text:span><text:span text:style-name="T2">(ZZG)</text:span><text:span text:style-name="T3">, sos pomidorowy,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pieczarek, natki pietr.sos pomidorowy </text:span><text:span text:style-name="T2">(ZZG)</text:span><text:span text:style-name="T3">, sałata masłowa ze śmietaną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karkówka pieczona w sosie śliwkowym </text:span><text:span text:style-name="T2">(ZZG, S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zabielana śmietaną </text:span><text:span text:style-name="T2">(ZZG, S, MIPP)</text:span><text:span text:style-name="T3">, biała kiełbasa pieczona z cebulą </text:span><text:span text:style-name="T2">(S, GO)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ieczarkowy </text:span><text:span text:style-name="T2">(ZZG)</text:span><text:span text:style-name="T3">, surówka z ogórka zielonego, pomidora, papryki, cebul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ziemniaki z koperkiem, sałatka z buraka, ogórka kiszonego, jabłka, pora z olejem, napój miętowy 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 </text:span><text:span text:style-name="T2">(MIPP, S)</text:span><text:span text:style-name="T3">, żeberko duszone w sosie własnym</text:span><text:span text:style-name="T2"> (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jęczmienna </text:span><text:span text:style-name="T2">(ZZG)</text:span><text:span text:style-name="T3">, surówka z kapusty pekińskiej, jabłka, kukurydzy i ananasa z sosem winegret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surówka z marchwii i jabłka z jogurtem </text:span><text:span text:style-name="T2">(MIPP)</text:span><text:span text:style-name="T3">, kompot jabłk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lodowej, pomidora, rzodkiewki z jogurtem </text:span><text:span text:style-name="T2">(MIPP)</text:span><text:span text:style-name="T3">, herbata owocowa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sza pęczak</text:span><text:span text:style-name="T2"> (ZZG)</text:span><text:span text:style-name="T3">, surówka z białej kapusty, jabłka, marchewki z olejem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zabielony zawiesiną mąki i mleka </text:span><text:span text:style-name="T2">(MIPP, S, ZZG)</text:span><text:span text:style-name="T3">, pulpet drobiowy </text:span><text:span text:style-name="T2">(ZZG, J)</text:span><text:span text:style-name="T3">, sos pomid.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isiel do pici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zabielana mlekiem </text:span><text:span text:style-name="T2">(ZZG, MIPP, S)</text:span><text:span text:style-name="T3">, pulpet wieprzowy </text:span><text:span text:style-name="T2">(ZZG, S, J)</text:span><text:span text:style-name="T3">, sos pomidorowy (ZZG, S, MIPP), 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 jogurtem </text:span><text:span text:style-name="T2">(MIPP)</text:span><text:span text:style-name="T3">, kompot truskawkowy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białych warzyw z makaronem zabielana mlekiem </text:span><text:span text:style-name="T2">(ZZG, S, MIPP),</text:span><text:span text:style-name="T3"> potrawka wołowa </text:span><text:span text:style-name="T2">(ZZG, 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z płatków jęczmiennych z ziemniakami </text:span><text:span text:style-name="T2">(ZZG, S)</text:span><text:span text:style-name="T3">, udko gotowane, ryż z warzywami, sos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grysikowa z ziemniakami </text:span><text:span text:style-name="T2">(ZZG, S)</text:span><text:span text:style-name="T3">, pierogi z białym serem i musem truskawkowym </text:span><text:span text:style-name="T2">(ZZG, J, MIPP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iemniaki z koperkiem, buraczki </text:span><text:span text:style-name="T2">(ZZG)</text:span><text:span text:style-name="T3">, napój miętowy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alafiorowa z ziemniakami zabielana mlekiem</text:span><text:span text:style-name="T2"> (MIPP, S)</text:span><text:span text:style-name="T3">, gulasz drobiowo-warzywny </text:span><text:span text:style-name="T2">(S)</text:span><text:span text:style-name="T3">, kasz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mlekiem</text:span><text:span text:style-name="T2"> (MIPP, S)</text:span><text:span text:style-name="T3">, schab gotowany, sos koperkowy </text:span><text:span text:style-name="T2">(ZZG)</text:span><text:span text:style-name="T3">, kasz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marchewka gotowana, kompot jabłk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operkowy </text:span><text:span text:style-name="T2">(ZZG)</text:span><text:span text:style-name="T3">, surówka z sałaty lodowej, marchewki, jabłka z jogutrem </text:span><text:span text:style-name="T2">(MIPP)</text:span><text:span text:style-name="T3">, herbata owocowa do pici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uskus </text:span><text:span text:style-name="T2">(ZZG)</text:span><text:span text:style-name="T3">, surówka z marchwii i jabłka z jogurtem</text:span><text:span text:style-name="T2"> (MIPP)</text:span><text:span text:style-name="T3">, kisiel do pici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Biały barszcz z makaronem razowym zabielany śmietaną </text:span><text:span text:style-name="T2">(MIPP, S, ZZG)</text:span><text:span text:style-name="T3">, pulpet drobiowy </text:span><text:span text:style-name="T2">(J, ZZG)</text:span><text:span text:style-name="T3">, sos pomidorowy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marchwii, jabłka z jogurtem </text:span><text:span text:style-name="T2">(MIPP)</text:span><text:span text:style-name="T3">, kisiel do pici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koperkowa z makaronem razowym zabielana śmietaną </text:span><text:span text:style-name="T2">(S, ZZG, MIPP)</text:span><text:span text:style-name="T3">, kapusta faszerowana sos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ziemniaki, sałata masłowa ze śmietaną </text:span><text:span text:style-name="T2">(MIPP)</text:span><text:span text:style-name="T3">, kompot truskawkowy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pieczarkowa z makaronem razowym zabielana śmietaną </text:span><text:span text:style-name="T2">(ZZG, S, MIPP)</text:span><text:span text:style-name="T3">, potrawka wołowa </text:span><text:span text:style-name="T2">(G, ZZG)</text:span><text:span text:style-name="T3">, ziemniaki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fasolowa z ziemniakami zasmażana </text:span><text:span text:style-name="T2">(S, ZZG)</text:span><text:span text:style-name="T3">, udko duszone, ryż warzywami, surówka z sałaty lodowej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ogórkowa z ryżem brązowym zabielana śmietaną </text:span><text:span text:style-name="T2">(S, MIPP)</text:span><text:span text:style-name="T3">, kotlety ziemniaczane smażone n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midorowy</text:span><text:span text:style-name="T2"> ZZG)</text:span><text:span text:style-name="T3">, ziemniaki z koperkiem, sałatka z buraka, ogórka kiszonego, jabłka, pora z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Zupa brokułowa z ziemniakami zabielana śmietaną</text:span><text:span text:style-name="T2"> (MIPP, S)</text:span><text:span text:style-name="T3">, żeberko duszone w sosie własnym </text:span><text:span text:style-name="T2">(G, 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arszcz czerwony z ziemniakami zabielana śmietaną </text:span><text:span text:style-name="T2">(MIPP, S)</text:span><text:span text:style-name="T3">, schab gotowany, sos koperkowy </text:span><text:span text:style-name="T2">(ZZG)</text:span><text:span text:style-name="T3">, kasz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urówka z marchwii i jabłka z jogurtem </text:span><text:span text:style-name="T2">(MIPP)</text:span><text:span text:style-name="T3">, kompot jabłkowy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, pomidora, rzodkiewki z jogurtem </text:span><text:span text:style-name="T2">(MIPP)</text:span><text:span text:style-name="T3">, herbata owocowa b/cukru do pici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oleju </text:span><text:span text:style-name="T2">(ZZG, J)</text:span><text:span text:style-name="T3">, sos pieczarkowy </text:span><text:span text:style-name="T2">(ZZG)</text:span><text:span text:style-name="T3">, surówka z ogórka zielonego, pomidora, papryki, cebuli 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olejem,napój miętowy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kasza pęczak, surówka z białej kapusty, jabłka, marchewki z olejem, kisiel do picia b/cukru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jęczmienna </text:span><text:span text:style-name="T2">(ZZG)</text:span><text:span text:style-name="T3">, surówka z kapusty pekińskiej, marchwii i jabłka z sosem winegret, kisiel do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kompot wieloowocowy b/cukru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pici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5" office:value-type="string" calcext:value-type="string">
            <text:p><text:span text:style-name="T4">Kanapka z pastą z tuńczyka </text:span><text:span text:style-name="T5">(J, ZZG, R)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8" office:value-type="string" calcext:value-type="string">
            <text:p>Podwieczorek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dwieczorek</text:p>
          </table:table-cell>
          <table:table-cell table:style-name="ce10" table:number-columns-repeated="7"/>
          <table:table-cell table:style-name="ce14"/>
          <table:table-cell/>
          <table:table-cell table:style-name="ce5" office:value-type="string" calcext:value-type="string">
            <text:p><text:span text:style-name="T4">Kanapka z paprykarzem </text:span><text:span text:style-name="T5">(ZZG, R, GO, S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5" office:value-type="string" calcext:value-type="string">
            <text:p><text:span text:style-name="T4">Kanapka z pastą z tuńczyka i ogórka kiszonego </text:span><text:span text:style-name="T5">(R, ZZG)</text:span></text:p>
          </table:table-cell>
          <table:table-cell table:number-columns-repeated="7"/>
          <table:table-cell table:style-name="ce15"/>
          <table:table-cell/>
          <table:table-cell table:style-name="ce5" office:value-type="string" calcext:value-type="string">
            <text:p><text:span text:style-name="T4">Kanapka z serem żółtym i sałatą </text:span><text:span text:style-name="T5">(ZZG, MIPP)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Galaretka owocowa, biszkopty 30g </text:span><text:span text:style-name="T2">(MIPP, J, ZZG)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anapka z paprykarzem </text:span><text:span text:style-name="T2">(R, So, G, ZZG)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Naleśniki z mąki razowej </text:span><text:span text:style-name="T2">(ZZG, J, MIPP)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Budyń na mleku z sokiem owocowym</text:span><text:span text:style-name="T2"> (ZZG, J, MIPP)</text:span><text:span text:style-name="T3">, biszkopty </text:span><text:span text:style-name="T2">(ZZG, MIPP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18" office:value-type="string" calcext:value-type="string">
            <text:p><text:span text:style-name="T4">Kanapka z jajkiem i ogórkiem kiszonym </text:span><text:span text:style-name="T5">(ZZG, J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Serek waniliowy 1szt </text:span><text:span text:style-name="T2">(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/>
          <table:table-cell table:style-name="ce6" office:value-type="string" calcext:value-type="string">
            <text:p><text:span text:style-name="T1">Placki z jabłkiem </text:span><text:span text:style-name="T2">(ZZG, J, MIPP)</text:span></text:p>
          </table:table-cell>
          <table:table-cell table:style-name="ce12" table:number-columns-repeated="3"/>
          <table:table-cell table:number-columns-repeated="4"/>
          <table:table-cell table:style-name="ce15"/>
          <table:table-cell table:number-columns-repeated="955"/>
        </table:table-row>
        <table:table-row table:style-name="ro1"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zieci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<text:span text:style-name="T1">Budyń </text:span><text:span text:style-name="T2">(ZZG, MIPP)</text:span><text:span text:style-name="T3">, chrupki 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 (ZZG, SO)</text:span><text:span text:style-name="T3">, musztarda 20g</text:span><text:span text:style-name="T2"> (G)</text:span><text:span text:style-name="T3">, masło 12,5g </text:span><text:span text:style-name="T2">(MIPP)</text:span><text:span text:style-name="T3">, chleb pszenny 62,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Naleśniki z dżemem </text:span><text:span text:style-name="T2">(ZZG, MIPP, S)</text:span><text:span text:style-name="T3">, sok hortex</text:span></text:p>
          </table:table-cell>
          <table:table-cell table:style-name="ce12" table:number-columns-repeated="7"/>
          <table:table-cell table:style-name="ce17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jablko 150g </text:span><text:span text:style-name="T2">(J)</text:span><text:span text:style-name="T3">, 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Kolacja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Ser biały 60g </text:span><text:span text:style-name="T2">(MIPP)</text:span><text:span text:style-name="T3">, dżem 60g, sałata, masło 12,5g </text:span><text:span text:style-name="T2">(MIPP)</text:span><text:span text:style-name="T3">, chleb pszenny 62,5g </text:span><text:span text:style-name="T2">(ZZG)</text:span><text:span text:style-name="T3">, chleb razowy 30g </text:span><text:span text:style-name="T2">(ZZG),</text:span><text:span text:style-name="T3">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ałatka jarzynowa 180g </text:span><text:span text:style-name="T2">(J, S)</text:span><text:span text:style-name="T3">, kiełbasa rawska 40g </text:span><text:span text:style-name="T2">(G)</text:span><text:span text:style-name="T3">, masło 12,5g </text:span><text:span text:style-name="T2">(MIPP)</text:span><text:span text:style-name="T3">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<text:span text:style-name="T1">Polędwica drobiowa 60g, dżem owocowy 60g, pomidor 8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1szt </text:span><text:span text:style-name="T2">(J)</text:span><text:span text:style-name="T3">, papryki, ogórka kisz., masło 12,5g </text:span><text:span text:style-name="T2">(MIPP)</text:span><text:span text:style-name="T3">, chleb pszenny 62,5g </text:span><text:span text:style-name="T2">(ZZG), 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 : podstawowa</text:p>
          </table:table-cell>
          <table:table-cell table:style-name="ce11" table:number-columns-repeated="7"/>
          <table:table-cell table:style-name="ce16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</text:span><text:span text:style-name="T2"> (R)</text:span><text:span text:style-name="T3">, cebuli, ogórka kiszonego 120g, masło 12,5g </text:span><text:span text:style-name="T2">(MIPP)</text:span><text:span text:style-name="T3">, chleb pszenny 62,5g </text:span><text:span text:style-name="T2">(ZZG),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 ,herbata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150g</text:span><text:span text:style-name="T2">(SO, ZZG)</text:span><text:span text:style-name="T3">, masło 12,5g </text:span><text:span text:style-name="T2">(MIPP)</text:span><text:span text:style-name="T3">, bułka pszenna 89g </text:span><text:span text:style-name="T2">(ZZG)</text:span><text:span text:style-name="T3">, jabłko 150g, herbata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</text:span><text:span text:style-name="T2"> (MIPP)</text:span><text:span text:style-name="T3">, ogórek konserwowy 80g, chleb pszenny 62,5g </text:span><text:span text:style-name="T2">(ZZG)</text:span><text:span text:style-name="T3">, chleb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 </text:span><text:span text:style-name="T2">(MIPP)</text:span><text:span text:style-name="T3">, sałata, dżem 60g, masło 12,5g </text:span><text:span text:style-name="T2">(MIPP),</text:span><text:span text:style-name="T3"> 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chleb razowy 30g </text:span><text:span text:style-name="T2">(ZZG)</text:span><text:span text:style-name="T3">, banan 180g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7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azowy 30g </text:span><text:span text:style-name="T2">(ZZG)</text:span><text:span text:style-name="T3">, herbata owocow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gotowana70g, sałata, jabłko pieczone 150g, masło 12,5g </text:span><text:span text:style-name="T2">(MIPP),</text:span><text:span text:style-name="T3">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60g, dżem owocowy 60g, pomidor b/ skórki 80g, masło 12,5g </text:span><text:span text:style-name="T2">(MIPP),</text:span><text:span text:style-name="T3">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ynka drobiowa 60g, pasta z jaj 2szt z koperkiem </text:span><text:span text:style-name="T2">(J)</text:span><text:span text:style-name="T3">, sałata, masło 12,5g </text:span><text:span text:style-name="T2">(MIPP)</text:span><text:span text:style-name="T3">, bułka pszenna 89g </text:span><text:span text:style-name="T2">(ZZG)</text:span><text:span text:style-name="T3">,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<text:span text:style-name="T1">Kiełbasa parówkowa na gorąco </text:span><text:span text:style-name="T2">(ZZG, SO)</text:span><text:span text:style-name="T3">, masło 12,5g </text:span><text:span text:style-name="T2">(MIPP),</text:span><text:span text:style-name="T3"> jabłko 150g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łatwostrawn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er biały 80g</text:span><text:span text:style-name="T2"> (MIPP)</text:span><text:span text:style-name="T3">, sałata, masło 12,5g </text:span><text:span text:style-name="T2">(MIPP)</text:span><text:span text:style-name="T3">, chleb razowy 9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herbat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Ryba gotowana w jarzynach 150g </text:span><text:span text:style-name="T2">(R, S)</text:span><text:span text:style-name="T3">, banan 180g, masło 12,5g</text:span><text:span text:style-name="T2"> (MIPP)</text:span><text:span text:style-name="T3">, bułka pszenna 89g</text:span><text:span text:style-name="T2"> 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bułka pszenna 89g </text:span><text:span text:style-name="T2">(ZZG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banan 180g, herbat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Szunka drobiowa 80g, masło 12,5g </text:span><text:span text:style-name="T2">(MIPP),</text:span><text:span text:style-name="T3"> pmidor b/ skórki 80g, masło 12,5g </text:span><text:span text:style-name="T2">(MIPP)</text:span><text:span text:style-name="T3">, bułka pszenna 89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rzenna 89g </text:span><text:span text:style-name="T2">(ZZG)</text:span><text:span text:style-name="T3">, serek kanapkowy 50g</text:span><text:span text:style-name="T2"> (MIPP)</text:span><text:span text:style-name="T3">, herbata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a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<text:span text:style-name="T1">Kiełbasa rawska 70g</text:span><text:span text:style-name="T2"> (G)</text:span><text:span text:style-name="T3">, masło 12,5g </text:span><text:span text:style-name="T2">(MIPP)</text:span><text:span text:style-name="T3">, chleb razowy 125g </text:span><text:span text:style-name="T2">(ZZG)</text:span><text:span text:style-name="T3">, herbata b/cukru</text:span>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olędwica drobiowa 80g, pomidor 80g, masło 12,5g </text:span><text:span text:style-name="T2">(MIPP)</text:span><text:span text:style-name="T3">, chleb razowy 95g </text:span><text:span text:style-name="T2">(ZZG),</text:span><text:span text:style-name="T3"> herbata b/cukru</text:span>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jaj 1szt </text:span><text:span text:style-name="T2">(J)</text:span><text:span text:style-name="T3">, papryki, ogórka kiszonego, masło 12,5g </text:span><text:span text:style-name="T2">(MIPP)</text:span><text:span text:style-name="T3">, chleb razowy 95g </text:span><text:span text:style-name="T2">(ZZG)</text:span><text:span text:style-name="T3">, jablko 1szt herbata b/c</text:span></text:p>
          </table:table-cell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3" office:value-type="string" calcext:value-type="string">
            <text:p><text:span text:style-name="T1">Pasta z makreli wędzonej </text:span><text:span text:style-name="T2">(R)</text:span><text:span text:style-name="T3">, cebuli, ogórka kiszonego 120g, masło 12,5g </text:span><text:span text:style-name="T2">(MIPP)</text:span><text:span text:style-name="T3">, chleb razowy 95g (</text:span><text:span text:style-name="T2">ZZG)</text:span><text:span text:style-name="T3">,</text:span></text:p>
          </table:table-cell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2"/>
          <table:table-cell table:number-columns-repeated="7"/>
          <table:table-cell table:style-name="ce15"/>
          <table:table-cell table:number-columns-repeated="955"/>
        </table:table-row>
        <table:table-row table:style-name="ro1">
          <table:table-cell table:style-name="ce6" office:value-type="string" calcext:value-type="string">
            <text:p><text:span text:style-name="T1">Jajo gotowane 1szt </text:span><text:span text:style-name="T2">(J)</text:span><text:span text:style-name="T3">, sałata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3" office:value-type="string" calcext:value-type="string">
            <text:p><text:span text:style-name="T1">Krakowska 80g </text:span><text:span text:style-name="T2">(G)</text:span><text:span text:style-name="T3">, masło 12,5g </text:span><text:span text:style-name="T2">(MIPP)</text:span><text:span text:style-name="T3">, ogórek konserwowy 80g, chleb razowy 95g </text:span><text:span text:style-name="T2">(ZZG)</text:span><text:span text:style-name="T3">, </text:span></text:p>
          </table:table-cell>
          <table:table-cell table:number-columns-repeated="7"/>
          <table:table-cell table:style-name="ce15"/>
          <table:table-cell/>
          <table:table-cell table:style-name="ce6" office:value-type="string" calcext:value-type="string">
            <text:p><text:span text:style-name="T1">Pasta ze schabu z marchewką 80g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b/cukru</text:p>
          </table:table-cell>
          <table:table-cell table:number-columns-repeated="7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herbata owocow b/cukru</text:p>
          </table:table-cell>
          <table:table-cell table:number-columns-repeated="7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2"/>
          <table:table-cell table:number-columns-repeated="7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ałatka jarzynowa 180g </text:span><text:span text:style-name="T2">(S, J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Posiłek nocny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Jajko gotowane 1szt </text:span><text:span text:style-name="T2">(J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<text:span text:style-name="T1">Szynka drob.50g, chleb razowy 30g</text:span><text:span text:style-name="T2"> (ZZG)</text:span></text:p>
          </table:table-cell>
          <table:table-cell table:style-name="ce12" table:number-columns-repeated="7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3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Posiłek noc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519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4" office:value-type="string" calcext:value-type="string">
            <text:p>Dieta: cukrzycowa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1"/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7</text:p>
          </table:table-cell>
          <table:table-cell table:number-columns-repeated="5"/>
          <table:table-cell table:style-name="ce15"/>
          <table:table-cell/>
          <table:table-cell table:style-name="ce2" office:value-type="string" calcext:value-type="string">
            <text:p>Dieta: cukrzycowa</text:p>
          </table:table-cell>
          <table:table-cell table:number-columns-repeated="7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21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426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<text:span text:style-name="T1">Ser biały 50g </text:span><text:span text:style-name="T2">(MIPP)</text:span><text:span text:style-name="T3">, chleb razowy 30g </text:span><text:span text:style-name="T2">(ZZG)</text:span></text:p>
          </table:table-cell>
          <table:table-cell table:style-name="ce12" table:number-columns-repeated="7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178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15</text:p>
          </table:table-cell>
          <table:table-cell table:number-columns-repeated="5"/>
          <table:table-cell table:style-name="ce15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28" calcext:value-type="float">
            <text:p>252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584" calcext:value-type="float">
            <text:p>2584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1"/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466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Kaloryczność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489" calcext:value-type="float">
            <text:p>248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1895" calcext:value-type="float">
            <text:p>1895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3.86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Kaloryczność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1.3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34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float" office:value="2617" calcext:value-type="float">
            <text:p>261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41" calcext:value-type="float">
            <text:p>2241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625" calcext:value-type="float">
            <text:p>2625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19.72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2.6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11.8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float" office:value="2680" calcext:value-type="float">
            <text:p>2680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87.1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.15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3.01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45.26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float" office:value="2292" calcext:value-type="float">
            <text:p>229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7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2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.738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01.4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Białko</text:span><text:span text:style-name="T3">: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05.6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136.61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6.25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Białko</text:span><text:span text:style-name="T3">: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4.67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61.6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05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75.1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9.2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97.0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00.74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0.71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8.08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7.2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123.64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69.1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5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12.36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93.7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15.9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39.12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75.94</text:p>
          </table:table-cell>
          <table:table-cell table:number-columns-repeated="5"/>
          <table:table-cell table:style-name="ce15"/>
          <table:table-cell/>
          <table:table-cell table:style-name="ce1" office:value-type="string" calcext:value-type="string">
            <text:p><text:span text:style-name="T6">Tłuszcze</text:span><text:span text:style-name="T3">: </text:span>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87.8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50.47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9.16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<text:span text:style-name="T6">Tłuszcze</text:span><text:span text:style-name="T3">: </text:span></text:p>
          </table:table-cell>
          <table:table-cell table:style-name="ce11" table:number-columns-repeated="7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1.77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83.62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89.0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2.42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20.78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00.48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podstawowa</text:p>
          </table:table-cell>
          <table:table-cell/>
          <table:table-cell table:style-name="ce13" office:value-type="string" calcext:value-type="string">
            <text:p>120.99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27.68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72.01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6.77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69.4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77.02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58.78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93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36.53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float" office:value="288.62" calcext:value-type="float">
            <text:p>288,62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101.86</text:p>
          </table:table-cell>
          <table:table-cell table:style-name="ce12" table:number-columns-repeated="5"/>
          <table:table-cell table:style-name="ce17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5.85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42.17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56.28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45.20</text:p>
          </table:table-cell>
          <table:table-cell table:style-name="ce11" table:number-columns-repeated="5"/>
          <table:table-cell table:style-name="ce16"/>
          <table:table-cell/>
          <table:table-cell table:style-name="ce9" office:value-type="string" calcext:value-type="string">
            <text:p>Węglodowany</text:p>
          </table:table-cell>
          <table:table-cell table:style-name="ce10" table:number-columns-repeated="7"/>
          <table:table-cell table:style-name="ce14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65.4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5.87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26.96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54.87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281.56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295.30</text:p>
          </table:table-cell>
          <table:table-cell table:number-columns-repeated="5"/>
          <table:table-cell table:style-name="ce15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281.02</text:p>
          </table:table-cell>
          <table:table-cell table:style-name="ce11" table:number-columns-repeated="5"/>
          <table:table-cell table:style-name="ce16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530.4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394.26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955"/>
        </table:table-row>
        <table:table-row table:style-name="ro1"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75.20</text:p>
          </table:table-cell>
          <table:table-cell table:style-name="ce12" table:number-columns-repeated="5"/>
          <table:table-cell table:style-name="ce17"/>
          <table:table-cell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274.23</text:p>
          </table:table-cell>
          <table:table-cell table:number-columns-repeated="5"/>
          <table:table-cell table:style-name="ce15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90.3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315.50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435.39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590.20</text:p>
          </table:table-cell>
          <table:table-cell table:style-name="ce11" table:number-columns-repeated="5"/>
          <table:table-cell table:style-name="ce16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610.20</text:p>
          </table:table-cell>
          <table:table-cell table:style-name="ce11" table:number-columns-repeated="5"/>
          <table:table-cell table:style-name="ce16"/>
          <table:table-cell table:number-columns-repeated="95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30.18</text:p>
          </table:table-cell>
          <table:table-cell table:style-name="ce12" table:number-columns-repeated="5"/>
          <table:table-cell table:style-name="ce17"/>
          <table:table-cell table:number-columns-repeated="11"/>
          <table:table-cell table:style-name="ce3" office:value-type="string" calcext:value-type="string">
            <text:p>d.łatwostrawa</text:p>
          </table:table-cell>
          <table:table-cell/>
          <table:table-cell table:style-name="ce13" office:value-type="string" calcext:value-type="string">
            <text:p>340.20</text:p>
          </table:table-cell>
          <table:table-cell table:number-columns-repeated="5"/>
          <table:table-cell table:style-name="ce15"/>
          <table:table-cell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70.30</text:p>
          </table:table-cell>
          <table:table-cell table:number-columns-repeated="5"/>
          <table:table-cell table:style-name="ce15"/>
          <table:table-cell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615.30</text:p>
          </table:table-cell>
          <table:table-cell table:number-columns-repeated="5"/>
          <table:table-cell table:style-name="ce15"/>
          <table:table-cell table:number-columns-repeated="955"/>
        </table:table-row>
        <table:table-row table:style-name="ro1">
          <table:table-cell table:number-columns-repeated="10"/>
          <table:table-cell table:style-name="ce9" office:value-type="string" calcext:value-type="string">
            <text:p>Warzywa:</text:p>
          </table:table-cell>
          <table:table-cell table:style-name="ce10" table:number-columns-repeated="7"/>
          <table:table-cell table:style-name="ce14"/>
          <table:table-cell table:number-columns-repeated="1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345.50</text:p>
          </table:table-cell>
          <table:table-cell table:style-name="ce12" table:number-columns-repeated="5"/>
          <table:table-cell table:style-name="ce17"/>
          <table:table-cell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700.1</text:p>
          </table:table-cell>
          <table:table-cell table:style-name="ce11" table:number-columns-repeated="5"/>
          <table:table-cell table:style-name="ce16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00.20</text:p>
          </table:table-cell>
          <table:table-cell table:style-name="ce12" table:number-columns-repeated="5"/>
          <table:table-cell table:style-name="ce17"/>
          <table:table-cell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80.30</text:p>
          </table:table-cell>
          <table:table-cell table:style-name="ce12" table:number-columns-repeated="5"/>
          <table:table-cell table:style-name="ce17"/>
          <table:table-cell table:number-columns-repeated="955"/>
        </table:table-row>
        <table:table-row table:style-name="ro1">
          <table:table-cell table:number-columns-repeated="10"/>
          <table:table-cell table:style-name="ce8" office:value-type="string" calcext:value-type="string">
            <text:p>d.podstawowa</text:p>
          </table:table-cell>
          <table:table-cell table:style-name="ce11"/>
          <table:table-cell table:style-name="ce11" office:value-type="string" calcext:value-type="string">
            <text:p>472.20</text:p>
          </table:table-cell>
          <table:table-cell table:style-name="ce11" table:number-columns-repeated="5"/>
          <table:table-cell table:style-name="ce16"/>
          <table:table-cell table:number-columns-repeated="21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90.30</text:p>
          </table:table-cell>
          <table:table-cell table:number-columns-repeated="5"/>
          <table:table-cell table:style-name="ce15"/>
          <table:table-cell table:number-columns-repeated="975"/>
        </table:table-row>
        <table:table-row table:style-name="ro1">
          <table:table-cell table:number-columns-repeated="10"/>
          <table:table-cell table:style-name="ce3" office:value-type="string" calcext:value-type="string">
            <text:p>d.łatwostrawna</text:p>
          </table:table-cell>
          <table:table-cell/>
          <table:table-cell table:style-name="ce13" office:value-type="string" calcext:value-type="string">
            <text:p>465.30</text:p>
          </table:table-cell>
          <table:table-cell table:number-columns-repeated="5"/>
          <table:table-cell table:style-name="ce15"/>
          <table:table-cell table:number-columns-repeated="21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20.20</text:p>
          </table:table-cell>
          <table:table-cell table:style-name="ce12" table:number-columns-repeated="5"/>
          <table:table-cell table:style-name="ce17"/>
          <table:table-cell table:number-columns-repeated="975"/>
        </table:table-row>
        <table:table-row table:style-name="ro1">
          <table:table-cell table:number-columns-repeated="10"/>
          <table:table-cell table:style-name="ce6" office:value-type="string" calcext:value-type="string">
            <text:p>d.cukrzycowa</text:p>
          </table:table-cell>
          <table:table-cell table:style-name="ce12"/>
          <table:table-cell table:style-name="ce12" office:value-type="string" calcext:value-type="string">
            <text:p>555.20</text:p>
          </table:table-cell>
          <table:table-cell table:style-name="ce12" table:number-columns-repeated="5"/>
          <table:table-cell table:style-name="ce17"/>
          <table:table-cell table:number-columns-repeated="1005"/>
        </table:table-row>
        <table:table-row table:style-name="ro1" table:number-rows-repeated="925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50P2" style:volatile="true" number:language="en" number:country="US">
      <number:text>-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6" number:language="en" number:country="U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9" number:language="en" number:country="US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.00.0000</text:date>, <text:time style:data-style-name="N2" text:time-value="10:45:56.93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5_20_12.02-18.02" style:display-name="PageStyle_J5 12.02-18.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11-03T10:49:08.544000000</dc:date>
    <meta:editing-duration>PT6H56M53S</meta:editing-duration>
    <meta:editing-cycles>24</meta:editing-cycles>
    <meta:document-statistic meta:table-count="1" meta:cell-count="578" meta:object-count="0"/>
  </office:meta>
</office:document-meta>
</file>