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10.557cm"/>
    </style:style>
    <style:style style:name="co8" style:family="table-column">
      <style:table-column-properties fo:break-before="auto" style:column-width="5.23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2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4.11.2025</text:p>
          </table:table-cell>
          <table:table-cell table:style-name="ce9"/>
          <table:table-cell table:style-name="ce9" office:value-type="string" calcext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5.11.2025</text:p>
          </table:table-cell>
          <table:table-cell table:style-name="ce9"/>
          <table:table-cell table:style-name="ce9" office:value-type="string" calcext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6.11.2025</text:p>
          </table:table-cell>
          <table:table-cell table:style-name="ce9"/>
          <table:table-cell table:style-name="ce9" office:value-type="string" calcext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7.11.2025</text:p>
          </table:table-cell>
          <table:table-cell table:style-name="ce9"/>
          <table:table-cell table:style-name="ce9" office:value-type="string" calcext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8.11.2025</text:p>
          </table:table-cell>
          <table:table-cell table:style-name="ce9"/>
          <table:table-cell table:style-name="ce9" office:value-type="string" calcext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29.11.2025</text:p>
          </table:table-cell>
          <table:table-cell table:style-name="ce9"/>
          <table:table-cell table:style-name="ce9" office:value-type="string" calcext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 calcext:value-type="string">
            <text:p>Data:</text:p>
          </table:table-cell>
          <table:table-cell table:style-name="ce19" office:value-type="date" office:date-value="2025-11-30" calcext:value-type="date">
            <text:p>30.11.2025</text:p>
          </table:table-cell>
          <table:table-cell table:style-name="ce9"/>
          <table:table-cell table:style-name="ce9" office:value-type="string" calcext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)</text:span><text:span text:style-name="T3">, dżem 50g, jajko gotowane 1szt </text:span><text:span text:style-name="T2">(J)</text:span><text:span text:style-name="T3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ka kukurydziana na mleku </text:span><text:span text:style-name="T2">(MIPP)</text:span><text:span text:style-name="T3">, twaróg z papryką 80g </text:span><text:span text:style-name="T2">(MIPP)</text:span><text:span text:style-name="T3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i tuńczyka 20g ze szczypiorkiem </text:span><text:span text:style-name="T2">(R, J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</text:span><text:span text:style-name="T2"> (MIPP, ZZG)</text:span><text:span text:style-name="T3">, twaróg z ziołami prowansalskimi 60g</text:span><text:span text:style-name="T2"> 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marmolada 60g, jajko 1szt gotowane </text:span><text:span text:style-name="T2">(J)</text:span><text:span text:style-name="T3">, masło 12,5g </text:span><text:span text:style-name="T2">(MIPP),</text:span><text:span text:style-name="T3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wa inka na mleku, twaróg 60g </text:span><text:span text:style-name="T2">(MIPP)</text:span><text:span text:style-name="T3">, szynkowa 60g, rzodkiewka 3szt, masło 12,5g </text:span><text:span text:style-name="T2">(MIPP)</text:span><text:span text:style-name="T3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 topiony 50g </text:span><text:span text:style-name="T2">(MIPP)</text:span><text:span text:style-name="T3">, masło 12,5g </text:span><text:span text:style-name="T2">(MIPP),</text:span><text:span text:style-name="T3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, </text:span><text:span text:style-name="T3">chleb pszenny 50g </text:span><text:span text:style-name="T2">(ZZG</text:span><text:span text:style-name="T3">)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,</text:span><text:span text:style-name="T3">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masło 12,5g </text:span><text:span text:style-name="T2">(MIPP)</text:span><text:span text:style-name="T3">, chleb pszenny 50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jabłko 150g, masło 12,5g </text:span><text:span text:style-name="T2">(MIPP</text:span><text:span text:style-name="T3">)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szenny 62,5g </text:span><text:span text:style-name="T2">(ZZG)</text:span><text:span text:style-name="T3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(</text:span><text:span text:style-name="T2">MIPP, ZZG)</text:span><text:span text:style-name="T3">, dżem 50g, jajko gotowane na miękko 1szt </text:span><text:span text:style-name="T2">(J)</text:span><text:span text:style-name="T3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ka kukurydziana na mleku </text:span><text:span text:style-name="T2">(MIPP)</text:span><text:span text:style-name="T3">, twaróg z koperkiem 80g </text:span><text:span text:style-name="T2">(MIPP)</text:span><text:span text:style-name="T3">, miód sztuczny 60g, masło 12,5g</text:span><text:span text:style-name="T2"> (MIPP</text:span><text:span text:style-name="T3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</text:span><text:span text:style-name="T2">(J)</text:span><text:span text:style-name="T3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 </text:span><text:span text:style-name="T2">(ZZG, MIPP)</text:span><text:span text:style-name="T3">, twaróg 60g </text:span><text:span text:style-name="T2">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marmolada 60g, jajko 1szt gotowane na miękkob</text:span><text:span text:style-name="T2">(J)</text:span><text:span text:style-name="T3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wa inka na mleku </text:span><text:span text:style-name="T2">(MIPP, ZZG)</text:span><text:span text:style-name="T3">, twaróg 60g </text:span><text:span text:style-name="T2">(MIPP)</text:span><text:span text:style-name="T3">, szynkowa 60g, sałata, masło 12,5g </text:span><text:span text:style-name="T2">(MIPP)</text:span><text:span text:style-name="T3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ek kanapkowy 50g </text:span><text:span text:style-name="T2">(MIPP)</text:span><text:span text:style-name="T3">, masło 12,5g</text:span><text:span text:style-name="T2"> (MIPP)</text:span><text:span text:style-name="T3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jabłko 150g gotowane, masło 12,5g </text:span><text:span text:style-name="T2">(MIPP</text:span><text:span text:style-name="T3">)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pomarańcz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bułka pszenna 89g </text:span><text:span text:style-name="T5">(ZZG</text:span><text:span text:style-name="T7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jko gotowane 2szt </text:span><text:span text:style-name="T2">(J)</text:span><text:span text:style-name="T3">, ogórek zielony 80g, masło 12,5g </text:span><text:span text:style-name="T2">(MIPP),</text:span><text:span text:style-name="T3"> chleb razowy 125g </text:span><text:span text:style-name="T2">(ZZG)</text:span><text:span text:style-name="T3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papryka 80g, masło 12,5g </text:span><text:span text:style-name="T2">(MIPP)</text:span><text:span text:style-name="T3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wieprzowa 80g, sałata, masło 12,5g </text:span><text:span text:style-name="T2">(MIPP),</text:span><text:span text:style-name="T3">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Twarożek z ziołami prowansalskimi 80g </text:span><text:span text:style-name="T2">(MIPP)</text:span><text:span text:style-name="T3">, masło 12,5g </text:span><text:span text:style-name="T2">(MIPP),</text:span><text:span text:style-name="T3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aja got. 2szt </text:span><text:span text:style-name="T2">(J)</text:span><text:span text:style-name="T3">, masło 12,5g </text:span><text:span text:style-name="T2">(MIPP)</text:span><text:span text:style-name="T3">, ogórek ziel.80g, pomarańcz 150g, chleb razowy 125g </text:span><text:span text:style-name="T2">(ZZG)</text:span><text:span text:style-name="T3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Twaróg 80g </text:span><text:span text:style-name="T2">(ZZG)</text:span><text:span text:style-name="T3">, masło 12,5g </text:span><text:span text:style-name="T2">(MIPP)</text:span><text:span text:style-name="T3">, rzodkiewka 3szt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masło 12,5g </text:span><text:span text:style-name="T2">(MIPP)</text:span><text:span text:style-name="T3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 </text:span><text:span text:style-name="T2">(MIPP)</text:span><text:span text:style-name="T3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text:span text:style-name="T3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</text:span><text:span text:style-name="T2"> (MIPP)</text:span><text:span text:style-name="T3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text:span text:style-name="T3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iejski 150g </text:span><text:span text:style-name="T2">(MIPP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 </text:span><text:span text:style-name="T2">(MIPP)</text:span><text:span text:style-name="T3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2">(S, ZZG, 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S, ZZG)</text:span><text:span text:style-name="T3">, spaghetti z makaronem </text:span><text:span text:style-name="T2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owocowa z makaronem zasmażana </text:span><text:span text:style-name="T2">(ZZG)</text:span><text:span text:style-name="T3">, kotlet rybny smaż na oleju </text:span><text:span text:style-name="T2">(J, R, ZZG)</text:span><text:span text:style-name="T3">, sos pieczarkowy </text:span><text:span text:style-name="T2">(ZZG)</text:span><text:span text:style-name="T3">, 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2">(MIPP, S)</text:span><text:span text:style-name="T3">, karkówka pieczona po myśliwsku </text:span><text:span text:style-name="T2">(S, G, ZZG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zabielana śmietaną </text:span><text:span text:style-name="T2">(S, MIPP, ZZG)</text:span><text:span text:style-name="T3">, kotlet pożarski smażony na oleju </text:span><text:span text:style-name="T2">(J, ZZG)</text:span><text:span text:style-name="T3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śmietaną (S,</text:span><text:span text:style-name="T2"> MIPP)</text:span><text:span text:style-name="T3">, bitka wieprzowa w sosie własnym </text:span><text:span text:style-name="T2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pęczak </text:span><text:span text:style-name="T2">(ZZG)</text:span><text:span text:style-name="T3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osół drobiowy z makaronem </text:span><text:span text:style-name="T2">(S, ZZG)</text:span><text:span text:style-name="T3">, udko duszone w jarzynach </text:span><text:span text:style-name="T2">(S)</text:span><text:span text:style-name="T3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operkiem, sałatka z buraka, jabłka, ogórka kiszonego, pora z sosem jogurtowo-majonezowym </text:span><text:span text:style-name="T2">(J, MIPP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bulgur </text:span><text:span text:style-name="T2">(ZZG)</text:span><text:span text:style-name="T3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 selera </text:span><text:span text:style-name="T2">(S)</text:span><text:span text:style-name="T3">, jabłka,marchewki z sosem jogurtowo-majonezowym </text:span><text:span text:style-name="T2">(J, MIPP)</text:span><text:span text:style-name="T3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mlekiem (</text:span><text:span text:style-name="T2">MIPP, S)</text:span><text:span text:style-name="T3">, gulasz wołowy </text:span><text:span text:style-name="T2">(S, ZZG, G)</text:span><text:span text:style-name="T3">, kasza jęczmienna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</text:span><text:span text:style-name="T2"> (S, ZZG)</text:span><text:span text:style-name="T3">, spaghetti z makaronem </text:span><text:span text:style-name="T2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ziemniaczana z pomidorami zabielana mlekiem </text:span><text:span text:style-name="T2">(S, MIPP)</text:span><text:span text:style-name="T3">, potrawka wołowa</text:span><text:span text:style-name="T2"> (ZZG)</text:span><text:span text:style-name="T3">, kasza jęczmienna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rchewka gotowana</text:span><text:span text:style-name="T2"> (ZZG)</text:span><text:span text:style-name="T3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owym </text:span><text:span text:style-name="T2">(MIPP)</text:span><text:span text:style-name="T3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mlekiem </text:span><text:span text:style-name="T2">(S, ZZG)</text:span><text:span text:style-name="T3">, pierogi z mięsem polane masłem </text:span><text:span text:style-name="T2">(J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ryżowy z ziemniakami </text:span><text:span text:style-name="T2">(S)</text:span><text:span text:style-name="T3">, makaron z masłem i białym serem</text:span><text:span text:style-name="T2"> (MIPP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marchewka gotowana </text:span><text:span text:style-name="T2">(ZZG)</text:span><text:span text:style-name="T3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koperkowa z makaronem zabielana mlekiem </text:span><text:span text:style-name="T2">(S, ZZG, MIPP)</text:span><text:span text:style-name="T3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iały barszcz z makaronem zabielany mlekiem </text:span><text:span text:style-name="T2">(S, MIPP, ZZG)</text:span><text:span text:style-name="T3">, pulpet drobiowy </text:span><text:span text:style-name="T2">(J, ZZG)</text:span><text:span text:style-name="T3">, ziemniaki, sos koperkowy</text:span><text:span text:style-name="T2"> (ZZG</text:span><text:span text:style-name="T3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urówka z marchwii i jabłka z jogurtem </text:span><text:span text:style-name="T2">(MIPP)</text:span><text:span text:style-name="T3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2">(S, G, ZZ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raczki </text:span><text:span text:style-name="T2">(ZZG)</text:span><text:span text:style-name="T3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ZZG, S)</text:span><text:span text:style-name="T3">, spaghetti z makaronem razowym </text:span><text:span text:style-name="T2">(ZZG)</text:span><text:span text:style-name="T3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2">(MIPP, S)</text:span><text:span text:style-name="T3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mi zabielana śmietaną </text:span><text:span text:style-name="T2">(S, MIPP)</text:span><text:span text:style-name="T3">, bitka wieprzowa w sosie własnym </text:span><text:span text:style-name="T2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ryżowy z ziemniakami, kotlet rybny smaż na oleju </text:span><text:span text:style-name="T2">(J, R, ZZG)</text:span><text:span text:style-name="T3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pęczak </text:span><text:span text:style-name="T2">(ZZG)</text:span><text:span text:style-name="T3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koperkowa z makaronem razowym zabielana śmietaną </text:span><text:span text:style-name="T2">(S, ZZG, MIPP)</text:span><text:span text:style-name="T3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razowym zabielana śmietaną </text:span><text:span text:style-name="T2">(S, MIPP, ZZG)</text:span><text:span text:style-name="T3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bulgur </text:span><text:span text:style-name="T2">(ZZG)</text:span><text:span text:style-name="T3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ieczarkowy </text:span><text:span text:style-name="T2">(ZZG)</text:span><text:span text:style-name="T3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operkiem, surówka z selera, jabłka, marchewki z sosem jogurtowo-majonezowym </text:span><text:span text:style-name="T2">(J, MIPP)</text:span><text:span text:style-name="T3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4">Kanapka z pastą z tuńczyka </text:span><text:span text:style-name="T5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paprykarzem </text:span><text:span text:style-name="T5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 calcext:value-type="string">
            <text:p><text:span text:style-name="T4">Kanapka z pastą z tuńczyka i ogórka kiszonego </text:span><text:span text:style-name="T5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jajkiem </text:span><text:span text:style-name="T5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Budyń na mleku z sokiem owocowym </text:span><text:span text:style-name="T2">(MIPP, ZZG),</text:span><text:span text:style-name="T3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twarogiem i szczypiorkiem </text:span><text:span text:style-name="T5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 calcext:value-type="string">
            <text:p><text:span text:style-name="T4">Kanapka z żółtym serem i ogórkiem zielonym </text:span><text:span text:style-name="T5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 calcext:value-type="string">
            <text:p><text:span text:style-name="T4">Kanapka z jajkiem </text:span><text:span text:style-name="T5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ZZG, SO)</text:span><text:span text:style-name="T3">, musztarda 20g </text:span><text:span text:style-name="T2">(G)</text:span><text:span text:style-name="T3">, masło 12,5g </text:span><text:span text:style-name="T2">(MIPP)</text:span><text:span text:style-name="T3">, chleb pszenny 62,5g </text:span><text:span text:style-name="T2">(ZZG),</text:span><text:span text:style-name="T3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Naleśniki z dżemem </text:span><text:span text:style-name="T2">(J, MIPP, ZZG)</text:span><text:span text:style-name="T3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masło 12,5g </text:span><text:span text:style-name="T2">(MIPP)</text:span><text:span text:style-name="T3">, chleb pszenny 62,5g </text:span><text:span text:style-name="T2">(ZZG), </text:span><text:span text:style-name="T3">chleb razowy 30g</text:span><text:span text:style-name="T2"> (ZZG</text:span><text:span text:style-name="T3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olędwica drobiowa 60g, dżem owocowy 60g, pomidor 80g, masło 12,5g </text:span><text:span text:style-name="T2">(MIPP)</text:span><text:span text:style-name="T3">, chleb pszenny 62,5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chleb razowy 30g </text:span><text:span text:style-name="T2">(ZZG), </text:span><text:span text:style-name="T3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ka z makaronu </text:span><text:span text:style-name="T2">(ZZG)</text:span><text:span text:style-name="T3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chleb razowy 30h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masło 12,5g </text:span><text:span text:style-name="T2">(MIPP)</text:span><text:span text:style-name="T3">, bułka pszenna 89g </text:span><text:span text:style-name="T2">(ZZG)</text:span><text:span text:style-name="T3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urczaka 180g, kiełbasa rawska 50g </text:span><text:span text:style-name="T2">(G)</text:span><text:span text:style-name="T3">, masło 12,5g </text:span><text:span text:style-name="T2">(MIPP),</text:span><text:span text:style-name="T3"> chleb pszenny 62,5g </text:span><text:span text:style-name="T2">(ZZG),</text:span><text:span text:style-name="T3"> razowy 30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2">(R, J)</text:span><text:span text:style-name="T3">, cebuli, ogórka kiszonego 120g, masło 12,5g</text:span><text:span text:style-name="T2"> (MIPP),</text:span><text:span text:style-name="T3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drobiowa 80g, pasta z jaj 2szt </text:span><text:span text:style-name="T2">(J)</text:span><text:span text:style-name="T3">, papryki, ogórka ziel, masło 12,5g </text:span><text:span text:style-name="T2">(MIPP),</text:span><text:span text:style-name="T3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SO, ZZG</text:span><text:span text:style-name="T3">), masło 12,5g </text:span><text:span text:style-name="T2">(MIPP)</text:span><text:span text:style-name="T3">, 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ztet drobiowy 80g </text:span><text:span text:style-name="T2">(SO, ZZG)</text:span><text:span text:style-name="T3">, masło 12,5g </text:span><text:span text:style-name="T2">(MIPP)</text:span><text:span text:style-name="T3">, ogórek konserwowy 80g, jajko 1szt gotowane </text:span><text:span text:style-name="T2">(J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razowy 30g </text:span><text:span text:style-name="T2">(ZZG),</text:span><text:span text:style-name="T3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chleb razowy 30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 biały 80g </text:span><text:span text:style-name="T2">(MIPP)</text:span><text:span text:style-name="T3">, masło 12,5g </text:span><text:span text:style-name="T2">(MIPP)</text:span><text:span text:style-name="T3">, papryka 80g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gotowana70g, pomidor b/skórki 80g, masło 12,5g </text:span><text:span text:style-name="T2">(MIPP),</text:span><text:span text:style-name="T3"> bułka pszenna 89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ka pszenna 89g,</text:span><text:span text:style-name="T2">(ZZG)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SO, ZZG)</text:span><text:span text:style-name="T3">, masło 12,5g </text:span><text:span text:style-name="T2">(MIPP</text:span><text:span text:style-name="T3">),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ba gotowana w jarzynach 150g </text:span><text:span text:style-name="T2">(R)</text:span><text:span text:style-name="T3">, banan 180g, masło 12,5g</text:span><text:span text:style-name="T2"> (MIPP)</text:span><text:span text:style-name="T3">, bułka pszenna 89g </text:span><text:span text:style-name="T2">(ZZG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drobiowa 80g, pasta z jaj 2szt z koperkiem</text:span><text:span text:style-name="T2"> (J)</text:span><text:span text:style-name="T3">, sałata, masło 12,5g </text:span><text:span text:style-name="T2">(MIPP)</text:span><text:span text:style-name="T3">, bułka pszenna 89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masło 12,5g </text:span><text:span text:style-name="T2">(MIPP)</text:span><text:span text:style-name="T3">, jajko 1szt gotowane na miękko </text:span><text:span text:style-name="T2">(J)</text:span><text:span text:style-name="T3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kanapkowy 50g </text:span><text:span text:style-name="T2">(MIPP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80g, pomidor 80g, masło 12,5g</text:span><text:span text:style-name="T2"> (MIPP),</text:span><text:span text:style-name="T3">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masło 12,5g </text:span><text:span text:style-name="T2">(MIPP),</text:span><text:span text:style-name="T3"> 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iełbasa rawska 70g </text:span><text:span text:style-name="T2">(G)</text:span><text:span text:style-name="T3">, pomidor 80g, masło 12,5g </text:span><text:span text:style-name="T2">(MIPP),</text:span><text:span text:style-name="T3">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2">(R, J)</text:span><text:span text:style-name="T3">, cebuli, ogórka kiszonego 120g, masło 12,5g </text:span><text:span text:style-name="T2">(MIPP)</text:span><text:span text:style-name="T3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Pasta z jaj 2szt </text:span><text:span text:style-name="T2">(J)</text:span><text:span text:style-name="T3">, papryki, ogórka kisz., masło 12,5g </text:span><text:span text:style-name="T2">(MIPP),</text:span><text:span text:style-name="T3"> chleb razowy 95g </text:span><text:span text:style-name="T2">(ZZG)</text:span><text:span text:style-name="T3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Ser biały 50g </text:span><text:span text:style-name="T2">(MIPP)</text:span><text:span text:style-name="T3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ztet drobiowy 80g</text:span><text:span text:style-name="T2"> (SO, ZZG)</text:span><text:span text:style-name="T3">, masło 12,5g </text:span><text:span text:style-name="T2">(MIPP)</text:span><text:span text:style-name="T3">, ogórek konserwowy 80g, chleb razowy 95g </text:span><text:span text:style-name="T2">(ZZG),</text:span><text:span text:style-name="T3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Jajko gotowane 1szt </text:span><text:span text:style-name="T2">(J)</text:span><text:span text:style-name="T3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 calcext:value-type="string">
            <text:p><text:span text:style-name="T6">Kaloryczność</text:span><text:span text:style-name="T3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6">Białko</text:span><text:span text:style-name="T3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ka z makaronu </text:span><text:span text:style-name="T2">(ZZG)</text:span><text:span text:style-name="T3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Białko</text:span><text:span text:style-name="T3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6">Tłuszcze</text:span><text:span text:style-name="T3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Tłuszcze</text:span><text:span text:style-name="T3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6">Węglodowany</text:span><text:span text:style-name="T3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">Paprykarz 50g </text:span><text:span text:style-name="T2">(R, SO, G)</text:span><text:span text:style-name="T3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Węglodowany</text:span><text:span text:style-name="T3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Ser biały 50g </text:span><text:span text:style-name="T2">(MIPP), </text:span><text:span text:style-name="T3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<text:span text:style-name="T6">Warzywa: </text:span><text:span text:style-name="T3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<text:span text:style-name="T6">Kaloryczność</text:span><text:span text:style-name="T3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6">Warzywa: </text:span><text:span text:style-name="T3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<text:span text:style-name="T6">Alergeny</text:span><text:span text:style-name="T3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 calcext:value-type="string">
            <text:p><text:span text:style-name="T6">Białko</text:span><text:span text:style-name="T3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 calcext:value-type="string">
            <text:p><text:span text:style-name="T6">Kaloryczność</text:span><text:span text:style-name="T3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 calcext:value-type="string">
            <text:p><text:span text:style-name="T6">Tłuszcze</text:span><text:span text:style-name="T3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 calcext:value-type="string">
            <text:p><text:span text:style-name="T6">Białko</text:span><text:span text:style-name="T3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 calcext:value-type="string">
            <text:p><text:span text:style-name="T6">Węglodowany</text:span><text:span text:style-name="T3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6">Tłuszcze</text:span><text:span text:style-name="T3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 calcext:value-type="string">
            <text:p><text:span text:style-name="T6">Warzywa: </text:span><text:span text:style-name="T3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6">Węglodowany</text:span><text:span text:style-name="T3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 calcext:value-type="string">
            <text:p><text:span text:style-name="T6">Warzywa: </text:span><text:span text:style-name="T3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 calcext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.00.0000</text:date>, <text:time style:data-style-name="N2" text:time-value="08:41:09.9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11-24T08:42:54.699000000</dc:date>
    <meta:editing-duration>PT14H30M51S</meta:editing-duration>
    <meta:editing-cycles>34</meta:editing-cycles>
    <meta:document-statistic meta:table-count="1" meta:cell-count="407" meta:object-count="0"/>
  </office:meta>
</office:document-meta>
</file>