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8"/>
        <table:table-row table:style-name="ro1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7.10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8.10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 <text:s text:c="7"/></text:p>
          </table:table-cell>
          <table:table-cell table:style-name="ce8" office:value-type="string" calcext:value-type="string">
            <text:p>29.10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30.10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16" office:value-type="date" office:date-value="2025-10-31" calcext:value-type="date">
            <text:p>31.10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1.11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2"/>
          <table:table-cell/>
          <table:table-cell table:style-name="ce1" office:value-type="string" calcext:value-type="string">
            <text:p>Data:</text:p>
          </table:table-cell>
          <table:table-cell table:style-name="ce16" office:value-type="date" office:date-value="2025-11-02" calcext:value-type="date">
            <text:p>2.11.2025</text:p>
          </table:table-cell>
          <table:table-cell table:style-name="ce16" office:value-type="string" calcext:value-type="string">
            <text:p><text:s/></text:p>
          </table:table-cell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4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podstawowa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1">
          <table:table-cell office:value-type="string" calcext:value-type="string">
            <text:p>Zacierki na mleku <text:span text:style-name="T1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Zacierki na mleku </text:span><text:span text:style-name="T3">(MIPP, ZZG)</text:span><text:span text:style-name="T2">, marmolada 40g, jajko gotowane 1szt </text:span><text:span text:style-name="T3">(J)</text:span><text:span text:style-name="T2">, masło 12,5g </text:span><text:span text:style-name="T3">(MIPP)</text:span><text:span text:style-name="T2">, pomidor 80g, chleb </text:span></text:p>
          </table:table-cell>
          <table:table-cell table:number-columns-repeated="9"/>
          <table:table-cell office:value-type="string" calcext:value-type="string">
            <text:p>Makaron na mleku <text:span text:style-name="T1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Makaron na mleku </text:span><text:span text:style-name="T3">(ZZG, MIPP)</text:span><text:span text:style-name="T2">, pasta z twarogu i szynki drobiowej ze szczypiorkiem 60g </text:span><text:span text:style-name="T3">(MIPP)</text:span><text:span text:style-name="T2">, dżem  50g,</text:span></text:p>
          </table:table-cell>
          <table:table-cell table:number-columns-repeated="9"/>
          <table:table-cell office:value-type="string" calcext:value-type="string">
            <text:p>Kaszka kukurydziana na mleku <text:span text:style-name="T1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Kaszka kukurydziana na mleku </text:span><text:span text:style-name="T3">(MIPP)</text:span><text:span text:style-name="T2">, szynka konserwowa 50g, ser żółty 40g, (</text:span><text:span text:style-name="T3">MIPP)</text:span><text:span text:style-name="T2"> papryka 80g,</text:span></text:p>
          </table:table-cell>
          <table:table-cell table:number-columns-repeated="9"/>
          <table:table-cell office:value-type="string" calcext:value-type="string">
            <text:p>Kasza jęczmienna na mleku<text:span text:style-name="T1">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Kasza jęczmienna na mleku (MIPP, ZZG)</text:span><text:span text:style-name="T2">, twaróg z rzodkiewką 60g </text:span><text:span text:style-name="T3">(MIPP)</text:span><text:span text:style-name="T2">, polędwica drobiowa 40g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Kasza manna na mleku </text:span><text:span text:style-name="T3">(MIPP, ZZG)</text:span><text:span text:style-name="T2">, ser capresi 50g, </text:span><text:span text:style-name="T3">(MIPP)</text:span><text:span text:style-name="T2"> dżem 60g, masło 12,5g </text:span><text:span text:style-name="T3">(MIPP),</text:span><text:span text:style-name="T2"> grejpfrut 200g,</text:span></text:p>
          </table:table-cell>
          <table:table-cell table:number-columns-repeated="9"/>
          <table:table-cell office:value-type="string" calcext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 calcext:value-type="string">
            <text:p>Twaróg ze szczypiorkiem 60g <text:span text:style-name="T1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Twaróg ze szczypiorkiem 60g </text:span><text:span text:style-name="T3">(MIPP)</text:span><text:span text:style-name="T2">, szynka gotowana 60g, pomidor 80g, masło 12,5g </text:span><text:span text:style-name="T3">(MIPP)</text:span><text:span text:style-name="T2">, chleb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zenny 50g <text:span text:style-name="T1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pszenny 50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masło 12,5g </text:span><text:span text:style-name="T3">(MIPP),</text:span><text:span text:style-name="T2"> chleb pszenny 50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<text:span text:style-name="T1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masło 12,5g</text:span><text:span text:style-name="T3"> (MIPP)</text:span><text:span text:style-name="T2">, chleb pszenny 50g </text:span><text:span text:style-name="T3">(ZZG)</text:span><text:span text:style-name="T2">,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chleb pszenny 50g </text:span><text:span text:style-name="T3">(ZZG),</text:span><text:span text:style-name="T2"> chleb razowy 30g </text:span><text:span text:style-name="T3">(ZZG)</text:span><text:span text:style-name="T2">, mandarynka 1szt,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chleb pszenny 50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y 62,5g,chleb razowy 30g (ZZG)</text:p>
          </table:table-cell>
          <table:table-cell table:number-columns-repeated="9"/>
          <table:table-cell office:value-type="string" calcext:value-type="string">
            <text:p>pszenny 62,5g <text:span text:style-name="T1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pszenny 62,5g </text:span><text:span text:style-name="T3">(ZZG)</text:span><text:span text:style-name="T2">, chleb razowy 30g </text:span><text:span text:style-name="T3">(ZZG),</text:span><text:span text:style-name="T2"> pomarańcza 150g, herbata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cierki na mleku <text:span text:style-name="T1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Zacierki na mleku </text:span><text:span text:style-name="T3">(MIPP, ZZG)</text:span><text:span text:style-name="T2">, marmolada 40g, jajko gotowane na miękko 1szt </text:span><text:span text:style-name="T3">(J)</text:span><text:span text:style-name="T2">, masło 12,5g </text:span><text:span text:style-name="T3">(MIPP)</text:span><text:span text:style-name="T2">, pomidor 80g </text:span></text:p>
          </table:table-cell>
          <table:table-cell table:number-columns-repeated="9"/>
          <table:table-cell office:value-type="string" calcext:value-type="string">
            <text:p>Makaron na mleku <text:span text:style-name="T1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Makaron na mleku </text:span><text:span text:style-name="T3">(ZZG, S, MIPP)</text:span><text:span text:style-name="T2">, pasta z twarogu i szynki drobiowej 60g </text:span><text:span text:style-name="T3">(MIPP)</text:span><text:span text:style-name="T2">, dżem  50g, masło 12,5g </text:span><text:span text:style-name="T3">(MIPP)</text:span><text:span text:style-name="T2">, bułka </text:span></text:p>
          </table:table-cell>
          <table:table-cell table:number-columns-repeated="9"/>
          <table:table-cell office:value-type="string" calcext:value-type="string">
            <text:p>Kaszka kukurydziana na mleku <text:span text:style-name="T1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Kaszka kukurydziana na mleku </text:span><text:span text:style-name="T3">(MIPP)</text:span><text:span text:style-name="T2">, szynka konserwowa 50g, serek kanapkowy 50g </text:span><text:span text:style-name="T3">(MIPP)</text:span><text:span text:style-name="T2">, sałata,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Kasza jęczmienna na mleku </text:span><text:span text:style-name="T3">(ZZG, MIPP)</text:span><text:span text:style-name="T2">, twaróg 60g</text:span><text:span text:style-name="T3"> (MIPP)</text:span><text:span text:style-name="T2">, polędwica drobiowa 40g, sałata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Kasza manna na mleku </text:span><text:span text:style-name="T3">(MIPP, ZZG)</text:span><text:span text:style-name="T2">, jajko gotowane na miękko 1szt </text:span><text:span text:style-name="T3">(J)</text:span><text:span text:style-name="T2">, dżem 60g, masło 12,5g </text:span><text:span text:style-name="T3">(MIPP)</text:span><text:span text:style-name="T2">, </text:span></text:p>
          </table:table-cell>
          <table:table-cell table:number-columns-repeated="9"/>
          <table:table-cell office:value-type="string" calcext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 calcext:value-type="string">
            <text:p>Twaróg  z koperkiem 60g <text:span text:style-name="T1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Twaróg  z koperkiem 60g </text:span><text:span text:style-name="T3">(MIPP)</text:span><text:span text:style-name="T2">, szynka gotowana 60g, pomidor b/skórki 80g, masło 12,5g </text:span><text:span text:style-name="T3">(MIPP),</text:span><text:span text:style-name="T2"> 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z skórki, bułka pszenna 73g <text:span text:style-name="T1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bez skórki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a 73g (<text:span text:style-name="T1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pszenna 73g (</text:span><text:span text:style-name="T3">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masło 12,5g </text:span><text:span text:style-name="T3">(MIPP)</text:span><text:span text:style-name="T2">,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73g <text:span text:style-name="T1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bułka pszenna 73g </text:span><text:span text:style-name="T3">(ZZG)</text:span><text:span text:style-name="T2">, mandarynka 1szt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pomarańcz 150g, bułka pszenna 73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szenna 89g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bułka pszenna 89g </text:span><text:span text:style-name="T3">(ZZG)</text:span><text:span text:style-name="T2">, pomarańcza 150g, herbata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ja gotowane 2szt <text:span text:style-name="T1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Jaja gotowane 2szt </text:span><text:span text:style-name="T3">(J)</text:span><text:span text:style-name="T2">, masło 12,5g </text:span><text:span text:style-name="T3">(MIPP)</text:span><text:span text:style-name="T2">, pomidor 8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asta z twarogu i szynki drobiowej ze szczypiorkiem 80g <text:span text:style-name="T1">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Pasta z twarogu i szynki drobiowej ze szczypiorkiem 80g (MIPP)</text:span><text:span text:style-name="T2">, masło 12,5g </text:span><text:span text:style-name="T3">(MIPP),</text:span><text:span text:style-name="T2">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Szynka konserwowa 80g, papryka 80g, masło 12,5g <text:span text:style-name="T1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Szynka konserwowa 80g, papryka 80g, masło 12,5g </text:span><text:span text:style-name="T3">(MIPP)</text:span><text:span text:style-name="T2">, chleb razowy 125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Twaróg z rzodkiewką 80g </text:span><text:span text:style-name="T3">(MIPP)</text:span><text:span text:style-name="T2">, masło 12,5g</text:span><text:span text:style-name="T3"> (MIPP</text:span><text:span text:style-name="T2">), chleb razowy 95g </text:span><text:span text:style-name="T3">(ZZG)</text:span><text:span text:style-name="T2">, jabłko 1szt, herbata b/cukru</text:span></text:p>
          </table:table-cell>
          <table:table-cell table:number-columns-repeated="9"/>
          <table:table-cell office:value-type="string" calcext:value-type="string">
            <text:p>Ser capresi 100g <text:span text:style-name="T1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Ser capresi 100g </text:span><text:span text:style-name="T3">(MIPP)</text:span><text:span text:style-name="T2">, masło 12,5g </text:span><text:span text:style-name="T3">(MIPP)</text:span><text:span text:style-name="T2">, grejpfrut 20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 calcext:value-type="string">
            <text:p>Twaróg ze szczypiorkiem 60g <text:span text:style-name="T1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Twaróg ze szczypiorkiem 60g </text:span><text:span text:style-name="T3">(MIPP)</text:span><text:span text:style-name="T2">, szynka gotowana 60g, pomidor 80g, masło 12,5g</text:span><text:span text:style-name="T3"> (MIPP)</text:span><text:span text:style-name="T2">, chleb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office:value-type="string" calcext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razowy 125g <text:span text:style-name="T1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razowy 125g </text:span><text:span text:style-name="T3">(ZZG)</text:span><text:span text:style-name="T2">, pomarańcza 150g, herbata b/cukru</text:span>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office:value-type="string" calcext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Ciasto drożdżowe 62,5g </text:span><text:span text:style-name="T3">(MIPP, ZZG, J)</text:span><text:span text:style-name="T2">, banan 18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<text:span text:style-name="T1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Ciasto drożdżowe 62,5g </text:span><text:span text:style-name="T3">(MIPP, ZZG, J)</text:span><text:span text:style-name="T2">,banan 18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<text:span text:style-name="T1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Kefir 150g</text:span><text:span text:style-name="T3"> 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drobiowa 40g,  chleb razowy 30g <text:span text:style-name="T1">(ZZG)Polędwica drobiowa 40g,  chleb razowy 30g (ZZG)Polędwica drobiowa 40g,  chleb razowy 30g (ZZG)Polędwica drobiowa 40g,  chleb razowy 30g (ZZG)</text:span></text:p>
          </table:table-cell>
          <table:table-cell table:number-columns-repeated="9"/>
          <table:table-cell office:value-type="string" calcext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er biały 60g <text:span text:style-name="T1">(MIPP)</text:span><text:span text:style-name="T2">, jabłko 150g, chleb razowy 30g </text:span><text:span text:style-name="T3">(ZZG)Ser biały 60g (MIPP)</text:span><text:span text:style-name="T2">, jabłko 150g, chleb razowy 30g </text:span><text:span text:style-name="T3">(ZZG)Ser biały 60g (MIPP)</text:span><text:span text:style-name="T2">, jabłko 150g, chleb razowy 30g </text:span><text:span text:style-name="T3">(ZZG)Ser biały 60g (MIPP)</text:span><text:span text:style-name="T2">, jabłko 150g, chleb razowy 30g </text:span><text:span text:style-name="T3">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office:value-type="string" calcext:value-type="string">
            <text:p>Biały barszcz z makaronem zabielany śmietaną <text:span text:style-name="T1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Biały barszcz z makaronem zabielany śmietaną </text:span><text:span text:style-name="T3">(ZZG, MIPP, S)</text:span><text:span text:style-name="T2">, filet drobiowy smażony 150 g </text:span><text:span text:style-name="T3">(ZZG, J)</text:span><text:span text:style-name="T2">, ziemniaki z 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brokułowa z zacierką zasmażana <text:span text:style-name="T1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ZZG)</text:span><text:span text:style-name="T2">, ziemniaki</text:span></text:p>
          </table:table-cell>
          <table:table-cell table:number-columns-repeated="9"/>
          <table:table-cell office:value-type="string" calcext:value-type="string">
            <text:p>Zupa jarzynowa z makaronem zabielana śmietaną <text:span text:style-name="T1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Zupa jarzynowa z makaronem zabielana śmietaną </text:span><text:span text:style-name="T3">(MIPP, ZZG, S)</text:span><text:span text:style-name="T2">, kotlet rybny smażony na oleju </text:span><text:span text:style-name="T3">(R, J, ZZG)</text:span><text:span text:style-name="T2">, ziemniaki z </text:span></text:p>
          </table:table-cell>
          <table:table-cell table:number-columns-repeated="9"/>
          <table:table-cell office:value-type="string" calcext:value-type="string">
            <text:p>Zupa pomidorowa z ryżem zabielana śmietaną <text:span text:style-name="T1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Zupa pomidorowa z ryżem zabielana śmietaną </text:span><text:span text:style-name="T3">(S, MIPP)</text:span><text:span text:style-name="T2">, filet drobiowy grilowany</text:span><text:span text:style-name="T3"> (J, ZZG)</text:span><text:span text:style-name="T2">, sos tzacyki </text:span><text:span text:style-name="T3">(MIPP)</text:span><text:span text:style-name="T2">, 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1">
          <table:table-cell office:value-type="string" calcext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 calcext:value-type="string">
            <text:p>Barszcz ukraiński z ziemniakami zabielany śmietaną<text:span text:style-name="T1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Barszcz ukraiński z ziemniakami zabielany śmietaną</text:span><text:span text:style-name="T3"> (S, MIPP)</text:span><text:span text:style-name="T2">, pulpet wieprzowy </text:span><text:span text:style-name="T3">(ZZG, J, S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Kapuśniak z białej kapusty z ziemniakami i pomidorami <text:span text:style-name="T1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z koperkiem, buraczki<text:span text:style-name="T1"> (ZZG)</text:span><text:span text:style-name="T2">, kompot wieloowocowyz koperkiem, buraczki</text:span><text:span text:style-name="T3"> (ZZG)</text:span><text:span text:style-name="T2">, kompot wieloowocowyz koperkiem, buraczki</text:span><text:span text:style-name="T3"> (ZZG)</text:span><text:span text:style-name="T2">, kompot wieloowocowyz koperkiem, buraczki</text:span><text:span text:style-name="T3"> (ZZG)</text:span><text:span text:style-name="T2">, kompot wieloowocowy</text:span></text:p>
          </table:table-cell>
          <table:table-cell table:number-columns-repeated="9"/>
          <table:table-cell office:value-type="string" calcext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 calcext:value-type="string">
            <text:p>ziemniakiz koperkiem, brokuł z bułeczką <text:span text:style-name="T1">(ZZG, MIPP)</text:span><text:span text:style-name="T2">, kompot jabłkowyziemniakiz koperkiem, brokuł z bułeczką </text:span><text:span text:style-name="T3">(ZZG, MIPP)</text:span><text:span text:style-name="T2">, kompot jabłkowyziemniakiz koperkiem, brokuł z bułeczką </text:span><text:span text:style-name="T3">(ZZG, MIPP)</text:span><text:span text:style-name="T2">, kompot jabłkowyziemniakiz koperkiem, brokuł z bułeczką </text:span><text:span text:style-name="T3">(ZZG, 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gotowane, ziemniaki zRosół drobiowy z makaronem</text:span><text:span text:style-name="T3"> (S, ZZG)</text:span><text:span text:style-name="T2">, udko gotowane, ziemniaki zRosół drobiowy z makaronem</text:span><text:span text:style-name="T3"> (S, ZZG)</text:span><text:span text:style-name="T2">, udko gotowane, ziemniaki zRosół drobiowy z makaronem</text:span><text:span text:style-name="T3"> (S, ZZG)</text:span><text:span text:style-name="T2">, udko gotowane, ziemniaki z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asza bulgur <text:span text:style-name="T1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kasza bulgur </text:span><text:span text:style-name="T3">(ZZG)</text:span><text:span text:style-name="T2">, sałata ze śmietaną</text:span><text:span text:style-name="T3"> 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operkiem, buraczki <text:span text:style-name="T1">(ZZG)</text:span><text:span text:style-name="T2">, kompot wieloowocowykoperkiem, buraczki </text:span><text:span text:style-name="T3">(ZZG)</text:span><text:span text:style-name="T2">, kompot wieloowocowykoperkiem, buraczki </text:span><text:span text:style-name="T3">(ZZG)</text:span><text:span text:style-name="T2">, kompot wieloowocowykoperkiem, buraczki </text:span><text:span text:style-name="T3">(ZZG)</text:span><text:span text:style-name="T2">, kompot wieloowocowy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ały barszcz z makaronem zabielany mlekiem <text:span text:style-name="T1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Biały barszcz z makaronem zabielany mlekiem </text:span><text:span text:style-name="T3">(ZZG, MIPP, S)</text:span><text:span text:style-name="T2">, filet drobiowy gotowany 150 g, sos potrawkowy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zacierkowa z ziemniakami<text:span text:style-name="T1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Zupa zacierkowa z ziemniakami</text:span><text:span text:style-name="T3"> (ZZG, S)</text:span><text:span text:style-name="T2">, pulpet wieprzowy </text:span><text:span text:style-name="T3">(ZZG)</text:span><text:span text:style-name="T2">, sos koperkowy </text:span><text:span text:style-name="T3">(ZZG)</text:span><text:span text:style-name="T2">, kasza jęczmienna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ryżem zabielana mlekiem<text:span text:style-name="T1"> (MIPP,  ZZG)</text:span><text:span text:style-name="T2">, hache drobiowo-warzywne, ziemniaki zZupa pomidorowa z ryżem zabielana mlekiem</text:span><text:span text:style-name="T3"> (MIPP,  ZZG)</text:span><text:span text:style-name="T2">, hache drobiowo-warzywne, ziemniaki zZupa pomidorowa z ryżem zabielana mlekiem</text:span><text:span text:style-name="T3"> (MIPP,  ZZG)</text:span><text:span text:style-name="T2">, hache drobiowo-warzywne, ziemniaki zZupa pomidorowa z ryżem zabielana mlekiem</text:span><text:span text:style-name="T3"> (MIPP,  ZZG)</text:span><text:span text:style-name="T2">, hache drobiowo-warzywne, ziemniaki z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Barszcz czerwony z ziemniakami zabielany mlekiem <text:span text:style-name="T1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Barszcz czerwony z ziemniakami zabielany mlekiem </text:span><text:span text:style-name="T3">(S, MIPP)</text:span><text:span text:style-name="T2">, pulpet wieprzowy</text:span><text:span text:style-name="T3"> (ZZG, S, J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Zupa z płatków jęczmiennych z ziemniakami </text:span><text:span text:style-name="T3">(ZZG, S)</text:span><text:span text:style-name="T2">, rizotto z mięsem i warzywami, buraczki </text:span><text:span text:style-name="T3">(ZZG)</text:span><text:span text:style-name="T2">, </text:span></text:p>
          </table:table-cell>
          <table:table-cell table:number-columns-repeated="9"/>
          <table:table-cell office:value-type="string" calcext:value-type="string">
            <text:p>marchewka gotowana <text:span text:style-name="T1">(ZZG)</text:span><text:span text:style-name="T2">, kompot wieloowocowymarchewka gotowana </text:span><text:span text:style-name="T3">(ZZG)</text:span><text:span text:style-name="T2">, kompot wieloowocowymarchewka gotowana </text:span><text:span text:style-name="T3">(ZZG)</text:span><text:span text:style-name="T2">, kompot wieloowocowymarchewka gotowana </text:span><text:span text:style-name="T3">(ZZG)</text:span><text:span text:style-name="T2">, kompot wieloowocowy</text:span></text:p>
          </table:table-cell>
          <table:table-cell table:number-columns-repeated="9"/>
          <table:table-cell office:value-type="string" calcext:value-type="string">
            <text:p>Zupa jarzynowa z makaronem zabielana mlekiem<text:span text:style-name="T1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Zupa jarzynowa z makaronem zabielana mlekiem</text:span><text:span text:style-name="T3"> (MIPP, S, ZZG)</text:span><text:span text:style-name="T2">, pulpet rybny </text:span><text:span text:style-name="T3">(R, J, ZZG)</text:span><text:span text:style-name="T2">, sos koperkowy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koperkiem, kalafior z bułeczką <text:span text:style-name="T1">(ZZG, MIPP)</text:span><text:span text:style-name="T2">, kompot jabłkowykoperkiem, kalafior z bułeczką </text:span><text:span text:style-name="T3">(ZZG, MIPP)</text:span><text:span text:style-name="T2">, kompot jabłkowykoperkiem, kalafior z bułeczką </text:span><text:span text:style-name="T3">(ZZG, MIPP)</text:span><text:span text:style-name="T2">, kompot jabłkowykoperkiem, kalafior z bułeczką </text:span><text:span text:style-name="T3">(ZZG, 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Zupa koperkowa z makaronem zabielana mlekiem </text:span><text:span text:style-name="T3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asza kuskus <text:span text:style-name="T1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kasza kuskus </text:span><text:span text:style-name="T3">(ZZG)</text:span><text:span text:style-name="T2">, sałata z jogurtem</text:span><text:span text:style-name="T3"> 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napój miętowy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ałata lodowa z  sosem jogurtowym<text:span text:style-name="T1"> (MIPP)sałata lodowa z  sosem jogurtowym (MIPP)sałata lodowa z  sosem jogurtowym (MIPP)sałata lodowa z  sosem jogurtowym (MIPP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 koperkiem, buraczki <text:span text:style-name="T1">(ZZG)</text:span><text:span text:style-name="T2">, kompot wieloowocowyz koperkiem, buraczki </text:span><text:span text:style-name="T3">(ZZG)</text:span><text:span text:style-name="T2">, kompot wieloowocowyz koperkiem, buraczki </text:span><text:span text:style-name="T3">(ZZG)</text:span><text:span text:style-name="T2">, kompot wieloowocowyz koperkiem, buraczki </text:span><text:span text:style-name="T3">(ZZG)</text:span><text:span text:style-name="T2">, kompot wieloowocowy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3">(ZZG, MIPP, S)</text:span><text:span text:style-name="T2">, kotlet drobiowy smażonyBiały barszcz z makaronem razowym zabielany śmietaną </text:span><text:span text:style-name="T3">(ZZG, MIPP, S)</text:span><text:span text:style-name="T2">, kotlet drobiowy smażonyBiały barszcz z makaronem razowym zabielany śmietaną </text:span><text:span text:style-name="T3">(ZZG, MIPP, S)</text:span><text:span text:style-name="T2">, kotlet drobiowy smażon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brokułowa z zacierką zasmażana <text:span text:style-name="T1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Zupa brokułowa z zacierką zasmażana </text:span><text:span text:style-name="T3">(ZZG, S)</text:span><text:span text:style-name="T2">, gołąbki z mięsem i ryżem, sos pieczarkowy </text:span><text:span text:style-name="T3">(MIPP)</text:span><text:span text:style-name="T2">, ziemniaki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3"> (MIPP, S)</text:span><text:span text:style-name="T2">, filet drobiowy grilowany, sosZupa pomidorowa z ryżem brązowym zabielana śmietaną</text:span><text:span text:style-name="T3"> (MIPP, S)</text:span><text:span text:style-name="T2">, filet drobiowy grilowany, sosZupa pomidorowa z ryżem brązowym zabielana śmietaną</text:span><text:span text:style-name="T3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 oleju 150g <text:span text:style-name="T1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na oleju 150g </text:span><text:span text:style-name="T3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 calcext:value-type="string">
            <text:p>Barszcz ukraiński z ziemniakami zabielany śmietaną <text:span text:style-name="T1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Barszcz ukraiński z ziemniakami zabielany śmietaną </text:span><text:span text:style-name="T3">(MIPP, S)</text:span><text:span text:style-name="T2">, pulpet wieprzowy </text:span><text:span text:style-name="T3">(ZZG, S, J)</text:span><text:span text:style-name="T2">, sos pomidorowy,</text:span></text:p>
          </table:table-cell>
          <table:table-cell table:number-columns-repeated="9"/>
          <table:table-cell office:value-type="string" calcext:value-type="string">
            <text:p>Kapuśniak z białej kapusty z ziemniakami i pomidorami <text:span text:style-name="T1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Kapuśniak z białej kapusty z ziemniakami i pomidorami </text:span><text:span text:style-name="T3">(S, ZZG)</text:span><text:span text:style-name="T2">, wątróbka drobiowa duszona </text:span><text:span text:style-name="T3">(ZZG)</text:span><text:span text:style-name="T2">, ziemniaki, </text:span></text:p>
          </table:table-cell>
          <table:table-cell table:number-columns-repeated="9"/>
          <table:table-cell office:value-type="string" calcext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 calcext:value-type="string">
            <text:p>Zupa jarzynowa z makaronem razowym zabielana śmietaną <text:span text:style-name="T1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Zupa jarzynowa z makaronem razowym zabielana śmietaną </text:span><text:span text:style-name="T3">(MIPP, S, ZZG)</text:span><text:span text:style-name="T2">, kotlet rybny smażony na oleju </text:span><text:span text:style-name="T3">(R, J, ZZG)</text:span><text:span text:style-name="T2">,</text:span></text:p>
          </table:table-cell>
          <table:table-cell table:number-columns-repeated="9"/>
          <table:table-cell office:value-type="string" calcext:value-type="string">
            <text:p>tzacyki <text:span text:style-name="T1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tzacyki </text:span><text:span text:style-name="T3">(MIPP)</text:span><text:span text:style-name="T2">, ziemniaki z koperkiem, brokuł z bułeczką </text:span><text:span text:style-name="T3">(MIPP, ZZG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3">(MIPP, S, ZZG)</text:span><text:span text:style-name="T2">, udko gotowane, ziemniakiZupa koperkowa z makaronem razowym zabielana śmietaną </text:span><text:span text:style-name="T3">(MIPP, S, ZZG)</text:span><text:span text:style-name="T2">, udko gotowane, ziemniakiZupa koperkowa z makaronem razowym zabielana śmietaną </text:span><text:span text:style-name="T3">(MIPP, S, ZZG)</text:span><text:span text:style-name="T2">, udko gotowane, ziemniaki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ejem, kisiel do picia b/cukru</text:p>
          </table:table-cell>
          <table:table-cell table:number-columns-repeated="9"/>
          <table:table-cell office:value-type="string" calcext:value-type="string">
            <text:p>kasza bulgur <text:span text:style-name="T1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kasza bulgur </text:span><text:span text:style-name="T3">(ZZG)</text:span><text:span text:style-name="T2">, sałata ze śmietaną</text:span><text:span text:style-name="T3"> 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kisiel do picia b/c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office:value-type="string" calcext:value-type="string">
            <text:p>Kanapka z serem żółtym  i sałatą <text:span text:style-name="T1">(ZZG, MIPP)Kanapka z serem żółtym  i sałatą (ZZG, MIPP)Kanapka z serem żółtym 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(ZZG, J)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biszkopty</text:p>
          </table:table-cell>
          <table:table-cell table:style-name="ce29" table:number-columns-repeated="3"/>
          <table:table-cell table:number-columns-repeated="6"/>
          <table:table-cell office:value-type="string" calcext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</text:span><text:span text:style-name="T2">, herbatniki 50g </text:span><text:span text:style-name="T3">(MIPP, J, ZZG)Jogurt owocowy 1szt (MIPP)</text:span><text:span text:style-name="T2">, herbatniki 50g </text:span><text:span text:style-name="T3">(MIPP, J, ZZG)Jogurt owocowy 1szt (MIPP)</text:span><text:span text:style-name="T2">, herbatniki 50g </text:span><text:span text:style-name="T3">(MIPP, J, ZZG)</text:span></text:p>
          </table:table-cell>
          <table:table-cell table:style-name="ce29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Kanapka z twarogiem <text:span text:style-name="T1">(ZZG, MIPP)Kanapka z twarogiem (ZZG, MIPP)Kanapka z twarogiem (ZZG, MIPP)</text:span></text:p>
          </table:table-cell>
          <table:table-cell table:style-name="ce29" table:number-columns-repeated="7"/>
          <table:table-cell table:style-name="ce36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Sałatka owocowa, chrupki</text:p>
          </table:table-cell>
          <table:table-cell table:style-name="ce29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29" table:number-columns-repeated="3"/>
          <table:table-cell table:number-columns-repeated="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29" table:number-columns-repeated="7"/>
          <table:table-cell table:style-name="ce36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29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gotowana 60g, papryka 80g, masło 12,5g <text:span text:style-name="T1">(MIPP)</text:span><text:span text:style-name="T2">, chleb pszenny 62,5g </text:span><text:span text:style-name="T3">(ZZG),Marmolada 40g,  szynka gotowana 60g, papryka 80g, masło 12,5g (MIPP)</text:span><text:span text:style-name="T2">, chleb pszenny 62,5g </text:span><text:span text:style-name="T3">(ZZG),Marmolada 40g,  szynka gotowan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Pasta z jaj 2szt ze szczypiorkiem <text:span text:style-name="T1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Pasta z jaj 2szt ze szczypiorkiem </text:span><text:span text:style-name="T3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Pasta z jaj 2szt ze szczypiorkiem </text:span><text:span text:style-name="T3">(J)</text:span><text:span text:style-name="T2">, polędwica drobiowa 5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1">
          <table:table-cell office:value-type="string" calcext:value-type="string">
            <text:p>Parówki na gorąco 150g <text:span text:style-name="T1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Parówki na gorąco 150g </text:span><text:span text:style-name="T3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Parówki na gorąco 150g </text:span><text:span text:style-name="T3">(ZZG, SO)</text:span><text:span text:style-name="T2">, jabłko 150g , masło 12,5g </text:span><text:span text:style-name="T3">(MIPP)</text:span><text:span text:style-name="T2">, ciasto drożdżowe 50g </text:span><text:span text:style-name="T3">(MIPP, ZZG, J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3">(J)</text:span><text:span text:style-name="T2">, sałata, Sałatka z kaszy kuskus (ZZG) z ananasem, kukurydzą i kurczakiem 160g, jajko gotowane 1szt </text:span><text:span text:style-name="T3">(J)</text:span><text:span text:style-name="T2">, sałata, 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SO, S, ZZG),</text:span><text:span text:style-name="T2"> papryka 80g, masło 12,5g </text:span><text:span text:style-name="T3">(MIPP),</text:span><text:span text:style-name="T2"> chleb pszenny 62,5g (ZZG),Dżem owocowy 60g, pasztet drobiowy 80g </text:span><text:span text:style-name="T3">(SO, S, ZZG),</text:span><text:span text:style-name="T2"> papryka 80g, masło 12,5g </text:span><text:span text:style-name="T3">(MIPP),</text:span><text:span text:style-name="T2"> chleb pszenny 62,5g (ZZG),Dżem owocowy 60g, pasztet drobiowy 80g </text:span><text:span text:style-name="T3">(SO, S, ZZG),</text:span><text:span text:style-name="T2"> papryka 80g, masło 12,5g </text:span><text:span text:style-name="T3">(MIPP),</text:span><text:span text:style-name="T2"> chleb pszenny 62,5g (ZZG),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 chleb pszenny 62,5g <text:span text:style-name="T1">(ZZG) chleb pszenny 62,5g (ZZG) chleb pszenny 62,5g (ZZG)</text:span></text:p>
          </table:table-cell>
          <table:table-cell table:number-columns-repeated="9"/>
          <table:table-cell office:value-type="string" calcext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masło 12,5g </text:span><text:span text:style-name="T3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masło 12,5g </text:span><text:span text:style-name="T3">(MIPP)</text:span><text:span text:style-name="T2">, chleb pszenny 62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<text:span text:style-name="T1">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Paprykarz 60g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Paprykarz 60g (R, SO, G, ZZG)</text:span><text:span text:style-name="T2">, twarożek z ogórkiem zielonym 60g</text:span><text:span text:style-name="T3"> (MIPP)</text:span><text:span text:style-name="T2">, masło 12,5g </text:span><text:span text:style-name="T3">(MIPP), </text:span><text:span text:style-name="T2">chleb pszenny 62,5g </text:span><text:span text:style-name="T3">(ZZG)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masło 12,5g </text:span><text:span text:style-name="T3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masło 12,5g </text:span><text:span text:style-name="T3">(MIPP)</text:span><text:span text:style-name="T2">, chleb pszenny 62,5g </text:span><text:span text:style-name="T3">(ZZG),</text:span><text:span text:style-name="T2">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 szynka gotowana 60g, sałata, masło 12,5g <text:span text:style-name="T1">(MIPP)</text:span><text:span text:style-name="T2">, bułka pszenna 89g </text:span><text:span text:style-name="T3">(ZZG)</text:span><text:span text:style-name="T2">,Marmolada 40g,  szynka gotowana 60g, sałata, masło 12,5g </text:span><text:span text:style-name="T3">(MIPP)</text:span><text:span text:style-name="T2">, bułka pszenna 89g </text:span><text:span text:style-name="T3">(ZZG)</text:span><text:span text:style-name="T2">,Marmolada 40g,  szynka gotowan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2szt z koperkiem <text:span text:style-name="T1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Pasta z jaj 2szt z koperkiem </text:span><text:span text:style-name="T3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Pasta z jaj 2szt z koperkiem </text:span><text:span text:style-name="T3">(J)</text:span><text:span text:style-name="T2">, polędwica drobiowa 50g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ówki na gorąco 150g <text:span text:style-name="T1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Parówki na gorąco 150g </text:span><text:span text:style-name="T3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Parówki na gorąco 150g </text:span><text:span text:style-name="T3">(SO, ZZG</text:span><text:span text:style-name="T2">), jabłko 150g, masło 12,5g </text:span><text:span text:style-name="T3">(MIPP)</text:span><text:span text:style-name="T2">, ciasto drożdżowe 50g </text:span><text:span text:style-name="T3">(MIPP, ZZG, J), </text:span><text:span text:style-name="T2">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a gotowane na miękko 2szt <text:span text:style-name="T1">(J)</text:span><text:span text:style-name="T2">, pasta drobiowo-warzywna 80g, sałata, masło 12,5g </text:span><text:span text:style-name="T3">(MIPP),Jaja gotowane na miękko 2szt (J)</text:span><text:span text:style-name="T2">, pasta drobiowo-warzywna 80g, sałata, masło 12,5g </text:span><text:span text:style-name="T3">(MIPP),Jaja gotowane na miękko 2szt (J)</text:span><text:span text:style-name="T2">, pasta drobiowo-warzywna 8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truskawkowy 60g, szynka drobiowa 60g, sałata, masło 12,5g<text:span text:style-name="T1"> (MIPP),</text:span><text:span text:style-name="T2"> bułka pszenna 89g </text:span><text:span text:style-name="T3">(ZZG)</text:span><text:span text:style-name="T2">, herbataDżem truskawkowy 60g, szynka drobiowa 60g, sałata, masło 12,5g</text:span><text:span text:style-name="T3"> (MIPP),</text:span><text:span text:style-name="T2"> bułka pszenna 89g </text:span><text:span text:style-name="T3">(ZZG)</text:span><text:span text:style-name="T2">, herbataDżem truskawkowy 60g, szynka drobiowa 60g, sałata, masło 12,5g</text:span><text:span text:style-name="T3"> 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 calcext:value-type="string">
            <text:p>Polędwica sopocka 60g, sałata, miód  sztuczny 50g, masło 12,5g <text:span text:style-name="T1">(MIPP)</text:span><text:span text:style-name="T2">, bułka pszenna 89g </text:span><text:span text:style-name="T3">(ZZG)</text:span><text:span text:style-name="T2">, herbataPolędwica sopocka 60g, sałata, miód  sztuczny 50g, masło 12,5g </text:span><text:span text:style-name="T3">(MIPP)</text:span><text:span text:style-name="T2">, bułka pszenna 89g </text:span><text:span text:style-name="T3">(ZZG)</text:span><text:span text:style-name="T2">, herbataPolędwica sopocka 60g, sałata, miód  sztuczny 50g, masło 12,5g </text:span><text:span text:style-name="T3">(MIPP)</text:span><text:span text:style-name="T2">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Twarożek z koperkiem 80g,<text:span text:style-name="T1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Twarożek z koperkiem 80g,</text:span><text:span text:style-name="T3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Twarożek z koperkiem 80g,</text:span><text:span text:style-name="T3"> (MIPP)</text:span><text:span text:style-name="T2"> masło 12,5g </text:span><text:span text:style-name="T3">(MIPP)</text:span><text:span text:style-name="T2">, miód sztuczny 50g bułka 89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Pasta z jaj 2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2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2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andarynka 150g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gotowana 80g, papryka 80g, masło 12,5g <text:span text:style-name="T1">(MIPP)</text:span><text:span text:style-name="T2">, chleb razowy 95g</text:span><text:span text:style-name="T3"> (ZZG)</text:span><text:span text:style-name="T2">, herbata b/cukruSzynka gotowana 80g, papryka 80g, masło 12,5g </text:span><text:span text:style-name="T3">(MIPP)</text:span><text:span text:style-name="T2">, chleb razowy 95g</text:span><text:span text:style-name="T3"> (ZZG)</text:span><text:span text:style-name="T2">, herbata b/cukruSzynka gotowana 80g, papryka 80g, masło 12,5g </text:span><text:span text:style-name="T3">(MIPP)</text:span><text:span text:style-name="T2">, chleb razowy 95g</text:span><text:span text:style-name="T3"> 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Pasztet drobiowy 80g </text:span><text:span text:style-name="T3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Pasztet drobiowy 80g </text:span><text:span text:style-name="T3">(SO, S, ZZG),</text:span><text:span text:style-name="T2"> papryka 80g, masło 12,5g </text:span><text:span text:style-name="T3">(MIPP), </text:span><text:span text:style-name="T2">chleb razowy 95g </text:span><text:span text:style-name="T3">(ZZG), </text:span><text:span text:style-name="T2">herbata b/ cukru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ówkowa na gorąco 150g <text:span text:style-name="T1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Parówkowa na gorąco 150g </text:span><text:span text:style-name="T3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Parówkowa na gorąco 150g </text:span><text:span text:style-name="T3">(SO, ZZG)</text:span><text:span text:style-name="T2">, jabłko 150g, masło 12,5g</text:span><text:span text:style-name="T3"> 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Jaja gotowane 2szt </text:span><text:span text:style-name="T3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Jaja gotowane 2szt </text:span><text:span text:style-name="T3">(J)</text:span><text:span text:style-name="T2">, sałata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Paprykarz 60g </text:span><text:span text:style-name="T3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Paprykarz 60g </text:span><text:span text:style-name="T3">(R, GO, S, ZZ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 b/c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Pasta z soczewicy 150g, kiełki, ogórek kiszony 80g, masło 12,5g<text:span text:style-name="T1"> (MIPP),</text:span><text:span text:style-name="T2"> chleb razowy 95g </text:span><text:span text:style-name="T3">(ZZG),Pasta z soczewicy 150g, kiełki, ogórek kiszony 80g, masło 12,5g (MIPP),</text:span><text:span text:style-name="T2"> chleb razowy 95g </text:span><text:span text:style-name="T3">(ZZG),Pasta z soczewicy 150g, kiełki, ogórek kiszony 80g, masło 12,5g (MIPP),</text:span><text:span text:style-name="T2"> chleb razowy 95g </text:span><text:span text:style-name="T3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7" table:number-columns-repeated="7"/>
          <table:table-cell table:style-name="ce39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table:style-name="ce7" office:value-type="string" calcext:value-type="string">
            <text:p>Posiłek nocny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Polędwica drobiowa 60g, chleb razowy 30g <text:span text:style-name="T1">(ZZG)</text:span><text:span text:style-name="T2">, pomidor 80gPolędwica drobiowa 60g, chleb razowy 30g </text:span><text:span text:style-name="T3">(ZZG)</text:span><text:span text:style-name="T2">, pomidor 80gPolędwica drobiowa 60g, chleb razowy 30g </text:span><text:span text:style-name="T3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 calcext:value-type="string">
            <text:p>Dieta: cukrzycowa</text:p>
          </table:table-cell>
          <table:table-cell table:style-name="ce37" table:number-columns-repeated="3"/>
          <table:table-cell table:style-name="ce47" table:number-columns-repeated="4"/>
          <table:table-cell table:style-name="ce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ogórek zileony 80gJajko gotowane 1szt </text:span><text:span text:style-name="T3">(J)</text:span><text:span text:style-name="T2">, chleb razowy 30g </text:span><text:span text:style-name="T3">(ZZG)</text:span><text:span text:style-name="T2">, ogórek zileony 80gJajko gotowane 1szt </text:span><text:span text:style-name="T3">(J)</text:span><text:span text:style-name="T2">, chleb razowy 30g </text:span><text:span text:style-name="T3">(ZZG)</text:span><text:span text:style-name="T2">, ogórek zileony 80g</text:span>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Dieta: cukrzycowa</text:p>
          </table:table-cell>
          <table:table-cell table:style-name="ce37" table:number-columns-repeated="7"/>
          <table:table-cell table:style-name="ce39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Szynka drobiowa 50g, chleb razowy 30g <text:span text:style-name="T1">(ZZG)</text:span><text:span text:style-name="T2">, sałataSzynka drobiowa 50g, chleb razowy 30g </text:span><text:span text:style-name="T3">(ZZG)</text:span><text:span text:style-name="T2">, sałataSzynka drobiowa 50g, chleb razowy 30g </text:span><text:span text:style-name="T3">(ZZG)</text:span><text:span text:style-name="T2">, sałata</text:span></text:p>
          </table:table-cell>
          <table:table-cell table:style-name="ce29" table:number-columns-repeated="2"/>
          <table:table-cell table:style-name="ce34"/>
          <table:table-cell table:style-name="ce50" table:number-columns-repeated="4"/>
          <table:table-cell table:style-name="ce59"/>
        </table:table-row>
        <table:table-row table:style-name="ro1">
          <table:table-cell table:style-name="ce5" office:value-type="string" calcext:value-type="string">
            <text:p>Ser biały 50g <text:span text:style-name="T1">(MIPP),</text:span><text:span text:style-name="T2"> chleb razowy 30g </text:span><text:span text:style-name="T3">(ZZG)</text:span><text:span text:style-name="T2">, papryka czerwonaSer biały 50g </text:span><text:span text:style-name="T3">(MIPP),</text:span><text:span text:style-name="T2"> chleb razowy 30g </text:span><text:span text:style-name="T3">(ZZG)</text:span><text:span text:style-name="T2">, papryka czerwona</text:span></text:p>
          </table:table-cell>
          <table:table-cell table:style-name="ce29" table:number-columns-repeated="7"/>
          <table:table-cell table:style-name="ce36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Pasta drobiowo-warzywna 80g, chleb razowy 30g <text:span text:style-name="T1">(ZZG)</text:span><text:span text:style-name="T2">, sałataPasta drobiowo-warzywna 80g, chleb razowy 30g </text:span><text:span text:style-name="T3">(ZZG)</text:span><text:span text:style-name="T2">, sałata</text:span></text:p>
          </table:table-cell>
          <table:table-cell table:style-name="ce29" table:number-columns-repeated="7"/>
          <table:table-cell table:style-name="ce36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Ser biały 60g <text:span text:style-name="T1">(MIPP)</text:span><text:span text:style-name="T2">, chleb razowy 30g </text:span><text:span text:style-name="T3">(ZZG)</text:span><text:span text:style-name="T2">, rzodkiewki 3 sztukiSer biały 60g </text:span><text:span text:style-name="T3">(MIPP)</text:span><text:span text:style-name="T2">, chleb razowy 30g </text:span><text:span text:style-name="T3">(ZZG)</text:span><text:span text:style-name="T2">, rzodkiewki 3 sztuki</text:span></text:p>
          </table:table-cell>
          <table:table-cell table:style-name="ce29" table:number-columns-repeated="2"/>
          <table:table-cell table:style-name="ce34" table:number-columns-repeated="5"/>
          <table:table-cell table:style-name="ce40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1"/>
          <table:table-cell table:style-name="ce8" table:number-columns-repeated="7"/>
          <table:table-cell table:style-name="ce44"/>
        </table:table-row>
        <table:table-row table:style-name="ro1">
          <table:table-cell table:style-name="ce1"/>
          <table:table-cell table:style-name="ce8" table:number-columns-repeated="7"/>
          <table:table-cell table:style-name="ce32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32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1"/>
          <table:table-cell table:style-name="ce8" table:number-columns-repeated="7"/>
          <table:table-cell table:style-name="ce32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451</text:p>
          </table:table-cell>
          <table:table-cell table:number-columns-repeated="7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1"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Polędwica sopocka 50g, chleb razowy 30g <text:span text:style-name="T1">(ZZG)</text:span><text:span text:style-name="T2">, pomidor 80gPolędwica sopocka 50g, chleb razowy 30g </text:span><text:span text:style-name="T3">(ZZG)</text:span><text:span text:style-name="T2">, pomidor 80g</text:span>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podstawowa 2.654</text:p>
          </table:table-cell>
          <table:table-cell table:number-columns-repeated="9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16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32"/>
          <table:table-cell/>
          <table:table-cell office:value-type="string" calcext:value-type="string">
            <text:p>d.podstawowa 2.489</text:p>
          </table:table-cell>
          <table:table-cell table:number-columns-repeated="9"/>
          <table:table-cell office:value-type="string" calcext:value-type="string">
            <text:p>d.łatwostrawna 2.648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2.38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.165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0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na 2.593</text:p>
          </table:table-cell>
          <table:table-cell table:number-columns-repeated="9"/>
          <table:table-cell table:style-name="ce4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2.257</text:p>
          </table:table-cell>
          <table:table-cell table:number-columns-repeated="9"/>
          <table:table-cell table:style-name="ce5" office:value-type="string" calcext:value-type="string">
            <text:p>d.cukrzycowa 2.423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.204</text:p>
          </table:table-cell>
          <table:table-cell table:number-columns-repeated="7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.428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1">
          <table:table-cell table:style-name="ce5" office:value-type="string" calcext:value-type="string">
            <text:p>d.cukrzycowa 2.591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2.596</text:p>
          </table:table-cell>
          <table:table-cell table:number-columns-repeated="9"/>
          <table:table-cell table:style-name="ce5" office:value-type="string" calcext:value-type="string">
            <text:p>d.cukrzycowa 2.134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.594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5.17</text:p>
          </table:table-cell>
          <table:table-cell table:number-columns-repeated="7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1"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2295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podstawowa 102.95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21.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0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podstawowa 113.62</text:p>
          </table:table-cell>
          <table:table-cell table:number-columns-repeated="9"/>
          <table:table-cell table:style-name="ce5" office:value-type="string" calcext:value-type="string">
            <text:p>d.cukrzycowa 2591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15.86</text:p>
          </table:table-cell>
          <table:table-cell table:number-columns-repeated="9"/>
          <table:table-cell office:value-type="string" calcext:value-type="string">
            <text:p>d.łatwostrawna 105.34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30.71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98.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na <text:s/>124.38</text:p>
          </table:table-cell>
          <table:table-cell table:number-columns-repeated="9"/>
          <table:table-cell table:style-name="ce4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111.32</text:p>
          </table:table-cell>
          <table:table-cell table:number-columns-repeated="9"/>
          <table:table-cell table:style-name="ce5" office:value-type="string" calcext:value-type="string">
            <text:p>d.cukrzycowa 117.49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09.51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22.79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1">
          <table:table-cell table:style-name="ce5" office:value-type="string" calcext:value-type="string">
            <text:p>d.cukrzycowa 126.57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06.41</text:p>
          </table:table-cell>
          <table:table-cell table:number-columns-repeated="9"/>
          <table:table-cell table:style-name="ce5" office:value-type="string" calcext:value-type="string">
            <text:p>d.cukrzycowa 121.46</text:p>
          </table:table-cell>
          <table:table-cell table:style-name="ce29" table:number-columns-repeated="7"/>
          <table:table-cell table:style-name="ce36"/>
          <table:table-cell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63.69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0.25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3"/>
          <table:table-cell table:style-name="ce43" table:number-columns-repeated="4"/>
          <table:table-cell table:style-name="ce51"/>
        </table:table-row>
        <table:table-row table:style-name="ro1"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114.76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podstawowa 102.25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65.5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1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podstawowa 117.66</text:p>
          </table:table-cell>
          <table:table-cell table:number-columns-repeated="9"/>
          <table:table-cell table:style-name="ce5" office:value-type="string" calcext:value-type="string">
            <text:p>d.cukrzycowa 141.98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09.28</text:p>
          </table:table-cell>
          <table:table-cell table:number-columns-repeated="9"/>
          <table:table-cell office:value-type="string" calcext:value-type="string">
            <text:p>d.łatwostrawna 94.31</text:p>
          </table:table-cell>
          <table:table-cell table:number-columns-repeated="9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72.2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75.01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72.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na 102.01</text:p>
          </table:table-cell>
          <table:table-cell table:number-columns-repeated="9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98.07</text:p>
          </table:table-cell>
          <table:table-cell table:number-columns-repeated="9"/>
          <table:table-cell table:style-name="ce5" office:value-type="string" calcext:value-type="string">
            <text:p>d.cukrzycowa 108.69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51.77</text:p>
          </table:table-cell>
          <table:table-cell table:number-columns-repeated="7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103.41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1">
          <table:table-cell table:style-name="ce5" office:value-type="string" calcext:value-type="string">
            <text:p>d.cukrzycowa 123.86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podstawowa 103.38</text:p>
          </table:table-cell>
          <table:table-cell table:number-columns-repeated="9"/>
          <table:table-cell table:style-name="ce5" office:value-type="string" calcext:value-type="string">
            <text:p>d.cukrzycowa 107.02</text:p>
          </table:table-cell>
          <table:table-cell table:style-name="ce29" table:number-columns-repeated="7"/>
          <table:table-cell table:style-name="ce36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79.08</text:p>
          </table:table-cell>
          <table:table-cell table:style-name="ce29" table:number-columns-repeated="5"/>
          <table:table-cell table:style-name="ce36"/>
          <table:table-cell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303.32</text:p>
          </table:table-cell>
          <table:table-cell table:style-name="ce30" table:number-columns-repeated="5"/>
          <table:table-cell table:style-name="ce35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75.95</text:p>
          </table:table-cell>
          <table:table-cell table:number-columns-repeated="9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table:style-name="ce7" office:value-type="string" calcext:value-type="string">
            <text:p>d.podstawowa 345.55</text:p>
          </table:table-cell>
          <table:table-cell table:style-name="ce30" table:number-columns-repeated="7"/>
          <table:table-cell table:style-name="ce35"/>
          <table:table-cell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97.62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286.25</text:p>
          </table:table-cell>
          <table:table-cell table:style-name="ce30"/>
          <table:table-cell table:style-name="ce43" table:number-columns-repeated="4"/>
          <table:table-cell table:style-name="ce51"/>
        </table:table-row>
        <table:table-row table:style-name="ro1">
          <table:table-cell table:style-name="ce7" office:value-type="string" calcext:value-type="string">
            <text:p>d.podstawowa 314.41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 108.48</text:p>
          </table:table-cell>
          <table:table-cell table:style-name="ce29" table:number-columns-repeated="7"/>
          <table:table-cell table:style-name="ce36"/>
          <table:table-cell/>
          <table:table-cell table:style-name="ce7" office:value-type="string" calcext:value-type="string">
            <text:p>d.podstawowa 304.48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363.04</text:p>
          </table:table-cell>
          <table:table-cell table:number-columns-repeated="9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312.29</text:p>
          </table:table-cell>
          <table:table-cell table:style-name="ce30" table:number-columns-repeated="5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62.37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277.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na 309.94</text:p>
          </table:table-cell>
          <table:table-cell table:number-columns-repeated="9"/>
          <table:table-cell table:style-name="ce6" office:value-type="string" calcext:value-type="string">
            <text:p>Węglodowany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03.83</text:p>
          </table:table-cell>
          <table:table-cell table:number-columns-repeated="9"/>
          <table:table-cell table:style-name="ce5" office:value-type="string" calcext:value-type="string">
            <text:p>d.cukrzycowa 272.06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1.92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265.34</text:p>
          </table:table-cell>
          <table:table-cell table:style-name="ce29"/>
          <table:table-cell table:style-name="ce46" table:number-columns-repeated="4"/>
          <table:table-cell table:style-name="ce54"/>
        </table:table-row>
        <table:table-row table:style-name="ro1">
          <table:table-cell table:style-name="ce5" office:value-type="string" calcext:value-type="string">
            <text:p>d.cukrzycowa 263.24</text:p>
          </table:table-cell>
          <table:table-cell table:style-name="ce29" table:number-columns-repeated="7"/>
          <table:table-cell table:style-name="ce36"/>
          <table:table-cell/>
          <table:table-cell table:style-name="ce7" office:value-type="string" calcext:value-type="string">
            <text:p>d.podstawowa 305.96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 275.43</text:p>
          </table:table-cell>
          <table:table-cell table:style-name="ce29" table:number-columns-repeated="7"/>
          <table:table-cell table:style-name="ce36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301.82</text:p>
          </table:table-cell>
          <table:table-cell table:style-name="ce29" table:number-columns-repeated="5"/>
          <table:table-cell table:style-name="ce36"/>
          <table:table-cell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620.30</text:p>
          </table:table-cell>
          <table:table-cell table:style-name="ce30" table:number-columns-repeated="5"/>
          <table:table-cell table:style-name="ce3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4"/>
        </table:table-row>
        <table:table-row table:style-name="ro1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17.59</text:p>
          </table:table-cell>
          <table:table-cell table:number-columns-repeated="9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table:style-name="ce7" office:value-type="string" calcext:value-type="string">
            <text:p>d.podstawowa 577.30</text:p>
          </table:table-cell>
          <table:table-cell table:style-name="ce30" table:number-columns-repeated="7"/>
          <table:table-cell table:style-name="ce3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565.4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482.30</text:p>
          </table:table-cell>
          <table:table-cell table:style-name="ce30"/>
          <table:table-cell table:style-name="ce43" table:number-columns-repeated="4"/>
          <table:table-cell table:style-name="ce51"/>
        </table:table-row>
        <table:table-row table:style-name="ro1">
          <table:table-cell table:style-name="ce7" office:value-type="string" calcext:value-type="string">
            <text:p>d.podstawowa 440.10</text:p>
          </table:table-cell>
          <table:table-cell table:style-name="ce30" table:number-columns-repeated="7"/>
          <table:table-cell table:style-name="ce35"/>
          <table:table-cell/>
          <table:table-cell table:style-name="ce5" office:value-type="string" calcext:value-type="string">
            <text:p>d.cukrzycowa 267.28</text:p>
          </table:table-cell>
          <table:table-cell table:style-name="ce29" table:number-columns-repeated="7"/>
          <table:table-cell table:style-name="ce36"/>
          <table:table-cell/>
          <table:table-cell table:style-name="ce7" office:value-type="string" calcext:value-type="string">
            <text:p>d.podstawowa 505.90</text:p>
          </table:table-cell>
          <table:table-cell table:style-name="ce30" table:number-columns-repeated="7"/>
          <table:table-cell table:style-name="ce35"/>
          <table:table-cell/>
          <table:table-cell office:value-type="string" calcext:value-type="string">
            <text:p>d.łatwostrawna 320.30</text:p>
          </table:table-cell>
          <table:table-cell table:number-columns-repeated="9"/>
          <table:table-cell table:style-name="ce7" office:value-type="string" calcext:value-type="string">
            <text:p>d.podstawowa</text:p>
          </table:table-cell>
          <table:table-cell table:style-name="ce30"/>
          <table:table-cell table:style-name="ce30" office:value-type="string" calcext:value-type="string">
            <text:p>460.20</text:p>
          </table:table-cell>
          <table:table-cell table:style-name="ce30" table:number-columns-repeated="5"/>
          <table:table-cell table:style-name="ce35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590.30</text:p>
          </table:table-cell>
          <table:table-cell table:style-name="ce29" table:number-columns-repeated="5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44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na 415.10</text:p>
          </table:table-cell>
          <table:table-cell table:number-columns-repeated="9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2"/>
          <table:table-cell/>
          <table:table-cell office:value-type="string" calcext:value-type="string">
            <text:p>d.łatwostrawna 370.40</text:p>
          </table:table-cell>
          <table:table-cell table:number-columns-repeated="9"/>
          <table:table-cell table:style-name="ce5" office:value-type="string" calcext:value-type="string">
            <text:p>d.cukrzycowa 682.40</text:p>
          </table:table-cell>
          <table:table-cell table:style-name="ce29" table:number-columns-repeated="7"/>
          <table:table-cell table:style-name="ce36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29"/>
          <table:table-cell table:style-name="ce29" office:value-type="string" calcext:value-type="string">
            <text:p>470.40</text:p>
          </table:table-cell>
          <table:table-cell table:style-name="ce29"/>
          <table:table-cell table:style-name="ce46" table:number-columns-repeated="4"/>
          <table:table-cell table:style-name="ce54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.00.0000</text:date>, <text:time style:data-style-name="N2" text:time-value="09:06:00.64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40:11.81</meta:creation-date>
    <dc:date>2025-10-27T09:09:20.314000000</dc:date>
    <meta:editing-duration>PT12H2M51S</meta:editing-duration>
    <meta:editing-cycles>26</meta:editing-cycles>
    <meta:generator>LibreOffice/7.6.4.1$Windows_X86_64 LibreOffice_project/e19e193f88cd6c0525a17fb7a176ed8e6a3e2aa1</meta:generator>
    <meta:document-statistic meta:table-count="3" meta:cell-count="504" meta:object-count="0"/>
  </office:meta>
</office:document-meta>
</file>