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036" number:language="pl" number:country="PL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Excel_20_Built-in_20_Normal">
      <style:table-cell-properties fo:border-bottom="0.088cm solid #000000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Excel_20_Built-in_20_Normal">
      <style:table-cell-properties fo:border-bottom="0.088cm solid #000000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Excel_20_Built-in_20_Normal">
      <style:table-cell-properties fo:border-bottom="0.088cm solid #000000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Excel_20_Built-in_20_Normal" style:data-style-name="N8036">
      <style:table-cell-properties fo:border-bottom="0.088cm solid #000000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table table:name="Arkusz1" table:style-name="ta1" table:print="false">
        <table:table-column table:style-name="co1" table:default-cell-style-name="ce3"/>
        <table:table-column table:style-name="co1" table:number-columns-repeated="7" table:default-cell-style-name="ce9"/>
        <table:table-column table:style-name="co1" table:default-cell-style-name="ce13"/>
        <table:table-column table:style-name="co1" table:default-cell-style-name="ce9"/>
        <table:table-column table:style-name="co1" table:default-cell-style-name="ce3"/>
        <table:table-column table:style-name="co1" table:number-columns-repeated="7" table:default-cell-style-name="ce9"/>
        <table:table-column table:style-name="co1" table:default-cell-style-name="ce13"/>
        <table:table-column table:style-name="co1" table:default-cell-style-name="ce9"/>
        <table:table-column table:style-name="co1" table:default-cell-style-name="ce3"/>
        <table:table-column table:style-name="co1" table:number-columns-repeated="7" table:default-cell-style-name="ce9"/>
        <table:table-column table:style-name="co1" table:default-cell-style-name="ce13"/>
        <table:table-column table:style-name="co1" table:default-cell-style-name="ce9"/>
        <table:table-column table:style-name="co1" table:default-cell-style-name="ce3"/>
        <table:table-column table:style-name="co1" table:number-columns-repeated="7" table:default-cell-style-name="ce9"/>
        <table:table-column table:style-name="co1" table:default-cell-style-name="ce13"/>
        <table:table-column table:style-name="co1" table:default-cell-style-name="ce9"/>
        <table:table-column table:style-name="co1" table:default-cell-style-name="ce3"/>
        <table:table-column table:style-name="co1" table:number-columns-repeated="7" table:default-cell-style-name="ce9"/>
        <table:table-column table:style-name="co1" table:default-cell-style-name="ce13"/>
        <table:table-column table:style-name="co1" table:default-cell-style-name="ce9"/>
        <table:table-column table:style-name="co1" table:default-cell-style-name="ce3"/>
        <table:table-column table:style-name="co1" table:number-columns-repeated="7" table:default-cell-style-name="ce9"/>
        <table:table-column table:style-name="co1" table:default-cell-style-name="ce13"/>
        <table:table-column table:style-name="co1" table:default-cell-style-name="ce9"/>
        <table:table-column table:style-name="co1" table:default-cell-style-name="ce3"/>
        <table:table-column table:style-name="co1" table:number-columns-repeated="7" table:default-cell-style-name="ce9"/>
        <table:table-column table:style-name="co1" table:default-cell-style-name="ce25"/>
        <table:table-row table:style-name="ro2">
          <table:table-cell table:style-name="ce1" office:value-type="string">
            <text:p>Data:</text:p>
          </table:table-cell>
          <table:table-cell table:style-name="ce8" office:value-type="string">
            <text:p>13.10.2025</text:p>
          </table:table-cell>
          <table:table-cell table:style-name="ce8"/>
          <table:table-cell table:style-name="ce8" office:value-type="string">
            <text:p>Poniedziałek</text:p>
          </table:table-cell>
          <table:table-cell table:style-name="ce8" table:number-columns-repeated="4"/>
          <table:table-cell table:style-name="ce12"/>
          <table:table-cell/>
          <table:table-cell table:style-name="ce1" office:value-type="string">
            <text:p>Data:</text:p>
          </table:table-cell>
          <table:table-cell table:style-name="ce8" office:value-type="string">
            <text:p>14.10.2025</text:p>
          </table:table-cell>
          <table:table-cell table:style-name="ce8"/>
          <table:table-cell table:style-name="ce8" office:value-type="string">
            <text:p>Wtorek</text:p>
          </table:table-cell>
          <table:table-cell table:style-name="ce8" table:number-columns-repeated="4"/>
          <table:table-cell table:style-name="ce12"/>
          <table:table-cell/>
          <table:table-cell table:style-name="ce1"/>
          <table:table-cell table:style-name="ce8" office:value-type="string">
            <text:p>15.10.2025</text:p>
          </table:table-cell>
          <table:table-cell table:style-name="ce8"/>
          <table:table-cell table:style-name="ce8" office:value-type="string">
            <text:p>Środa</text:p>
          </table:table-cell>
          <table:table-cell table:style-name="ce8" table:number-columns-repeated="4"/>
          <table:table-cell table:style-name="ce12"/>
          <table:table-cell/>
          <table:table-cell table:style-name="ce1" office:value-type="string">
            <text:p>Data:</text:p>
          </table:table-cell>
          <table:table-cell table:style-name="ce8" office:value-type="string">
            <text:p>16.10.2025</text:p>
          </table:table-cell>
          <table:table-cell table:style-name="ce8"/>
          <table:table-cell table:style-name="ce8" office:value-type="string">
            <text:p>Czwartek</text:p>
          </table:table-cell>
          <table:table-cell table:style-name="ce8" table:number-columns-repeated="4"/>
          <table:table-cell table:style-name="ce12"/>
          <table:table-cell/>
          <table:table-cell table:style-name="ce1" office:value-type="string">
            <text:p>Data:</text:p>
          </table:table-cell>
          <table:table-cell table:style-name="ce8" office:value-type="string">
            <text:p>17.10.2025</text:p>
          </table:table-cell>
          <table:table-cell table:style-name="ce8"/>
          <table:table-cell table:style-name="ce8" office:value-type="string">
            <text:p>Piątek</text:p>
          </table:table-cell>
          <table:table-cell table:style-name="ce8" table:number-columns-repeated="4"/>
          <table:table-cell table:style-name="ce12"/>
          <table:table-cell/>
          <table:table-cell table:style-name="ce1" office:value-type="string">
            <text:p>Data:</text:p>
          </table:table-cell>
          <table:table-cell table:style-name="ce8" office:value-type="string">
            <text:p>18.10.2025</text:p>
          </table:table-cell>
          <table:table-cell table:style-name="ce8"/>
          <table:table-cell table:style-name="ce8" office:value-type="string">
            <text:p>Sobota</text:p>
          </table:table-cell>
          <table:table-cell table:style-name="ce8" table:number-columns-repeated="4"/>
          <table:table-cell table:style-name="ce12"/>
          <table:table-cell/>
          <table:table-cell table:style-name="ce1" office:value-type="string">
            <text:p>Data:</text:p>
          </table:table-cell>
          <table:table-cell table:style-name="ce20" office:value-type="date" office:date-value="2025-10-19">
            <text:p>19.10.2025</text:p>
          </table:table-cell>
          <table:table-cell table:style-name="ce8"/>
          <table:table-cell table:style-name="ce8" office:value-type="string">
            <text:p>Niedziela</text:p>
          </table:table-cell>
          <table:table-cell table:style-name="ce8" table:number-columns-repeated="4"/>
          <table:table-cell table:style-name="ce23"/>
        </table:table-row>
        <table:table-row table:style-name="ro2">
          <table:table-cell table:style-name="ce1" office:value-type="string">
            <text:p>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Śniadanie</text:p>
          </table:table-cell>
          <table:table-cell table:style-name="ce8" table:number-columns-repeated="7"/>
          <table:table-cell table:style-name="ce23"/>
        </table:table-row>
        <table:table-row table:style-name="ro2">
          <table:table-cell table:style-name="ce2" office:value-type="string">
            <text:p>Dieta podstawowa</text:p>
          </table:table-cell>
          <table:table-cell table:number-columns-repeated="9"/>
          <table:table-cell table:style-name="ce2" office:value-type="string">
            <text:p>Dieta podstawowa</text:p>
          </table:table-cell>
          <table:table-cell table:number-columns-repeated="9"/>
          <table:table-cell table:style-name="ce2" office:value-type="string">
            <text:p>Dieta podstawowa</text:p>
          </table:table-cell>
          <table:table-cell table:number-columns-repeated="9"/>
          <table:table-cell table:style-name="ce2" office:value-type="string">
            <text:p>Dieta podstawowa</text:p>
          </table:table-cell>
          <table:table-cell table:number-columns-repeated="9"/>
          <table:table-cell table:style-name="ce4" office:value-type="string">
            <text:p>Dieta podstawowa</text:p>
          </table:table-cell>
          <table:table-cell table:style-name="ce10" table:number-columns-repeated="7"/>
          <table:table-cell table:style-name="ce14"/>
          <table:table-cell/>
          <table:table-cell table:style-name="ce4" office:value-type="string">
            <text:p>Dieta podstawowa</text:p>
          </table:table-cell>
          <table:table-cell table:style-name="ce10" table:number-columns-repeated="7"/>
          <table:table-cell table:style-name="ce14"/>
          <table:table-cell/>
          <table:table-cell table:style-name="ce4" office:value-type="string">
            <text:p>Dieta podstawowa</text:p>
          </table:table-cell>
          <table:table-cell table:style-name="ce10" table:number-columns-repeated="3"/>
          <table:table-cell table:style-name="ce21" table:number-columns-repeated="4"/>
          <table:table-cell table:style-name="ce24"/>
        </table:table-row>
        <table:table-row table:style-name="ro4">
          <table:table-cell office:value-type="string">
            <text:p>Płatki owsiane na mleku <text:span text:style-name="T1">(ZZG, MIPP)</text:span><text:span text:style-name="T2">, jajko gotowane 1szt </text:span><text:span text:style-name="T1">(J)</text:span><text:span text:style-name="T2">, miód sztuczny 40g, pomidor 80g, gruszka 180g</text:span></text:p>
          </table:table-cell>
          <table:table-cell table:number-columns-repeated="9"/>
          <table:table-cell office:value-type="string">
            <text:p>Kasza jaglana na mleku <text:span text:style-name="T1">(MIPP)</text:span><text:span text:style-name="T2">, pasta z twarogu i szynki drobiowej ze szczypiorkiem 70g </text:span><text:span text:style-name="T1">(MIPP)</text:span><text:span text:style-name="T2">, </text:span></text:p>
          </table:table-cell>
          <table:table-cell table:number-columns-repeated="9"/>
          <table:table-cell office:value-type="string">
            <text:p>Kasza jęczmienna na mleku <text:span text:style-name="T1">(MIPP, ZZG)</text:span><text:span text:style-name="T2">, marmolada 40g, twaróg z rzodkiewką 60g</text:span><text:span text:style-name="T1"> (MIPP)</text:span><text:span text:style-name="T2">, masło 12,5g </text:span><text:span text:style-name="T1">(MIPP)</text:span><text:span text:style-name="T2">, chleb</text:span></text:p>
          </table:table-cell>
          <table:table-cell table:number-columns-repeated="9"/>
          <table:table-cell office:value-type="string">
            <text:p>Płatki owsiane na mleku<text:span text:style-name="T1"> (MIPP, ZZG)</text:span><text:span text:style-name="T2">, krakowska 60g </text:span><text:span text:style-name="T1">(G)</text:span><text:span text:style-name="T2">, pomidor 80g, banan 180g, masło 12,5g </text:span><text:span text:style-name="T1">(MIPP)</text:span><text:span text:style-name="T2">,</text:span></text:p>
          </table:table-cell>
          <table:table-cell table:number-columns-repeated="9"/>
          <table:table-cell office:value-type="string">
            <text:p>Zacierki na mleku <text:span text:style-name="T1">(MIPP, ZZG)</text:span><text:span text:style-name="T2">, dżem owocowy 60g, ser żółty 40g </text:span><text:span text:style-name="T1">(MIPP)</text:span><text:span text:style-name="T2">, papryka 80g, jabłko 150g, </text:span></text:p>
          </table:table-cell>
          <table:table-cell table:number-columns-repeated="9"/>
          <table:table-cell office:value-type="string">
            <text:p>Kawa inka na mleku <text:span text:style-name="T1">(MIPP, ZZG)</text:span><text:span text:style-name="T2">, baleron 60g, twaróg z ogórkiem zielonym 80g</text:span><text:span text:style-name="T1"> (MIPP)</text:span><text:span text:style-name="T2">, grejpfrut 200g, masło 12,5g </text:span><text:span text:style-name="T1">(MIPP)</text:span></text:p>
          </table:table-cell>
          <table:table-cell table:number-columns-repeated="9"/>
          <table:table-cell office:value-type="string">
            <text:p>Szynkowa 60g, dżem owocowy 40g, sałata, masło 12,5g<text:span text:style-name="T1"> (MIPP),</text:span><text:span text:style-name="T2"> chleb pszenny 62,5g </text:span><text:span text:style-name="T1">(ZZG),</text:span><text:span text:style-name="T2"> chleb razowy 30g </text:span><text:span text:style-name="T1">(ZZG) </text:span></text:p>
          </table:table-cell>
          <table:table-cell table:number-columns-repeated="8"/>
        </table:table-row>
        <table:table-row table:style-name="ro4">
          <table:table-cell office:value-type="string">
            <text:p>masło 12,5g (MIPP), chleb pszenny 50g (ZZG) (ZZG), chleb razowy 30g (ZZG), herbata</text:p>
          </table:table-cell>
          <table:table-cell table:number-columns-repeated="9"/>
          <table:table-cell office:value-type="string">
            <text:p>dżem 50g, masło 12,5g (MIPP) ,chleb pszenny 50g (ZZG) (ZZG), chleb razowy 30g (ZZG), herbata</text:p>
          </table:table-cell>
          <table:table-cell table:number-columns-repeated="9"/>
          <table:table-cell office:value-type="string">
            <text:p>pszenny 50g <text:span text:style-name="T1">(ZZG)</text:span><text:span text:style-name="T2">, razowy 30g </text:span><text:span text:style-name="T1">(ZZG)</text:span><text:span text:style-name="T2">, herbata</text:span></text:p>
          </table:table-cell>
          <table:table-cell table:number-columns-repeated="9"/>
          <table:table-cell office:value-type="string">
            <text:p>chleb pszenny 50g <text:span text:style-name="T1">(ZZG)</text:span><text:span text:style-name="T2">, chleb razowy 30g </text:span><text:span text:style-name="T1">(ZZG)</text:span><text:span text:style-name="T2">, herbata</text:span></text:p>
          </table:table-cell>
          <table:table-cell table:number-columns-repeated="9"/>
          <table:table-cell office:value-type="string">
            <text:p>chleb pszenny 50g <text:span text:style-name="T1">(ZZG)</text:span><text:span text:style-name="T2">, chleb razowy 30g </text:span><text:span text:style-name="T1">(ZZG),</text:span><text:span text:style-name="T2"> herbata</text:span></text:p>
          </table:table-cell>
          <table:table-cell table:number-columns-repeated="9"/>
          <table:table-cell office:value-type="string">
            <text:p>chleb pszenny 62,5g (ZZG), razowy 30g</text:p>
          </table:table-cell>
          <table:table-cell table:number-columns-repeated="9"/>
          <table:table-cell office:value-type="string">
            <text:p>jabłko 150g, herbata</text:p>
          </table:table-cell>
          <table:table-cell table:number-columns-repeated="8"/>
        </table:table-row>
        <table:table-row table:style-name="ro2"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8"/>
        </table:table-row>
        <table:table-row table:style-name="ro4">
          <table:table-cell office:value-type="string">
            <text:p>Płatki owsiane na mleku (<text:span text:style-name="T1">MIPP, ZZG)</text:span><text:span text:style-name="T2">, jajko gotowane na miękko 1szt </text:span><text:span text:style-name="T1">(J)</text:span><text:span text:style-name="T2">, miód sztuczny 40g, pomidor b/skórki </text:span></text:p>
          </table:table-cell>
          <table:table-cell table:number-columns-repeated="9"/>
          <table:table-cell office:value-type="string">
            <text:p>Kasza jaglana na mleku <text:span text:style-name="T1">(MIPP)</text:span><text:span text:style-name="T2">, pasta z twarogu i szynki drobiowej 70g</text:span><text:span text:style-name="T1"> (MIPP)</text:span><text:span text:style-name="T2">, sałata, dżem truskawkowy 50g, </text:span></text:p>
          </table:table-cell>
          <table:table-cell table:number-columns-repeated="9"/>
          <table:table-cell office:value-type="string">
            <text:p>Kasza jęczmienna na mleku <text:span text:style-name="T1">(MIPP, ZZG)</text:span><text:span text:style-name="T2">, marmolada 60g, twaróg z koperkiem 60g </text:span><text:span text:style-name="T1">(MIPP)</text:span><text:span text:style-name="T2">, masło 12,5g </text:span><text:span text:style-name="T1">(MIPP)</text:span><text:span text:style-name="T2">, bułka </text:span></text:p>
          </table:table-cell>
          <table:table-cell table:number-columns-repeated="9"/>
          <table:table-cell office:value-type="string">
            <text:p>Płatki owsiane na mleku <text:span text:style-name="T1">(MIPP, ZZG)</text:span><text:span text:style-name="T2">, ogonówka 60g, pomidor b/skórki, masło 12,5g </text:span><text:span text:style-name="T1">(MIPP)</text:span><text:span text:style-name="T2">, bułka pszenna 73g </text:span><text:span text:style-name="T1">(ZZG)</text:span></text:p>
          </table:table-cell>
          <table:table-cell table:number-columns-repeated="9"/>
          <table:table-cell office:value-type="string">
            <text:p>Zacierki na mleku <text:span text:style-name="T1">(MIPP, ZZG)</text:span><text:span text:style-name="T2">, dżem truskawkowy 60g, serek kanapkowy 50g </text:span><text:span text:style-name="T1">(MIPP)</text:span><text:span text:style-name="T2">, sałata, masło 12,5g </text:span><text:span text:style-name="T1">(MIPP),</text:span></text:p>
          </table:table-cell>
          <table:table-cell table:number-columns-repeated="9"/>
          <table:table-cell office:value-type="string">
            <text:p>Kawa inka na mleku <text:span text:style-name="T1">(MIPP, ZZG)</text:span><text:span text:style-name="T2">, ogonówka 60g, twaróg 60g </text:span><text:span text:style-name="T1">(MIPP)</text:span><text:span text:style-name="T2">, sałata, pomarańcz 150g, masło 12,5g</text:span><text:span text:style-name="T1"> (MIPP)</text:span></text:p>
          </table:table-cell>
          <table:table-cell table:number-columns-repeated="9"/>
          <table:table-cell office:value-type="string">
            <text:p>Szynkowa 60g, dżem truskawkowy 40g, sałata, masło 12,5g<text:span text:style-name="T1"> (MIPP),</text:span><text:span text:style-name="T2"> bułka pszenna 89g </text:span><text:span text:style-name="T1">(ZZG)</text:span></text:p>
          </table:table-cell>
          <table:table-cell table:number-columns-repeated="8"/>
        </table:table-row>
        <table:table-row table:style-name="ro4">
          <table:table-cell office:value-type="string">
            <text:p>Jabłko 150g parzone, masło 12,5g <text:span text:style-name="T1">(MIPP)</text:span><text:span text:style-name="T2">, bułka pszenna 73g</text:span><text:span text:style-name="T1"> (ZZG)</text:span><text:span text:style-name="T2">, herbata</text:span></text:p>
          </table:table-cell>
          <table:table-cell table:number-columns-repeated="9"/>
          <table:table-cell office:value-type="string">
            <text:p>masło 12,5g <text:span text:style-name="T1">(MIPP)</text:span><text:span text:style-name="T2">, bułka pszenna 73g </text:span><text:span text:style-name="T1">(ZZG)</text:span><text:span text:style-name="T2">, herbata</text:span></text:p>
          </table:table-cell>
          <table:table-cell table:number-columns-repeated="9"/>
          <table:table-cell office:value-type="string">
            <text:p>pszenna 73g <text:span text:style-name="T1">(ZZG)</text:span><text:span text:style-name="T2">, herbata</text:span></text:p>
          </table:table-cell>
          <table:table-cell table:number-columns-repeated="9"/>
          <table:table-cell office:value-type="string">
            <text:p>banan 180g, herbata</text:p>
          </table:table-cell>
          <table:table-cell table:number-columns-repeated="9"/>
          <table:table-cell office:value-type="string">
            <text:p>jabłko 150g parzone, bułka pszenna 73g <text:span text:style-name="T1">(ZZG)</text:span><text:span text:style-name="T2">, herbata</text:span></text:p>
          </table:table-cell>
          <table:table-cell table:number-columns-repeated="9"/>
          <table:table-cell office:value-type="string">
            <text:p>bułka pszenna 89g <text:span text:style-name="T1">(ZZG)</text:span></text:p>
          </table:table-cell>
          <table:table-cell table:number-columns-repeated="9"/>
          <table:table-cell office:value-type="string">
            <text:p>jabłko 150g, herbata</text:p>
          </table:table-cell>
          <table:table-cell table:number-columns-repeated="8"/>
        </table:table-row>
        <table:table-row table:style-name="ro2"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8"/>
        </table:table-row>
        <table:table-row table:style-name="ro4">
          <table:table-cell office:value-type="string">
            <text:p>Jaja 2 szt gotowane <text:span text:style-name="T1">(J)</text:span><text:span text:style-name="T2">, masło 12,5g </text:span><text:span text:style-name="T1">(MIPP</text:span><text:span text:style-name="T2">), chleb razowy 95g </text:span><text:span text:style-name="T1">(ZZG)</text:span><text:span text:style-name="T2">, pomidor, gruszka 180g, herbata b/c</text:span></text:p>
          </table:table-cell>
          <table:table-cell table:number-columns-repeated="9"/>
          <table:table-cell office:value-type="string">
            <text:p>Szynka drobiowa 80g, masło 12,5g <text:span text:style-name="T1">(MIPP)</text:span><text:span text:style-name="T2">, papryka 80g , chleb razowy 125g </text:span><text:span text:style-name="T1">(ZZG)</text:span><text:span text:style-name="T2">, herbata b/c</text:span></text:p>
          </table:table-cell>
          <table:table-cell table:number-columns-repeated="9"/>
          <table:table-cell office:value-type="string">
            <text:p>Twaróg z rzodkiewką 60g <text:span text:style-name="T1">(MIPP)</text:span><text:span text:style-name="T2">, lunch meat 40g , masło 12,5g </text:span><text:span text:style-name="T1">(MIPP)</text:span><text:span text:style-name="T2">, chleb razowy 125g </text:span><text:span text:style-name="T1">(ZZG)</text:span><text:span text:style-name="T2">, herbata b/c</text:span></text:p>
          </table:table-cell>
          <table:table-cell table:number-columns-repeated="9"/>
          <table:table-cell office:value-type="string">
            <text:p>Krakowska 80g <text:span text:style-name="T1">(G)</text:span><text:span text:style-name="T2">, pomidor 80g, masło 12,5g </text:span><text:span text:style-name="T1">(MIPP),</text:span><text:span text:style-name="T2"> grejpfrut 200g, chleb razowy 95g </text:span><text:span text:style-name="T1">(ZZG)</text:span><text:span text:style-name="T2">, herbata b/cukru</text:span></text:p>
          </table:table-cell>
          <table:table-cell table:number-columns-repeated="9"/>
          <table:table-cell office:value-type="string">
            <text:p>Paprykarz 60g <text:span text:style-name="T1">(R, SO, S)</text:span><text:span text:style-name="T2">, papryka 80g, masło 12,5g </text:span><text:span text:style-name="T1">(MIPP)</text:span><text:span text:style-name="T2">, jabłko 150g, chleb razowy 125g</text:span><text:span text:style-name="T1"> (ZZG)</text:span><text:span text:style-name="T2">, herbata b/c</text:span></text:p>
          </table:table-cell>
          <table:table-cell table:number-columns-repeated="9"/>
          <table:table-cell office:value-type="string">
            <text:p>Baleron 80g, ogórek zielony 80g, grejpfrut 200g, masło 12,5g <text:span text:style-name="T1">(MIPP)</text:span><text:span text:style-name="T2">, chleb razowy </text:span><text:span text:style-name="T1">(ZZG)</text:span><text:span text:style-name="T2">? herbata b/c</text:span></text:p>
          </table:table-cell>
          <table:table-cell table:number-columns-repeated="9"/>
          <table:table-cell office:value-type="string">
            <text:p>Szynkowa 80g, sałata, jabłko 150g, masło 12,5g <text:span text:style-name="T1">(MIPP),</text:span><text:span text:style-name="T2"> chleb razowy 125g </text:span><text:span text:style-name="T1">(ZZG)</text:span><text:span text:style-name="T2">, herbata b/cukru</text:span></text:p>
          </table:table-cell>
          <table:table-cell table:number-columns-repeated="8"/>
        </table:table-row>
        <table:table-row table:style-name="ro2">
          <table:table-cell table:style-name="ce2"/>
          <table:table-cell table:number-columns-repeated="19"/>
          <table:table-cell table:style-name="ce2"/>
          <table:table-cell table:number-columns-repeated="9"/>
          <table:table-cell table:style-name="ce2"/>
          <table:table-cell table:number-columns-repeated="9"/>
          <table:table-cell table:style-name="ce2"/>
          <table:table-cell table:number-columns-repeated="9"/>
          <table:table-cell table:style-name="ce2"/>
          <table:table-cell table:number-columns-repeated="18"/>
        </table:table-row>
        <table:table-row table:style-name="ro2">
          <table:table-cell table:style-name="ce1" office:value-type="string">
            <text:p>II 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II 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II 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II 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II 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II 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II Śniadanie</text:p>
          </table:table-cell>
          <table:table-cell table:style-name="ce8" table:number-columns-repeated="7"/>
          <table:table-cell table:style-name="ce23"/>
        </table:table-row>
        <table:table-row table:style-name="ro2">
          <table:table-cell table:style-name="ce2" office:value-type="string">
            <text:p>Dieta : podstawowa</text:p>
          </table:table-cell>
          <table:table-cell table:number-columns-repeated="9"/>
          <table:table-cell table:style-name="ce2" office:value-type="string">
            <text:p>Dieta : podstawowa</text:p>
          </table:table-cell>
          <table:table-cell table:number-columns-repeated="9"/>
          <table:table-cell table:style-name="ce2" office:value-type="string">
            <text:p>Dieta : podstawowa</text:p>
          </table:table-cell>
          <table:table-cell table:number-columns-repeated="9"/>
          <table:table-cell table:style-name="ce2" office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table:style-name="ce2" office:value-type="string">
            <text:p>Dieta : podstawowa</text:p>
          </table:table-cell>
          <table:table-cell table:number-columns-repeated="9"/>
          <table:table-cell table:style-name="ce2" office:value-type="string">
            <text:p>Dieta : podstawowa</text:p>
          </table:table-cell>
          <table:table-cell table:number-columns-repeated="9"/>
          <table:table-cell table:style-name="ce2" office:value-type="string">
            <text:p>Dieta : podstawowa</text:p>
          </table:table-cell>
          <table:table-cell table:number-columns-repeated="8"/>
        </table:table-row>
        <table:table-row table:style-name="ro4">
          <table:table-cell office:value-type="string">
            <text:p>Serek waniliowy 150g <text:span text:style-name="T1">(MIPP)</text:span></text:p>
          </table:table-cell>
          <table:table-cell table:number-columns-repeated="9"/>
          <table:table-cell office:value-type="string">
            <text:p>Jogurt owocowy 150g <text:span text:style-name="T1">(MIPP)</text:span></text:p>
          </table:table-cell>
          <table:table-cell table:number-columns-repeated="9"/>
          <table:table-cell office:value-type="string">
            <text:p>kefir 150g <text:span text:style-name="T1">(MIPP)</text:span><text:span text:style-name="T2">, jabłko 150g</text:span></text:p>
          </table:table-cell>
          <table:table-cell table:number-columns-repeated="9"/>
          <table:table-cell office:value-type="string">
            <text:p>Bułeczka maślana z budyniem <text:span text:style-name="T1">(MIPP, J, ZZG)</text:span></text:p>
          </table:table-cell>
          <table:table-cell table:number-columns-repeated="9"/>
          <table:table-cell office:value-type="string">
            <text:p>Serek waniliowy 150g <text:span text:style-name="T1">(MIPP)</text:span></text:p>
          </table:table-cell>
          <table:table-cell table:number-columns-repeated="9"/>
          <table:table-cell office:value-type="string">
            <text:p>Ciasto drożdżowe 62,5g <text:span text:style-name="T1">(MIPP, ZZG, J)</text:span></text:p>
          </table:table-cell>
          <table:table-cell table:number-columns-repeated="9"/>
          <table:table-cell office:value-type="string">
            <text:p>Jogurt owocowy 150g<text:span text:style-name="T1"> (MIPP)</text:span></text:p>
          </table:table-cell>
          <table:table-cell table:number-columns-repeated="8"/>
        </table:table-row>
        <table:table-row table:style-name="ro2"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8"/>
        </table:table-row>
        <table:table-row table:style-name="ro4">
          <table:table-cell office:value-type="string">
            <text:p>Serek waniliowy 150g <text:span text:style-name="T1">(MIPP)</text:span></text:p>
          </table:table-cell>
          <table:table-cell table:number-columns-repeated="9"/>
          <table:table-cell office:value-type="string">
            <text:p>Jogurt owocowy 150g <text:span text:style-name="T1">(MIPP)</text:span></text:p>
          </table:table-cell>
          <table:table-cell table:number-columns-repeated="9"/>
          <table:table-cell office:value-type="string">
            <text:p>Kefir 150g <text:span text:style-name="T1">(MIPP)</text:span><text:span text:style-name="T2">, jabłko 150g</text:span></text:p>
          </table:table-cell>
          <table:table-cell table:number-columns-repeated="9"/>
          <table:table-cell office:value-type="string">
            <text:p>Bułeczka maślana z budyniem <text:span text:style-name="T1">(MIPP, J, ZZG)</text:span></text:p>
          </table:table-cell>
          <table:table-cell table:number-columns-repeated="9"/>
          <table:table-cell office:value-type="string">
            <text:p>Serek waniliowy 150g <text:span text:style-name="T1">(MIPP)</text:span></text:p>
          </table:table-cell>
          <table:table-cell table:number-columns-repeated="9"/>
          <table:table-cell office:value-type="string">
            <text:p>Ciasto drożdżowe 62,5g <text:span text:style-name="T1">(MIPP, ZZG, J)</text:span></text:p>
          </table:table-cell>
          <table:table-cell table:number-columns-repeated="9"/>
          <table:table-cell office:value-type="string">
            <text:p>Jogurt owocowy 150g<text:span text:style-name="T1"> (MIPP)</text:span></text:p>
          </table:table-cell>
          <table:table-cell table:number-columns-repeated="8"/>
        </table:table-row>
        <table:table-row table:style-name="ro2"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8"/>
        </table:table-row>
        <table:table-row table:style-name="ro4">
          <table:table-cell office:value-type="string">
            <text:p>Serek wiejski 150g <text:span text:style-name="T1">(MIPP)</text:span></text:p>
          </table:table-cell>
          <table:table-cell table:number-columns-repeated="9"/>
          <table:table-cell office:value-type="string">
            <text:p>Jogurt naturalny 150g <text:span text:style-name="T1">(MIPP)</text:span></text:p>
          </table:table-cell>
          <table:table-cell table:number-columns-repeated="9"/>
          <table:table-cell office:value-type="string">
            <text:p>kefir 150g <text:span text:style-name="T1">(MIPP)</text:span><text:span text:style-name="T2">, jabłko 150g</text:span></text:p>
          </table:table-cell>
          <table:table-cell table:number-columns-repeated="9"/>
          <table:table-cell office:value-type="string">
            <text:p>Jaja gotowane 1szt <text:span text:style-name="T1">(J)</text:span><text:span text:style-name="T2">, chleb razowy 30g </text:span><text:span text:style-name="T1">(ZZG)</text:span></text:p>
          </table:table-cell>
          <table:table-cell table:number-columns-repeated="9"/>
          <table:table-cell office:value-type="string">
            <text:p>Serek wiejski 150g <text:span text:style-name="T1">(MIPP)</text:span></text:p>
          </table:table-cell>
          <table:table-cell table:number-columns-repeated="9"/>
          <table:table-cell office:value-type="string">
            <text:p>Twaróg <text:s/>60g<text:span text:style-name="T1"> (MIPP)</text:span><text:span text:style-name="T2">, sałata, chleb razowy 30g </text:span><text:span text:style-name="T1">(ZZG)</text:span></text:p>
          </table:table-cell>
          <table:table-cell table:number-columns-repeated="9"/>
          <table:table-cell office:value-type="string">
            <text:p>Jogurt naturalny 150g <text:span text:style-name="T1">(MIPP)</text:span></text:p>
          </table:table-cell>
          <table:table-cell table:number-columns-repeated="8"/>
        </table:table-row>
        <table:table-row table:style-name="ro2">
          <table:table-cell table:style-name="ce2"/>
          <table:table-cell table:number-columns-repeated="9"/>
          <table:table-cell table:style-name="ce2"/>
          <table:table-cell table:number-columns-repeated="9"/>
          <table:table-cell table:style-name="ce2"/>
          <table:table-cell table:number-columns-repeated="9"/>
          <table:table-cell table:style-name="ce2"/>
          <table:table-cell table:number-columns-repeated="9"/>
          <table:table-cell table:style-name="ce2"/>
          <table:table-cell table:number-columns-repeated="9"/>
          <table:table-cell table:style-name="ce2"/>
          <table:table-cell table:number-columns-repeated="9"/>
          <table:table-cell table:style-name="ce2"/>
          <table:table-cell table:number-columns-repeated="8"/>
        </table:table-row>
        <table:table-row table:style-name="ro2">
          <table:table-cell table:style-name="ce1" office:value-type="string">
            <text:p>Obiad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Obiad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Obiad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Obiad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Obiad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Obiad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Obiad</text:p>
          </table:table-cell>
          <table:table-cell table:style-name="ce8" table:number-columns-repeated="7"/>
          <table:table-cell table:style-name="ce23"/>
        </table:table-row>
        <table:table-row table:style-name="ro2">
          <table:table-cell table:style-name="ce2" office:value-type="string">
            <text:p>Dieta : podstawowa</text:p>
          </table:table-cell>
          <table:table-cell table:number-columns-repeated="9"/>
          <table:table-cell table:style-name="ce2" office:value-type="string">
            <text:p>Dieta : podstawowa</text:p>
          </table:table-cell>
          <table:table-cell table:number-columns-repeated="9"/>
          <table:table-cell table:style-name="ce2" office:value-type="string">
            <text:p>Dieta : podstawowa</text:p>
          </table:table-cell>
          <table:table-cell table:number-columns-repeated="9"/>
          <table:table-cell table:style-name="ce2" office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table:style-name="ce4" office:value-type="string">
            <text:p>Dieta : podstawowa</text:p>
          </table:table-cell>
          <table:table-cell table:style-name="ce10" table:number-columns-repeated="3"/>
          <table:table-cell table:style-name="ce21" table:number-columns-repeated="4"/>
          <table:table-cell table:style-name="ce24"/>
        </table:table-row>
        <table:table-row table:style-name="ro4">
          <table:table-cell office:value-type="string">
            <text:p>Zupa kalafiorowa z ziemniakami zabielana śmietaną <text:span text:style-name="T1">(S, MIPP)</text:span><text:span text:style-name="T2">, schab duszony w sosie własnym, kaszaZupa kalafiorowa z ziemniakami zabielana śmietaną </text:span><text:span text:style-name="T1">(S, MIPP)</text:span><text:span text:style-name="T2">, schab duszony w sosie własnym, kaszaZupa kalafiorowa z ziemniakami zabielana śmietaną </text:span><text:span text:style-name="T1">(S, MIPP)</text:span><text:span text:style-name="T2">, schab duszony w sosie własnym, kasza</text:span></text:p>
          </table:table-cell>
          <table:table-cell table:number-columns-repeated="9"/>
          <table:table-cell office:value-type="string">
            <text:p>Zupa zacierkowa z ziemniakami zasmażana <text:span text:style-name="T1">(S, ZZG)</text:span><text:span text:style-name="T2">, leczo z warzyw i kiełbasy, ryż, sałata ze śmietaną </text:span><text:span text:style-name="T1">(MIPP)Zupa zacierkowa z ziemniakami zasmażana (S, ZZG)</text:span><text:span text:style-name="T2">, leczo z warzyw i kiełbasy, ryż, sałata ze śmietaną </text:span><text:span text:style-name="T1">(MIPP)Zupa zacierkowa z ziemniakami zasmażana (S, ZZG)</text:span><text:span text:style-name="T2">, leczo z warzyw i kiełbasy, ryż, sałata ze śmietaną </text:span><text:span text:style-name="T1">(MIPP)</text:span></text:p>
          </table:table-cell>
          <table:table-cell table:number-columns-repeated="9"/>
          <table:table-cell office:value-type="string">
            <text:p>Zupa koperkowa z makaronem zabielana śmietaną <text:span text:style-name="T1">(MIPP, ZZG)</text:span><text:span text:style-name="T2">, kotlet mielony smażony na oleju </text:span><text:span text:style-name="T1">(J, ZZG),</text:span><text:span text:style-name="T2"> ziemniaki z Zupa koperkowa z makaronem zabielana śmietaną </text:span><text:span text:style-name="T1">(MIPP, ZZG)</text:span><text:span text:style-name="T2">, kotlet mielony smażony na oleju </text:span><text:span text:style-name="T1">(J, ZZG),</text:span><text:span text:style-name="T2"> ziemniaki z Zupa koperkowa z makaronem zabielana śmietaną </text:span><text:span text:style-name="T1">(MIPP, ZZG)</text:span><text:span text:style-name="T2">, kotlet mielony smażony na oleju </text:span><text:span text:style-name="T1">(J, ZZG),</text:span><text:span text:style-name="T2"> ziemniaki z </text:span></text:p>
          </table:table-cell>
          <table:table-cell table:number-columns-repeated="9"/>
          <table:table-cell office:value-type="string">
            <text:p>Krupnik z jkaszy jęczmiennej z ziemniakami <text:span text:style-name="T1">(S, ZZG)</text:span><text:span text:style-name="T2">, leniwe pierogi, </text:span><text:span text:style-name="T1">(J, MIPP, ZZG)</text:span><text:span text:style-name="T2"> surówka z marchwii, jabłka z Krupnik z jkaszy jęczmiennej z ziemniakami </text:span><text:span text:style-name="T1">(S, ZZG)</text:span><text:span text:style-name="T2">, leniwe pierogi, </text:span><text:span text:style-name="T1">(J, MIPP, ZZG)</text:span><text:span text:style-name="T2"> surówka z marchwii, jabłka z Krupnik z jkaszy jęczmiennej z ziemniakami </text:span><text:span text:style-name="T1">(S, ZZG)</text:span><text:span text:style-name="T2">, leniwe pierogi, </text:span><text:span text:style-name="T1">(J, MIPP, ZZG)</text:span><text:span text:style-name="T2"> surówka z marchwii, jabłka z </text:span></text:p>
          </table:table-cell>
          <table:table-cell table:number-columns-repeated="9"/>
          <table:table-cell office:value-type="string">
            <text:p>Barszcz czerwony z makaronem zabielany śmietaną <text:span text:style-name="T1">(S, MIPP, ZZG)</text:span><text:span text:style-name="T2">, ryba pieczona po bałkańsku </text:span><text:span text:style-name="T1">(G, S, ZZG)</text:span><text:span text:style-name="T2">, ziemniakiBarszcz czerwony z makaronem zabielany śmietaną </text:span><text:span text:style-name="T1">(S, MIPP, ZZG)</text:span><text:span text:style-name="T2">, ryba pieczona po bałkańsku </text:span><text:span text:style-name="T1">(G, S, ZZG)</text:span><text:span text:style-name="T2">, ziemniakiBarszcz czerwony z makaronem zabielany śmietaną </text:span><text:span text:style-name="T1">(S, MIPP, ZZG)</text:span><text:span text:style-name="T2">, ryba pieczona po bałkańsku </text:span><text:span text:style-name="T1">(G, S, ZZG)</text:span><text:span text:style-name="T2">, ziemniaki</text:span></text:p>
          </table:table-cell>
          <table:table-cell table:number-columns-repeated="9"/>
          <table:table-cell office:value-type="string">
            <text:p>Zupa ogórkowa z ryżem zabielana śmietaną<text:span text:style-name="T1"> (MIPP, S)</text:span><text:span text:style-name="T2">, de'volaille smażony na oleju </text:span><text:span text:style-name="T1">(J, ZZG)</text:span><text:span text:style-name="T2">, ziemniaki z koperkiemZupa ogórkowa z ryżem zabielana śmietaną</text:span><text:span text:style-name="T1"> (MIPP, S)</text:span><text:span text:style-name="T2">, de'volaille smażony na oleju </text:span><text:span text:style-name="T1">(J, ZZG)</text:span><text:span text:style-name="T2">, ziemniaki z koperkiemZupa ogórkowa z ryżem zabielana śmietaną</text:span><text:span text:style-name="T1"> (MIPP, S)</text:span><text:span text:style-name="T2">, de'volaille smażony na oleju </text:span><text:span text:style-name="T1">(J, ZZG)</text:span><text:span text:style-name="T2">, ziemniaki z koperkiem</text:span></text:p>
          </table:table-cell>
          <table:table-cell table:number-columns-repeated="9"/>
          <table:table-cell office:value-type="string">
            <text:p>Zupa pomidorowa z makaronem zabielana śmietaną <text:span text:style-name="T1">(S, MIPP, ZZG)</text:span><text:span text:style-name="T2">, gulasz z indyka </text:span><text:span text:style-name="T1">(ZZG, G)</text:span><text:span text:style-name="T2">, pieczarek i cebuli, ziemniaki,Zupa pomidorowa z makaronem zabielana śmietaną </text:span><text:span text:style-name="T1">(S, MIPP, ZZG)</text:span><text:span text:style-name="T2">, gulasz z indyka </text:span><text:span text:style-name="T1">(ZZG, G)</text:span><text:span text:style-name="T2">, pieczarek i cebuli, ziemniaki,Zupa pomidorowa z makaronem zabielana śmietaną </text:span><text:span text:style-name="T1">(S, MIPP, ZZG)</text:span><text:span text:style-name="T2">, gulasz z indyka </text:span><text:span text:style-name="T1">(ZZG, G)</text:span><text:span text:style-name="T2">, pieczarek i cebuli, ziemniaki,</text:span></text:p>
          </table:table-cell>
          <table:table-cell table:number-columns-repeated="8"/>
        </table:table-row>
        <table:table-row table:style-name="ro4">
          <table:table-cell office:value-type="string">
            <text:p>jęczmienna <text:span text:style-name="T1">(ZZG)</text:span><text:span text:style-name="T2">, surówka z czerwonej kapusty,jabłka,cebuli,marchewki z olejem, kompot truskawkowyjęczmienna </text:span><text:span text:style-name="T1">(ZZG)</text:span><text:span text:style-name="T2">, surówka z czerwonej kapusty,jabłka,cebuli,marchewki z olejem, kompot truskawkowyjęczmienna </text:span><text:span text:style-name="T1">(ZZG)</text:span><text:span text:style-name="T2">, surówka z czerwonej kapusty,jabłka,cebuli,marchewki z olejem, kompot truskawkowy</text:span></text:p>
          </table:table-cell>
          <table:table-cell table:number-columns-repeated="9"/>
          <table:table-cell office:value-type="string">
            <text:p>kompot owocowy</text:p>
          </table:table-cell>
          <table:table-cell table:number-columns-repeated="9"/>
          <table:table-cell office:value-type="string">
            <text:p>koperkiem, marchewka z groszkiem <text:span text:style-name="T1">(ZZG)</text:span><text:span text:style-name="T2">, kompot owocowykoperkiem, marchewka z groszkiem </text:span><text:span text:style-name="T1">(ZZG)</text:span><text:span text:style-name="T2">, kompot owocowykoperkiem, marchewka z groszkiem </text:span><text:span text:style-name="T1">(ZZG)</text:span><text:span text:style-name="T2">, kompot owocowy</text:span></text:p>
          </table:table-cell>
          <table:table-cell table:number-columns-repeated="9"/>
          <table:table-cell office:value-type="string">
            <text:p>jogurtem <text:span text:style-name="T1">(MIPP)</text:span><text:span text:style-name="T2">, kisiel do piciajogurtem </text:span><text:span text:style-name="T1">(MIPP)</text:span><text:span text:style-name="T2">, kisiel do piciajogurtem </text:span><text:span text:style-name="T1">(MIPP)</text:span><text:span text:style-name="T2">, kisiel do picia</text:span></text:p>
          </table:table-cell>
          <table:table-cell table:number-columns-repeated="9"/>
          <table:table-cell office:value-type="string">
            <text:p>z koperkiem, surówka z białej kapusty, marchwii, jabłka z olejem, kompot truskawkowy</text:p>
          </table:table-cell>
          <table:table-cell table:number-columns-repeated="9"/>
          <table:table-cell office:value-type="string">
            <text:p>fasolka szparagowa z margarną i bułką tartą <text:span text:style-name="T1">(MIPP, ZZG)</text:span><text:span text:style-name="T2">, kompot truskawkowyfasolka szparagowa z margarną i bułką tartą </text:span><text:span text:style-name="T1">(MIPP, ZZG)</text:span><text:span text:style-name="T2">, kompot truskawkowyfasolka szparagowa z margarną i bułką tartą </text:span><text:span text:style-name="T1">(MIPP, ZZG)</text:span><text:span text:style-name="T2">, kompot truskawkowy</text:span></text:p>
          </table:table-cell>
          <table:table-cell table:number-columns-repeated="9"/>
          <table:table-cell office:value-type="string">
            <text:p>surówka z sałaty lodowej, brzoskwiń i jabłka, kompot owocowy</text:p>
          </table:table-cell>
          <table:table-cell table:number-columns-repeated="8"/>
        </table:table-row>
        <table:table-row table:style-name="ro2"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1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8"/>
        </table:table-row>
        <table:table-row table:style-name="ro4">
          <table:table-cell office:value-type="string">
            <text:p>Zupa kalafiorowa z ziemniakami zabielana mlekiem <text:span text:style-name="T1">(S, MIPP)</text:span><text:span text:style-name="T2">, schab gotowany , sos koperkowy </text:span><text:span text:style-name="T1">(ZZG)</text:span><text:span text:style-name="T2">, kaszaZupa kalafiorowa z ziemniakami zabielana mlekiem </text:span><text:span text:style-name="T1">(S, MIPP)</text:span><text:span text:style-name="T2">, schab gotowany , sos koperkowy </text:span><text:span text:style-name="T1">(ZZG)</text:span><text:span text:style-name="T2">, kaszaZupa kalafiorowa z ziemniakami zabielana mlekiem </text:span><text:span text:style-name="T1">(S, MIPP)</text:span><text:span text:style-name="T2">, schab gotowany , sos koperkowy </text:span><text:span text:style-name="T1">(ZZG)</text:span><text:span text:style-name="T2">, kasza</text:span></text:p>
          </table:table-cell>
          <table:table-cell table:number-columns-repeated="9"/>
          <table:table-cell office:value-type="string">
            <text:p>Zupa zacierkowa z ziemniakami <text:span text:style-name="T1">(ZZG, S)</text:span><text:span text:style-name="T2">, potrawka drobiowa </text:span><text:span text:style-name="T1">(ZZG)</text:span><text:span text:style-name="T2">, ryż, sałata z jogurtem </text:span><text:span text:style-name="T1">(MIPP)</text:span><text:span text:style-name="T2">,Zupa zacierkowa z ziemniakami </text:span><text:span text:style-name="T1">(ZZG, S)</text:span><text:span text:style-name="T2">, potrawka drobiowa </text:span><text:span text:style-name="T1">(ZZG)</text:span><text:span text:style-name="T2">, ryż, sałata z jogurtem </text:span><text:span text:style-name="T1">(MIPP)</text:span><text:span text:style-name="T2">,Zupa zacierkowa z ziemniakami </text:span><text:span text:style-name="T1">(ZZG, S)</text:span><text:span text:style-name="T2">, potrawka drobiowa </text:span><text:span text:style-name="T1">(ZZG)</text:span><text:span text:style-name="T2">, ryż, sałata z jogurtem </text:span><text:span text:style-name="T1">(MIPP)</text:span><text:span text:style-name="T2">,</text:span></text:p>
          </table:table-cell>
          <table:table-cell table:number-columns-repeated="9"/>
          <table:table-cell office:value-type="string">
            <text:p>Zupa koperkowa z makaronem zabielana mlekiem <text:span text:style-name="T1">(MIPP, ZZG)</text:span><text:span text:style-name="T2">, pulpet wieprzowy </text:span><text:span text:style-name="T1">(J, ZZG)</text:span><text:span text:style-name="T2">, sos pomidorowy </text:span><text:span text:style-name="T1">(ZZG)</text:span><text:span text:style-name="T2">, ziemniakiZupa koperkowa z makaronem zabielana mlekiem </text:span><text:span text:style-name="T1">(MIPP, ZZG)</text:span><text:span text:style-name="T2">, pulpet wieprzowy </text:span><text:span text:style-name="T1">(J, ZZG)</text:span><text:span text:style-name="T2">, sos pomidorowy </text:span><text:span text:style-name="T1">(ZZG)</text:span><text:span text:style-name="T2">, ziemniakiZupa koperkowa z makaronem zabielana mlekiem </text:span><text:span text:style-name="T1">(MIPP, ZZG)</text:span><text:span text:style-name="T2">, pulpet wieprzowy </text:span><text:span text:style-name="T1">(J, ZZG)</text:span><text:span text:style-name="T2">, sos pomidorowy </text:span><text:span text:style-name="T1">(ZZG)</text:span><text:span text:style-name="T2">, ziemniaki</text:span></text:p>
          </table:table-cell>
          <table:table-cell table:number-columns-repeated="9"/>
          <table:table-cell office:value-type="string">
            <text:p>Krupnik z kaszy jęczmiennej z ziemniakmi <text:span text:style-name="T1">(S, ZZG)</text:span><text:span text:style-name="T2">, leniwe pierogi </text:span><text:span text:style-name="T1">(J, MIPP, ZZG)</text:span><text:span text:style-name="T2">, surówka z marchwii, jabłka z jogurtem </text:span><text:span text:style-name="T1">(MIPP)</text:span><text:span text:style-name="T2">,Krupnik z kaszy jęczmiennej z ziemniakmi </text:span><text:span text:style-name="T1">(S, ZZG)</text:span><text:span text:style-name="T2">, leniwe pierogi </text:span><text:span text:style-name="T1">(J, MIPP, ZZG)</text:span><text:span text:style-name="T2">, surówka z marchwii, jabłka z jogurtem </text:span><text:span text:style-name="T1">(MIPP)</text:span><text:span text:style-name="T2">,Krupnik z kaszy jęczmiennej z ziemniakmi </text:span><text:span text:style-name="T1">(S, ZZG)</text:span><text:span text:style-name="T2">, leniwe pierogi </text:span><text:span text:style-name="T1">(J, MIPP, ZZG)</text:span><text:span text:style-name="T2">, surówka z marchwii, jabłka z jogurtem </text:span><text:span text:style-name="T1">(MIPP)</text:span><text:span text:style-name="T2">,</text:span>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office:value-type="string">
            <text:p>Zupa jarzynowa z ryżem zabielana mlekiem <text:span text:style-name="T1">(S, MIPP)</text:span><text:span text:style-name="T2">, roladki drobiowe ze szpinakiem </text:span><text:span text:style-name="T1">(J, ZZG)</text:span><text:span text:style-name="T2">, sos jogurtowo-Zupa jarzynowa z ryżem zabielana mlekiem </text:span><text:span text:style-name="T1">(S, MIPP)</text:span><text:span text:style-name="T2">, roladki drobiowe ze szpinakiem </text:span><text:span text:style-name="T1">(J, ZZG)</text:span><text:span text:style-name="T2">, sos jogurtowo-Zupa jarzynowa z ryżem zabielana mlekiem </text:span><text:span text:style-name="T1">(S, MIPP)</text:span><text:span text:style-name="T2">, roladki drobiowe ze szpinakiem </text:span><text:span text:style-name="T1">(J, ZZG)</text:span><text:span text:style-name="T2">, sos jogurtowo-</text:span></text:p>
          </table:table-cell>
          <table:table-cell table:number-columns-repeated="9"/>
          <table:table-cell office:value-type="string">
            <text:p>Zupa pomidorowa z makaronem zabielana mlekiem <text:span text:style-name="T1">(S, MIPP, ZZG)</text:span><text:span text:style-name="T2">, gulasz z indyka i warzyw </text:span><text:span text:style-name="T1">(ZZG, G)</text:span><text:span text:style-name="T2">, ziemniaki,Zupa pomidorowa z makaronem zabielana mlekiem </text:span><text:span text:style-name="T1">(S, MIPP, ZZG)</text:span><text:span text:style-name="T2">, gulasz z indyka i warzyw </text:span><text:span text:style-name="T1">(ZZG, G)</text:span><text:span text:style-name="T2">, ziemniaki,Zupa pomidorowa z makaronem zabielana mlekiem </text:span><text:span text:style-name="T1">(S, MIPP, ZZG)</text:span><text:span text:style-name="T2">, gulasz z indyka i warzyw </text:span><text:span text:style-name="T1">(ZZG, G)</text:span><text:span text:style-name="T2">, ziemniaki,</text:span></text:p>
          </table:table-cell>
          <table:table-cell table:number-columns-repeated="8"/>
        </table:table-row>
        <table:table-row table:style-name="ro4">
          <table:table-cell office:value-type="string">
            <text:p>jęczmienna <text:span text:style-name="T1">(ZZG)</text:span><text:span text:style-name="T2">, surówka z sałaty lodowej, jabłka, marchewki z jogurtem </text:span><text:span text:style-name="T1">(MIPP)</text:span><text:span text:style-name="T2">, kompot trusk.jęczmienna </text:span><text:span text:style-name="T1">(ZZG)</text:span><text:span text:style-name="T2">, surówka z sałaty lodowej, jabłka, marchewki z jogurtem </text:span><text:span text:style-name="T1">(MIPP)</text:span><text:span text:style-name="T2">, kompot trusk.jęczmienna </text:span><text:span text:style-name="T1">(ZZG)</text:span><text:span text:style-name="T2">, surówka z sałaty lodowej, jabłka, marchewki z jogurtem </text:span><text:span text:style-name="T1">(MIPP)</text:span><text:span text:style-name="T2">, kompot trusk.</text:span></text:p>
          </table:table-cell>
          <table:table-cell table:number-columns-repeated="9"/>
          <table:table-cell office:value-type="string">
            <text:p>kompot owocowy</text:p>
          </table:table-cell>
          <table:table-cell table:number-columns-repeated="9"/>
          <table:table-cell office:value-type="string">
            <text:p>z koperkiem, marchewka gotowana, kompot owocowy</text:p>
          </table:table-cell>
          <table:table-cell table:number-columns-repeated="9"/>
          <table:table-cell office:value-type="string">
            <text:p>kisiel do picia</text:p>
          </table:table-cell>
          <table:table-cell table:number-columns-repeated="9"/>
          <table:table-cell office:value-type="string">
            <text:p>Barszcz czerwony z makaronem zabielany mlekiem <text:span text:style-name="T1">(S, MIPP, ZZG)</text:span><text:span text:style-name="T2">, pulpet rybny w sosie koperkowym </text:span><text:span text:style-name="T1">(R, J, ZZG)</text:span><text:span text:style-name="T2">,Barszcz czerwony z makaronem zabielany mlekiem </text:span><text:span text:style-name="T1">(S, MIPP, ZZG)</text:span><text:span text:style-name="T2">, pulpet rybny w sosie koperkowym </text:span><text:span text:style-name="T1">(R, J, ZZG)</text:span><text:span text:style-name="T2">,Barszcz czerwony z makaronem zabielany mlekiem </text:span><text:span text:style-name="T1">(S, MIPP, ZZG)</text:span><text:span text:style-name="T2">, pulpet rybny w sosie koperkowym </text:span><text:span text:style-name="T1">(R, J, ZZG)</text:span><text:span text:style-name="T2">,</text:span></text:p>
          </table:table-cell>
          <table:table-cell table:number-columns-repeated="9"/>
          <table:table-cell office:value-type="string">
            <text:p>koperkowy <text:span text:style-name="T1">(MIPP)</text:span><text:span text:style-name="T2">, buraczki </text:span><text:span text:style-name="T1">(ZZG)</text:span><text:span text:style-name="T2">, kompot truskawkowykoperkowy </text:span><text:span text:style-name="T1">(MIPP)</text:span><text:span text:style-name="T2">, buraczki </text:span><text:span text:style-name="T1">(ZZG)</text:span><text:span text:style-name="T2">, kompot truskawkowykoperkowy </text:span><text:span text:style-name="T1">(MIPP)</text:span><text:span text:style-name="T2">, buraczki </text:span><text:span text:style-name="T1">(ZZG)</text:span><text:span text:style-name="T2">, kompot truskawkowy</text:span></text:p>
          </table:table-cell>
          <table:table-cell table:number-columns-repeated="9"/>
          <table:table-cell office:value-type="string">
            <text:p>surówka z sałaty lodowej, marchwii i jabłka z jogurtem <text:span text:style-name="T1">(MIPP)</text:span><text:span text:style-name="T2">, kompot owocowysurówka z sałaty lodowej, marchwii i jabłka z jogurtem </text:span><text:span text:style-name="T1">(MIPP)</text:span><text:span text:style-name="T2">, kompot owocowysurówka z sałaty lodowej, marchwii i jabłka z jogurtem </text:span><text:span text:style-name="T1">(MIPP)</text:span><text:span text:style-name="T2">, kompot owocowy</text:span></text:p>
          </table:table-cell>
          <table:table-cell table:number-columns-repeated="8"/>
        </table:table-row>
        <table:table-row table:style-name="ro4"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ziemniaki, marchewka gotowana <text:span text:style-name="T1">(ZZG)</text:span><text:span text:style-name="T2">, kompot truskawkowyziemniaki, marchewka gotowana </text:span><text:span text:style-name="T1">(ZZG)</text:span><text:span text:style-name="T2">, kompot truskawkowyziemniaki, marchewka gotowana </text:span><text:span text:style-name="T1">(ZZG)</text:span><text:span text:style-name="T2">, kompot truskawkowy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8"/>
        </table:table-row>
        <table:table-row table:style-name="ro4">
          <table:table-cell office:value-type="string">
            <text:p>Zupa kalafiorowa z ziemniakami zabielana śmietaną <text:span text:style-name="T1">(S, MIPP)</text:span><text:span text:style-name="T2">, schab duszony w sosie własnym, kaszaZupa kalafiorowa z ziemniakami zabielana śmietaną </text:span><text:span text:style-name="T1">(S, MIPP)</text:span><text:span text:style-name="T2">, schab duszony w sosie własnym, kaszaZupa kalafiorowa z ziemniakami zabielana śmietaną </text:span><text:span text:style-name="T1">(S, MIPP)</text:span><text:span text:style-name="T2">, schab duszony w sosie własnym, kasza</text:span></text:p>
          </table:table-cell>
          <table:table-cell table:number-columns-repeated="9"/>
          <table:table-cell office:value-type="string">
            <text:p>Zupa zacierkowa z ziemniakami zasmażana <text:span text:style-name="T1">(S, ZZG)</text:span><text:span text:style-name="T2">, leczo z warzyw i kiełbasy, ryż brązowy, sałata ze Zupa zacierkowa z ziemniakami zasmażana </text:span><text:span text:style-name="T1">(S, ZZG)</text:span><text:span text:style-name="T2">, leczo z warzyw i kiełbasy, ryż brązowy, sałata ze Zupa zacierkowa z ziemniakami zasmażana </text:span><text:span text:style-name="T1">(S, ZZG)</text:span><text:span text:style-name="T2">, leczo z warzyw i kiełbasy, ryż brązowy, sałata ze </text:span></text:p>
          </table:table-cell>
          <table:table-cell table:number-columns-repeated="9"/>
          <table:table-cell office:value-type="string">
            <text:p>Zupa koperkowa z makaronem razowym zabielana śmietaną <text:span text:style-name="T1">(MIPP, ZZG)</text:span><text:span text:style-name="T2">, kotlet mielony smażony na oleju </text:span><text:span text:style-name="T1">(J, ZZG)</text:span><text:span text:style-name="T2">, Zupa koperkowa z makaronem razowym zabielana śmietaną </text:span><text:span text:style-name="T1">(MIPP, ZZG)</text:span><text:span text:style-name="T2">, kotlet mielony smażony na oleju </text:span><text:span text:style-name="T1">(J, ZZG)</text:span><text:span text:style-name="T2">, Zupa koperkowa z makaronem razowym zabielana śmietaną </text:span><text:span text:style-name="T1">(MIPP, ZZG)</text:span><text:span text:style-name="T2">, kotlet mielony smażony na oleju </text:span><text:span text:style-name="T1">(J, ZZG)</text:span><text:span text:style-name="T2">, </text:span></text:p>
          </table:table-cell>
          <table:table-cell table:number-columns-repeated="9"/>
          <table:table-cell office:value-type="string">
            <text:p>Krupnik z kaszy jęczmiennej z ziemniakami <text:span text:style-name="T1">(S, ZZG)</text:span><text:span text:style-name="T2">, makaron razowy z białym serem </text:span><text:span text:style-name="T1">(MIPP, ZZG) </text:span><text:span text:style-name="T2">i słoninką surówka zKrupnik z kaszy jęczmiennej z ziemniakami </text:span><text:span text:style-name="T1">(S, ZZG)</text:span><text:span text:style-name="T2">, makaron razowy z białym serem </text:span><text:span text:style-name="T1">(MIPP, ZZG) </text:span><text:span text:style-name="T2">i słoninką surówka zKrupnik z kaszy jęczmiennej z ziemniakami </text:span><text:span text:style-name="T1">(S, ZZG)</text:span><text:span text:style-name="T2">, makaron razowy z białym serem </text:span><text:span text:style-name="T1">(MIPP, ZZG) </text:span><text:span text:style-name="T2">i słoninką surówka z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Zupa ogórkowa z ryżem brązowym, zabielana śmietaną <text:span text:style-name="T1">(S, MIPP)</text:span><text:span text:style-name="T2">, de'volaille smażony na oleju,</text:span><text:span text:style-name="T1"> (J, ZZG)</text:span><text:span text:style-name="T2"> ziemniaki zZupa ogórkowa z ryżem brązowym, zabielana śmietaną </text:span><text:span text:style-name="T1">(S, MIPP)</text:span><text:span text:style-name="T2">, de'volaille smażony na oleju,</text:span><text:span text:style-name="T1"> (J, ZZG)</text:span><text:span text:style-name="T2"> ziemniaki zZupa ogórkowa z ryżem brązowym, zabielana śmietaną </text:span><text:span text:style-name="T1">(S, MIPP)</text:span><text:span text:style-name="T2">, de'volaille smażony na oleju,</text:span><text:span text:style-name="T1"> (J, ZZG)</text:span><text:span text:style-name="T2"> ziemniaki z</text:span></text:p>
          </table:table-cell>
          <table:table-cell table:number-columns-repeated="9"/>
          <table:table-cell office:value-type="string">
            <text:p>Zupa pomidorowa z makaronem razowym zabielana śmietaną <text:span text:style-name="T1">(S, MIPP, ZZG)</text:span><text:span text:style-name="T2">, gulasz z indyka </text:span><text:span text:style-name="T1">(ZZG, G)</text:span><text:span text:style-name="T2">, pieczarek, cebuliZupa pomidorowa z makaronem razowym zabielana śmietaną </text:span><text:span text:style-name="T1">(S, MIPP, ZZG)</text:span><text:span text:style-name="T2">, gulasz z indyka </text:span><text:span text:style-name="T1">(ZZG, G)</text:span><text:span text:style-name="T2">, pieczarek, cebuliZupa pomidorowa z makaronem razowym zabielana śmietaną </text:span><text:span text:style-name="T1">(S, MIPP, ZZG)</text:span><text:span text:style-name="T2">, gulasz z indyka </text:span><text:span text:style-name="T1">(ZZG, G)</text:span><text:span text:style-name="T2">, pieczarek, cebuli</text:span></text:p>
          </table:table-cell>
          <table:table-cell table:number-columns-repeated="8"/>
        </table:table-row>
        <table:table-row table:style-name="ro4">
          <table:table-cell office:value-type="string">
            <text:p>jęczmienna <text:span text:style-name="T1">(ZZG)</text:span><text:span text:style-name="T2">, surówka z czerwonej kapusty,jabłka,cebuli,marchewki z olejem, kompot trusk.jęczmienna </text:span><text:span text:style-name="T1">(ZZG)</text:span><text:span text:style-name="T2">, surówka z czerwonej kapusty,jabłka,cebuli,marchewki z olejem, kompot trusk.jęczmienna </text:span><text:span text:style-name="T1">(ZZG)</text:span><text:span text:style-name="T2">, surówka z czerwonej kapusty,jabłka,cebuli,marchewki z olejem, kompot trusk.</text:span></text:p>
          </table:table-cell>
          <table:table-cell table:number-columns-repeated="9"/>
          <table:table-cell office:value-type="string">
            <text:p>śmietaną <text:span text:style-name="T1">(MIPP)</text:span><text:span text:style-name="T2">, kompot owocowy b/cukruśmietaną </text:span><text:span text:style-name="T1">(MIPP)</text:span><text:span text:style-name="T2">, kompot owocowy b/cukruśmietaną </text:span><text:span text:style-name="T1">(MIPP)</text:span><text:span text:style-name="T2">, kompot owocowy b/cukru</text:span></text:p>
          </table:table-cell>
          <table:table-cell table:number-columns-repeated="9"/>
          <table:table-cell office:value-type="string">
            <text:p>ziemniaki z koperkiem, surówka z marchwii, jabłka z jogurtem <text:span text:style-name="T1">(MIPP),</text:span><text:span text:style-name="T2"> kompot owocowy b/cziemniaki z koperkiem, surówka z marchwii, jabłka z jogurtem </text:span><text:span text:style-name="T1">(MIPP),</text:span><text:span text:style-name="T2"> kompot owocowy b/cziemniaki z koperkiem, surówka z marchwii, jabłka z jogurtem </text:span><text:span text:style-name="T1">(MIPP),</text:span><text:span text:style-name="T2"> kompot owocowy b/c</text:span></text:p>
          </table:table-cell>
          <table:table-cell table:number-columns-repeated="9"/>
          <table:table-cell office:value-type="string">
            <text:p>marchwii, jabłka z jogurtem <text:span text:style-name="T1">(MIPP)</text:span><text:span text:style-name="T2">, kisiel do piciamarchwii, jabłka z jogurtem </text:span><text:span text:style-name="T1">(MIPP)</text:span><text:span text:style-name="T2">, kisiel do piciamarchwii, jabłka z jogurtem </text:span><text:span text:style-name="T1">(MIPP)</text:span><text:span text:style-name="T2">, kisiel do picia</text:span></text:p>
          </table:table-cell>
          <table:table-cell table:number-columns-repeated="9"/>
          <table:table-cell office:value-type="string">
            <text:p>Barszcz czerwony z makaronem zabielany śmietaną<text:span text:style-name="T1"> (S, MIPP, ZZG)</text:span><text:span text:style-name="T2">, ryba pieczona po bałkańsku </text:span><text:span text:style-name="T1">(R, G, ZZG)</text:span><text:span text:style-name="T2">, ziemniakiBarszcz czerwony z makaronem zabielany śmietaną</text:span><text:span text:style-name="T1"> (S, MIPP, ZZG)</text:span><text:span text:style-name="T2">, ryba pieczona po bałkańsku </text:span><text:span text:style-name="T1">(R, G, ZZG)</text:span><text:span text:style-name="T2">, ziemniakiBarszcz czerwony z makaronem zabielany śmietaną</text:span><text:span text:style-name="T1"> (S, MIPP, ZZG)</text:span><text:span text:style-name="T2">, ryba pieczona po bałkańsku </text:span><text:span text:style-name="T1">(R, G, ZZG)</text:span><text:span text:style-name="T2">, ziemniaki</text:span></text:p>
          </table:table-cell>
          <table:table-cell table:number-columns-repeated="9"/>
          <table:table-cell office:value-type="string">
            <text:p>koperkiem, fasolka szparagowa z margarną i bułką tartą <text:span text:style-name="T1">(MIPP, ZZG)</text:span><text:span text:style-name="T2">, kompot truskawkowy b/ckoperkiem, fasolka szparagowa z margarną i bułką tartą </text:span><text:span text:style-name="T1">(MIPP, ZZG)</text:span><text:span text:style-name="T2">, kompot truskawkowy b/ckoperkiem, fasolka szparagowa z margarną i bułką tartą </text:span><text:span text:style-name="T1">(MIPP, ZZG)</text:span><text:span text:style-name="T2">, kompot truskawkowy b/c</text:span></text:p>
          </table:table-cell>
          <table:table-cell table:number-columns-repeated="9"/>
          <table:table-cell office:value-type="string">
            <text:p>surówka z sałaty lodowej, marchwii, jabłka z jogurtem <text:span text:style-name="T1">(MIPP)surówka z sałaty lodowej, marchwii, jabłka z jogurtem (MIPP)surówka z sałaty lodowej, marchwii, jabłka z jogurtem (MIPP)</text:span></text:p>
          </table:table-cell>
          <table:table-cell table:number-columns-repeated="8"/>
        </table:table-row>
        <table:table-row table:style-name="ro2">
          <table:table-cell table:style-name="ce2"/>
          <table:table-cell table:number-columns-repeated="9"/>
          <table:table-cell table:style-name="ce2"/>
          <table:table-cell table:number-columns-repeated="9"/>
          <table:table-cell table:style-name="ce2"/>
          <table:table-cell table:number-columns-repeated="9"/>
          <table:table-cell table:style-name="ce2"/>
          <table:table-cell table:number-columns-repeated="9"/>
          <table:table-cell office:value-type="string">
            <text:p>z koperkiem, surówka z białej kapusty, marchwii, jabłka z olejem, kompot truskawkowy </text:p>
          </table:table-cell>
          <table:table-cell table:number-columns-repeated="9"/>
          <table:table-cell table:style-name="ce2"/>
          <table:table-cell table:number-columns-repeated="9"/>
          <table:table-cell table:style-name="ce2"/>
          <table:table-cell table:number-columns-repeated="8"/>
        </table:table-row>
        <table:table-row table:style-name="ro2">
          <table:table-cell table:style-name="ce1" office:value-type="string">
            <text:p>Podwieczorek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Podwieczorek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Podwieczorek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Podwieczorek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b/cukru</text:p>
          </table:table-cell>
          <table:table-cell table:number-columns-repeated="9"/>
          <table:table-cell table:style-name="ce1" office:value-type="string">
            <text:p>Podwieczorek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Podwieczorek</text:p>
          </table:table-cell>
          <table:table-cell table:style-name="ce8" table:number-columns-repeated="7"/>
          <table:table-cell table:style-name="ce23"/>
        </table:table-row>
        <table:table-row table:style-name="ro2">
          <table:table-cell table:style-name="ce4" office:value-type="string">
            <text:p>Dieta: cukrzycowa</text:p>
          </table:table-cell>
          <table:table-cell table:style-name="ce10" table:number-columns-repeated="7"/>
          <table:table-cell table:style-name="ce14"/>
          <table:table-cell/>
          <table:table-cell table:style-name="ce4" office:value-type="string">
            <text:p>Dieta: cukrzycowa</text:p>
          </table:table-cell>
          <table:table-cell table:style-name="ce10" table:number-columns-repeated="7"/>
          <table:table-cell table:style-name="ce14"/>
          <table:table-cell/>
          <table:table-cell table:style-name="ce4" office:value-type="string">
            <text:p>Dieta: cukrzycowa</text:p>
          </table:table-cell>
          <table:table-cell table:style-name="ce10" table:number-columns-repeated="3"/>
          <table:table-cell table:number-columns-repeated="6"/>
          <table:table-cell table:style-name="ce4" office:value-type="string">
            <text:p>Dieta: cukrzycowa</text:p>
          </table:table-cell>
          <table:table-cell table:style-name="ce10" table:number-columns-repeated="7"/>
          <table:table-cell table:style-name="ce14"/>
          <table:table-cell/>
          <table:table-cell table:style-name="ce2"/>
          <table:table-cell table:number-columns-repeated="9"/>
          <table:table-cell table:style-name="ce4" office:value-type="string">
            <text:p>Dieta: cukrzycowa</text:p>
          </table:table-cell>
          <table:table-cell table:style-name="ce10" table:number-columns-repeated="3"/>
          <table:table-cell table:number-columns-repeated="6"/>
          <table:table-cell table:style-name="ce4" office:value-type="string">
            <text:p>Dieta: cukrzycowa</text:p>
          </table:table-cell>
          <table:table-cell table:style-name="ce10" table:number-columns-repeated="3"/>
          <table:table-cell table:number-columns-repeated="5"/>
        </table:table-row>
        <table:table-row table:style-name="ro4">
          <table:table-cell office:value-type="string">
            <text:p>Naleśniki z mąki razowej <text:span text:style-name="T1">(J, MIPP, ZZG)Naleśniki z mąki razowej (J, MIPP, ZZG)Naleśniki z mąki razowej (J, MIPP, ZZG)</text:span></text:p>
          </table:table-cell>
          <table:table-cell table:number-columns-repeated="9"/>
          <table:table-cell office:value-type="string">
            <text:p>Kanapka z twarogiem i szczypiorkiem <text:span text:style-name="T1">(ZZG, MIPP)Kanapka z twarogiem i szczypiorkiem (ZZG, MIPP)Kanapka z twarogiem i szczypiorkiem (ZZG, MIPP)</text:span></text:p>
          </table:table-cell>
          <table:table-cell table:number-columns-repeated="9"/>
          <table:table-cell office:value-type="string">
            <text:p>Kanapka z jajkiem i sałatą <text:span text:style-name="T1">(ZZG)Kanapka z jajkiem i sałatą (ZZG)Kanapka z jajkiem i sałatą (ZZG)</text:span></text:p>
          </table:table-cell>
          <table:table-cell table:number-columns-repeated="9"/>
          <table:table-cell office:value-type="string">
            <text:p>Kanapka z serkiem kanapkowym <text:span text:style-name="T1">(MIPP, ZZG)Kanapka z serkiem kanapkowym (MIPP, ZZG)Kanapka z serkiem kanapkowym (MIPP, ZZG)</text:span></text:p>
          </table:table-cell>
          <table:table-cell table:number-columns-repeated="9"/>
          <table:table-cell table:style-name="ce1" office:value-type="string">
            <text:p>Podwieczorek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Kanapka z serem żółtym <text:span text:style-name="T1">(MIPP, ZZG)Kanapka z serem żółtym (MIPP, ZZG)Kanapka z serem żółtym (MIPP, ZZG)</text:span></text:p>
          </table:table-cell>
          <table:table-cell table:number-columns-repeated="9"/>
          <table:table-cell office:value-type="string">
            <text:p>Kanapka z jajkiem <text:span text:style-name="T1">(ZZG, J)Kanapka z jajkiem (ZZG, J)Kanapka z jajkiem (ZZG, J)</text:span></text:p>
          </table:table-cell>
          <table:table-cell table:number-columns-repeated="8"/>
        </table:table-row>
        <table:table-row table:style-name="ro2">
          <table:table-cell table:style-name="ce2" office:value-type="string">
            <text:p>Dzieci</text:p>
          </table:table-cell>
          <table:table-cell table:number-columns-repeated="9"/>
          <table:table-cell table:style-name="ce2" office:value-type="string">
            <text:p>Dzieci</text:p>
          </table:table-cell>
          <table:table-cell table:number-columns-repeated="9"/>
          <table:table-cell table:style-name="ce2" office:value-type="string">
            <text:p>Dzieci</text:p>
          </table:table-cell>
          <table:table-cell table:number-columns-repeated="9"/>
          <table:table-cell table:style-name="ce2" office:value-type="string">
            <text:p>Dzieci</text:p>
          </table:table-cell>
          <table:table-cell table:number-columns-repeated="9"/>
          <table:table-cell table:style-name="ce4" office:value-type="string">
            <text:p>Dieta: cukrzycowa</text:p>
          </table:table-cell>
          <table:table-cell table:style-name="ce10" table:number-columns-repeated="3"/>
          <table:table-cell table:number-columns-repeated="6"/>
          <table:table-cell table:style-name="ce2" office:value-type="string">
            <text:p>Dzieci</text:p>
          </table:table-cell>
          <table:table-cell table:number-columns-repeated="9"/>
          <table:table-cell table:style-name="ce2" office:value-type="string">
            <text:p>Dzieci</text:p>
          </table:table-cell>
          <table:table-cell table:number-columns-repeated="8"/>
        </table:table-row>
        <table:table-row table:style-name="ro4">
          <table:table-cell table:style-name="ce5" office:value-type="string">
            <text:p>Galaretka z owocami</text:p>
          </table:table-cell>
          <table:table-cell table:style-name="ce11" table:number-columns-repeated="7"/>
          <table:table-cell table:style-name="ce15"/>
          <table:table-cell/>
          <table:table-cell table:style-name="ce5" office:value-type="string">
            <text:p>Budyń z sokiem owocowym <text:span text:style-name="T1">(MIPP, ZZG)</text:span><text:span text:style-name="T2">, herbatniki </text:span><text:span text:style-name="T1">(J, MIPP, ZZG)Budyń z sokiem owocowym (MIPP, ZZG)</text:span><text:span text:style-name="T2">, herbatniki </text:span><text:span text:style-name="T1">(J, MIPP, ZZG)Budyń z sokiem owocowym (MIPP, ZZG)</text:span><text:span text:style-name="T2">, herbatniki </text:span><text:span text:style-name="T1">(J, MIPP, ZZG)</text:span></text:p>
          </table:table-cell>
          <table:table-cell table:style-name="ce11" table:number-columns-repeated="7"/>
          <table:table-cell table:style-name="ce15"/>
          <table:table-cell/>
          <table:table-cell table:style-name="ce5" office:value-type="string">
            <text:p>kisiel z jabłkiem, biszkopty <text:span text:style-name="T1">(J, MIPP, ZZG</text:span><text:span text:style-name="T2">)kisiel z jabłkiem, biszkopty </text:span><text:span text:style-name="T1">(J, MIPP, ZZG</text:span><text:span text:style-name="T2">)kisiel z jabłkiem, biszkopty </text:span><text:span text:style-name="T1">(J, MIPP, ZZG</text:span><text:span text:style-name="T2">)</text:span></text:p>
          </table:table-cell>
          <table:table-cell table:style-name="ce11" table:number-columns-repeated="3"/>
          <table:table-cell table:number-columns-repeated="6"/>
          <table:table-cell office:value-type="string">
            <text:p>Jogurt owocowy 150g <text:span text:style-name="T1">(MIPP)Jogurt owocowy 150g (MIPP)Jogurt owocowy 150g (MIPP)</text:span></text:p>
          </table:table-cell>
          <table:table-cell table:number-columns-repeated="9"/>
          <table:table-cell office:value-type="string">
            <text:p>Kanapka z tuńczykiem <text:span text:style-name="T1">(R, ZZG)Kanapka z tuńczykiem (R, ZZG)Kanapka z tuńczykiem (R, ZZG)</text:span></text:p>
          </table:table-cell>
          <table:table-cell table:number-columns-repeated="9"/>
          <table:table-cell table:style-name="ce5" office:value-type="string">
            <text:p>Budyń <text:span text:style-name="T1">(MIPP, ZZG)</text:span><text:span text:style-name="T2">, biszkopty </text:span><text:span text:style-name="T1">(J, MIPP, ZZG)Budyń (MIPP, ZZG)</text:span><text:span text:style-name="T2">, biszkopty </text:span><text:span text:style-name="T1">(J, MIPP, ZZG)Budyń (MIPP, ZZG)</text:span><text:span text:style-name="T2">, biszkopty </text:span><text:span text:style-name="T1">(J, MIPP, ZZG)</text:span></text:p>
          </table:table-cell>
          <table:table-cell table:style-name="ce11" table:number-columns-repeated="3"/>
          <table:table-cell table:number-columns-repeated="6"/>
          <table:table-cell table:style-name="ce5" office:value-type="string">
            <text:p>Kanapka z jajkiem <text:span text:style-name="T1">(ZZG, J)Kanapka z jajkiem (ZZG, J)Kanapka z jajkiem (ZZG, J)</text:span></text:p>
          </table:table-cell>
          <table:table-cell table:style-name="ce11" table:number-columns-repeated="3"/>
          <table:table-cell table:number-columns-repeated="5"/>
        </table:table-row>
        <table:table-row table:style-name="ro2">
          <table:table-cell table:style-name="ce1" office:value-type="string">
            <text:p>Kolacja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Kolacja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Kolacja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Kolacja</text:p>
          </table:table-cell>
          <table:table-cell table:style-name="ce8" table:number-columns-repeated="7"/>
          <table:table-cell table:style-name="ce12"/>
          <table:table-cell/>
          <table:table-cell table:style-name="ce2" office:value-type="string">
            <text:p>Dzieci</text:p>
          </table:table-cell>
          <table:table-cell table:number-columns-repeated="9"/>
          <table:table-cell table:style-name="ce1" office:value-type="string">
            <text:p>Kolacja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Kolacja</text:p>
          </table:table-cell>
          <table:table-cell table:style-name="ce8" table:number-columns-repeated="7"/>
          <table:table-cell table:style-name="ce23"/>
        </table:table-row>
        <table:table-row table:style-name="ro4"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table:style-name="ce4" office:value-type="string">
            <text:p>Dieta : podstawowa</text:p>
          </table:table-cell>
          <table:table-cell table:number-columns-repeated="9"/>
          <table:table-cell table:style-name="ce4" office:value-type="string">
            <text:p>Dieta : podstawowa</text:p>
          </table:table-cell>
          <table:table-cell/>
          <table:table-cell table:style-name="ce10" table:number-columns-repeated="6"/>
          <table:table-cell table:style-name="ce14"/>
          <table:table-cell/>
          <table:table-cell table:style-name="ce5" office:value-type="string">
            <text:p>Placki z jabłkiem <text:span text:style-name="T1">(J, MIPP, ZZG)</text:span><text:span text:style-name="T2">, sok hortexPlacki z jabłkiem </text:span><text:span text:style-name="T1">(J, MIPP, ZZG)</text:span><text:span text:style-name="T2">, sok hortex</text:span></text:p>
          </table:table-cell>
          <table:table-cell table:style-name="ce11" table:number-columns-repeated="3"/>
          <table:table-cell table:number-columns-repeated="6"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table:style-name="ce4" office:value-type="string">
            <text:p>Dieta : podstawowa</text:p>
          </table:table-cell>
          <table:table-cell table:style-name="ce10" table:number-columns-repeated="3"/>
          <table:table-cell table:style-name="ce21" table:number-columns-repeated="4"/>
          <table:table-cell table:style-name="ce24"/>
        </table:table-row>
        <table:table-row table:style-name="ro4">
          <table:table-cell office:value-type="string">
            <text:p>Szynka gotowana 50g, ser biały 50g<text:span text:style-name="T1"> (MIPP),</text:span><text:span text:style-name="T2"> masło 12,5g </text:span><text:span text:style-name="T1">(MIPP),</text:span><text:span text:style-name="T2"> ogórek kiszony 80g, chleb pszenny 62,5g </text:span><text:span text:style-name="T1">(ZZG)</text:span><text:span text:style-name="T2">,Szynka gotowana 50g, ser biały 50g</text:span><text:span text:style-name="T1"> (MIPP),</text:span><text:span text:style-name="T2"> masło 12,5g </text:span><text:span text:style-name="T1">(MIPP),</text:span><text:span text:style-name="T2"> ogórek kiszony 80g, chleb pszenny 62,5g </text:span><text:span text:style-name="T1">(ZZG)</text:span><text:span text:style-name="T2">,</text:span></text:p>
          </table:table-cell>
          <table:table-cell table:number-columns-repeated="9"/>
          <table:table-cell office:value-type="string">
            <text:p>Jaja 2szt gotowane <text:span text:style-name="T1">(J)</text:span><text:span text:style-name="T2"> , szynka konserwowa 50g, ogórek kiszony 80g, masło 12,5g </text:span><text:span text:style-name="T1">(MIPP),</text:span><text:span text:style-name="T2"> banan 180gJaja 2szt gotowane </text:span><text:span text:style-name="T1">(J)</text:span><text:span text:style-name="T2"> , szynka konserwowa 50g, ogórek kiszony 80g, masło 12,5g </text:span><text:span text:style-name="T1">(MIPP),</text:span><text:span text:style-name="T2"> banan 180g</text:span></text:p>
          </table:table-cell>
          <table:table-cell table:number-columns-repeated="9"/>
          <table:table-cell office:value-type="string">
            <text:p>Lunch meat 50g, pasta z tuńczyka, fasoli czerwonej, ogórka konserwowego, cebuli 100g <text:span text:style-name="T1">(R, J)</text:span><text:span text:style-name="T2">, masło 12,5g </text:span><text:span text:style-name="T1">(MIPP)</text:span><text:span text:style-name="T2">,Lunch meat 50g, pasta z tuńczyka, fasoli czerwonej, ogórka konserwowego, cebuli 100g </text:span><text:span text:style-name="T1">(R, J)</text:span><text:span text:style-name="T2">, masło 12,5g </text:span><text:span text:style-name="T1">(MIPP)</text:span><text:span text:style-name="T2">,</text:span></text:p>
          </table:table-cell>
          <table:table-cell table:number-columns-repeated="9"/>
          <table:table-cell office:value-type="string">
            <text:p>Serek Capresi 50 g <text:span text:style-name="T1">(MIPP)</text:span><text:span text:style-name="T2">, ogórek zielony 80g, polędwica drobiowa 80g, masło 12,5g </text:span><text:span text:style-name="T1">(MIPP)</text:span><text:span text:style-name="T2">, chleb pszenny Serek Capresi 50 g </text:span><text:span text:style-name="T1">(MIPP)</text:span><text:span text:style-name="T2">, ogórek zielony 80g, polędwica drobiowa 80g, masło 12,5g </text:span><text:span text:style-name="T1">(MIPP)</text:span><text:span text:style-name="T2">, chleb pszenny </text:span></text:p>
          </table:table-cell>
          <table:table-cell table:number-columns-repeated="9"/>
          <table:table-cell table:style-name="ce1" office:value-type="string">
            <text:p>Kolacja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Pasta z jaj 2szt <text:span text:style-name="T1">(J)</text:span><text:span text:style-name="T2">, szynka gotowana 60g, pomidor 80g, masło 12,5g </text:span><text:span text:style-name="T1">(MIPP)</text:span><text:span text:style-name="T2">, chleb razowy 30g </text:span><text:span text:style-name="T1">(ZZG), </text:span><text:span text:style-name="T2">chleb Pasta z jaj 2szt </text:span><text:span text:style-name="T1">(J)</text:span><text:span text:style-name="T2">, szynka gotowana 60g, pomidor 80g, masło 12,5g </text:span><text:span text:style-name="T1">(MIPP)</text:span><text:span text:style-name="T2">, chleb razowy 30g </text:span><text:span text:style-name="T1">(ZZG), </text:span><text:span text:style-name="T2">chleb </text:span></text:p>
          </table:table-cell>
          <table:table-cell table:number-columns-repeated="9"/>
          <table:table-cell office:value-type="string">
            <text:p>Twaróg z rzodkiewką 60g <text:span text:style-name="T1">(MIPP)</text:span><text:span text:style-name="T2">, polędwica drobiowa 60g, masło 12,5g </text:span><text:span text:style-name="T1">(MIPP)</text:span><text:span text:style-name="T2">, banan 180g, chleb pszenny 62,5g </text:span><text:span text:style-name="T1">(ZZG)Twaróg z rzodkiewką 60g (MIPP)</text:span><text:span text:style-name="T2">, polędwica drobiowa 60g, masło 12,5g </text:span><text:span text:style-name="T1">(MIPP)</text:span><text:span text:style-name="T2">, banan 180g, chleb pszenny 62,5g </text:span><text:span text:style-name="T1">(ZZG)</text:span></text:p>
          </table:table-cell>
          <table:table-cell table:number-columns-repeated="8"/>
        </table:table-row>
        <table:table-row table:style-name="ro4">
          <table:table-cell office:value-type="string">
            <text:p>chleb razowy 30g <text:span text:style-name="T1">(ZZG)</text:span><text:span text:style-name="T2">, herbatachleb razowy 30g </text:span><text:span text:style-name="T1">(ZZG)</text:span><text:span text:style-name="T2">, herbata</text:span></text:p>
          </table:table-cell>
          <table:table-cell table:number-columns-repeated="9"/>
          <table:table-cell office:value-type="string">
            <text:p>chleb pszenny 62,5g <text:span text:style-name="T1">(ZZG),</text:span><text:span text:style-name="T2"> chleb razowy 30g </text:span><text:span text:style-name="T1">(ZZG), </text:span><text:span text:style-name="T2">herbatachleb pszenny 62,5g </text:span><text:span text:style-name="T1">(ZZG),</text:span><text:span text:style-name="T2"> chleb razowy 30g </text:span><text:span text:style-name="T1">(ZZG), </text:span><text:span text:style-name="T2">herbata</text:span></text:p>
          </table:table-cell>
          <table:table-cell table:number-columns-repeated="9"/>
          <table:table-cell office:value-type="string">
            <text:p>chleb pszenny 62,5g <text:span text:style-name="T1">(ZZG)</text:span><text:span text:style-name="T2">, chleb razowy 30g </text:span><text:span text:style-name="T1">(ZZG),</text:span><text:span text:style-name="T2"> herbatachleb pszenny 62,5g </text:span><text:span text:style-name="T1">(ZZG)</text:span><text:span text:style-name="T2">, chleb razowy 30g </text:span><text:span text:style-name="T1">(ZZG),</text:span><text:span text:style-name="T2"> herbata</text:span></text:p>
          </table:table-cell>
          <table:table-cell table:number-columns-repeated="9"/>
          <table:table-cell office:value-type="string">
            <text:p>62,5g <text:span text:style-name="T1">(ZZG)</text:span><text:span text:style-name="T2">, chleb razowy 30g </text:span><text:span text:style-name="T1">(ZZG)</text:span><text:span text:style-name="T2">, herbata62,5g </text:span><text:span text:style-name="T1">(ZZG)</text:span><text:span text:style-name="T2">, chleb razowy 30g </text:span><text:span text:style-name="T1">(ZZG)</text:span><text:span text:style-name="T2">, herbata</text:span></text:p>
          </table:table-cell>
          <table:table-cell table:number-columns-repeated="9"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office:value-type="string">
            <text:p>pszenny 62,5g <text:span text:style-name="T1">(ZZG)</text:span><text:span text:style-name="T2">, herbatapszenny 62,5g </text:span><text:span text:style-name="T1">(ZZG)</text:span><text:span text:style-name="T2">, herbata</text:span></text:p>
          </table:table-cell>
          <table:table-cell table:number-columns-repeated="9"/>
          <table:table-cell office:value-type="string">
            <text:p>chleb razowy 30g <text:span text:style-name="T1">(ZZG)</text:span><text:span text:style-name="T2">, herbatachleb razowy 30g </text:span><text:span text:style-name="T1">(ZZG)</text:span><text:span text:style-name="T2">, herbata</text:span></text:p>
          </table:table-cell>
          <table:table-cell table:number-columns-repeated="8"/>
        </table:table-row>
        <table:table-row table:style-name="ro4"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office:value-type="string">
            <text:p>Konserwa rybna 85g (R, S, SO), ser biały 60 g<text:span text:style-name="T1"> (MIPP)</text:span><text:span text:style-name="T2">, ogórek kiszony 100g, masło 12,5g (MIPP), Konserwa rybna 85g (R, S, SO), ser biały 60 g</text:span><text:span text:style-name="T1"> (MIPP)</text:span><text:span text:style-name="T2">, ogórek kiszony 100g, masło 12,5g (MIPP), </text:span>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8"/>
        </table:table-row>
        <table:table-row table:style-name="ro4">
          <table:table-cell office:value-type="string">
            <text:p>Szynka gotowana 50g, ser biały 50g<text:span text:style-name="T1"> (MIPP)</text:span><text:span text:style-name="T2">, masło 12,5g </text:span><text:span text:style-name="T1">(MIPP),</text:span><text:span text:style-name="T2"> sałata, bułka pszenna 89g </text:span><text:span text:style-name="T1">(ZZG)</text:span><text:span text:style-name="T2">, herbataSzynka gotowana 50g, ser biały 50g</text:span><text:span text:style-name="T1"> (MIPP)</text:span><text:span text:style-name="T2">, masło 12,5g </text:span><text:span text:style-name="T1">(MIPP),</text:span><text:span text:style-name="T2"> sałata, bułka pszenna 89g </text:span><text:span text:style-name="T1">(ZZG)</text:span><text:span text:style-name="T2">, herbata</text:span></text:p>
          </table:table-cell>
          <table:table-cell table:number-columns-repeated="9"/>
          <table:table-cell office:value-type="string">
            <text:p>Jaja 2szt got.na miękko <text:span text:style-name="T1">(J)</text:span><text:span text:style-name="T2">, szynka konserwowa 50g, sałata, masło 12,5g </text:span><text:span text:style-name="T1">(MIPP)</text:span><text:span text:style-name="T2">, bułka pszenna 73g </text:span><text:span text:style-name="T1">(ZZG)</text:span><text:span text:style-name="T2">,Jaja 2szt got.na miękko </text:span><text:span text:style-name="T1">(J)</text:span><text:span text:style-name="T2">, szynka konserwowa 50g, sałata, masło 12,5g </text:span><text:span text:style-name="T1">(MIPP)</text:span><text:span text:style-name="T2">, bułka pszenna 73g </text:span><text:span text:style-name="T1">(ZZG)</text:span><text:span text:style-name="T2">,</text:span></text:p>
          </table:table-cell>
          <table:table-cell table:number-columns-repeated="9"/>
          <table:table-cell office:value-type="string">
            <text:p>Polędwica sopocka 80g, jajko 1szt gotowane na miękko <text:span text:style-name="T1">(J)</text:span><text:span text:style-name="T2">, sałata, banan 180g, bułka przenna 89g </text:span><text:span text:style-name="T1">(ZZG)</text:span><text:span text:style-name="T2">, Polędwica sopocka 80g, jajko 1szt gotowane na miękko </text:span><text:span text:style-name="T1">(J)</text:span><text:span text:style-name="T2">, sałata, banan 180g, bułka przenna 89g </text:span><text:span text:style-name="T1">(ZZG)</text:span><text:span text:style-name="T2">, </text:span></text:p>
          </table:table-cell>
          <table:table-cell table:number-columns-repeated="9"/>
          <table:table-cell office:value-type="string">
            <text:p>Serek Capresi 50 g<text:span text:style-name="T1"> (MIPP), </text:span><text:span text:style-name="T2">Polędwica drobiowa 80g, jabłko 150g, sałata, masło 12,5g </text:span><text:span text:style-name="T1">(MIPP)</text:span><text:span text:style-name="T2">, bułka pszenna 89g</text:span><text:span text:style-name="T1"> (ZZG)Serek Capresi 50 g (MIPP), </text:span><text:span text:style-name="T2">Polędwica drobiowa 80g, jabłko 150g, sałata, masło 12,5g </text:span><text:span text:style-name="T1">(MIPP)</text:span><text:span text:style-name="T2">, bułka pszenna 89g</text:span><text:span text:style-name="T1"> (ZZG)</text:span></text:p>
          </table:table-cell>
          <table:table-cell table:number-columns-repeated="9"/>
          <table:table-cell office:value-type="string">
            <text:p>chleb pszenny 62,5g<text:span text:style-name="T1"> (ZZG</text:span><text:span text:style-name="T2">), chleb razowy 30g </text:span><text:span text:style-name="T1">(ZZG),</text:span><text:span text:style-name="T2"> herbatachleb pszenny 62,5g</text:span><text:span text:style-name="T1"> (ZZG</text:span><text:span text:style-name="T2">), chleb razowy 30g </text:span><text:span text:style-name="T1">(ZZG),</text:span><text:span text:style-name="T2"> herbata</text:span></text:p>
          </table:table-cell>
          <table:table-cell table:number-columns-repeated="9"/>
          <table:table-cell office:value-type="string">
            <text:p>Pasta z jaj 2szt <text:span text:style-name="T1">(J)</text:span><text:span text:style-name="T2">, szynka gotowana 60g, pomidor 80g, masło 12,5g </text:span><text:span text:style-name="T1">(MIPP),</text:span><text:span text:style-name="T2"> bułka 89g </text:span><text:span text:style-name="T1">(ZZG)</text:span><text:span text:style-name="T2">, herbataPasta z jaj 2szt </text:span><text:span text:style-name="T1">(J)</text:span><text:span text:style-name="T2">, szynka gotowana 60g, pomidor 80g, masło 12,5g </text:span><text:span text:style-name="T1">(MIPP),</text:span><text:span text:style-name="T2"> bułka 89g </text:span><text:span text:style-name="T1">(ZZG)</text:span><text:span text:style-name="T2">, herbata</text:span></text:p>
          </table:table-cell>
          <table:table-cell table:number-columns-repeated="9"/>
          <table:table-cell office:value-type="string">
            <text:p>Twaróg z koperkiem 60g<text:span text:style-name="T1"> (MIPP)</text:span><text:span text:style-name="T2">, polędwica drobiowa 60g, masło 12,5g </text:span><text:span text:style-name="T1">(MIPP),</text:span><text:span text:style-name="T2"> banan 180g, bułka pszenna 89g </text:span><text:span text:style-name="T1">(ZZG)Twaróg z koperkiem 60g (MIPP)</text:span><text:span text:style-name="T2">, polędwica drobiowa 60g, masło 12,5g </text:span><text:span text:style-name="T1">(MIPP),</text:span><text:span text:style-name="T2"> banan 180g, bułka pszenna 89g </text:span><text:span text:style-name="T1">(ZZG)</text:span></text:p>
          </table:table-cell>
          <table:table-cell table:number-columns-repeated="8"/>
        </table:table-row>
        <table:table-row table:style-name="ro2">
          <table:table-cell table:style-name="ce6" office:value-type="string">
            <text:p>Dieta: cukrzycowa</text:p>
          </table:table-cell>
          <table:table-cell table:number-columns-repeated="9"/>
          <table:table-cell office:value-type="string">
            <text:p>banan 180g, herbata</text:p>
          </table:table-cell>
          <table:table-cell table:number-columns-repeated="9"/>
          <table:table-cell office:value-type="string">
            <text:p>herbata</text:p>
          </table:table-cell>
          <table:table-cell table:number-columns-repeated="9"/>
          <table:table-cell office:value-type="string">
            <text:p>herbat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herbata</text:p>
          </table:table-cell>
          <table:table-cell table:number-columns-repeated="8"/>
        </table:table-row>
        <table:table-row table:style-name="ro4">
          <table:table-cell office:value-type="string">
            <text:p>Szynka gotowana 60g, masło 12,5g <text:span text:style-name="T1">(MIPP)</text:span><text:span text:style-name="T2">, ogórek kiszony 80g, chleb razowy 95g </text:span><text:span text:style-name="T1">(ZZG)</text:span><text:span text:style-name="T2">, herbata b/cukruSzynka gotowana 60g, masło 12,5g </text:span><text:span text:style-name="T1">(MIPP)</text:span><text:span text:style-name="T2">, ogórek kiszony 80g, chleb razowy 95g </text:span><text:span text:style-name="T1">(ZZG)</text:span><text:span text:style-name="T2">, herbata b/cukru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Ser biały 60g <text:span text:style-name="T1">(MIPP)</text:span><text:span text:style-name="T2">, pasta warzywna 100g </text:span><text:span text:style-name="T1">(J, G)</text:span><text:span text:style-name="T2">, masło 12,5g </text:span><text:span text:style-name="T1">(MIPP</text:span><text:span text:style-name="T2">), bułka pszenna 89g </text:span><text:span text:style-name="T1">(ZZG)</text:span><text:span text:style-name="T2">, herbataSer biały 60g </text:span><text:span text:style-name="T1">(MIPP)</text:span><text:span text:style-name="T2">, pasta warzywna 100g </text:span><text:span text:style-name="T1">(J, G)</text:span><text:span text:style-name="T2">, masło 12,5g </text:span><text:span text:style-name="T1">(MIPP</text:span><text:span text:style-name="T2">), bułka pszenna 89g </text:span><text:span text:style-name="T1">(ZZG)</text:span><text:span text:style-name="T2">, herbata</text:span></text:p>
          </table:table-cell>
          <table:table-cell table:number-columns-repeated="9"/>
          <table:table-cell office:value-type="string">
            <text:p>Szynka gotowana 60g, pomidor 80g, masło 12,5g <text:span text:style-name="T1">(MIPP)</text:span><text:span text:style-name="T2">, chleb razowy 95g </text:span><text:span text:style-name="T1">(ZZG), </text:span><text:span text:style-name="T2">herbata b/cSzynka gotowana 60g, pomidor 80g, masło 12,5g </text:span><text:span text:style-name="T1">(MIPP)</text:span><text:span text:style-name="T2">, chleb razowy 95g </text:span><text:span text:style-name="T1">(ZZG), </text:span><text:span text:style-name="T2">herbata b/c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8"/>
        </table:table-row>
        <table:table-row table:style-name="ro4">
          <table:table-cell table:style-name="ce2"/>
          <table:table-cell table:number-columns-repeated="9"/>
          <table:table-cell office:value-type="string">
            <text:p>Jaja 2szt gotowane<text:span text:style-name="T1"> (J)</text:span><text:span text:style-name="T2">, ogórek kiszony 80g, masło 12,5g </text:span><text:span text:style-name="T1">(MIPP)</text:span><text:span text:style-name="T2">, chleb razowy 95g </text:span><text:span text:style-name="T1">(ZZG),</text:span><text:span text:style-name="T2"> herbata b/cJaja 2szt gotowane</text:span><text:span text:style-name="T1"> (J)</text:span><text:span text:style-name="T2">, ogórek kiszony 80g, masło 12,5g </text:span><text:span text:style-name="T1">(MIPP)</text:span><text:span text:style-name="T2">, chleb razowy 95g </text:span><text:span text:style-name="T1">(ZZG),</text:span><text:span text:style-name="T2"> herbata b/c</text:span></text:p>
          </table:table-cell>
          <table:table-cell table:number-columns-repeated="9"/>
          <table:table-cell office:value-type="string">
            <text:p>Polędwica sopocka 60g, ogórek kiszony 80g, masło 12,5g<text:span text:style-name="T1"> (MIPP)</text:span><text:span text:style-name="T2">, chleb razowy 95g </text:span><text:span text:style-name="T1">(ZZG)</text:span><text:span text:style-name="T2">, herbata b/cukruPolędwica sopocka 60g, ogórek kiszony 80g, masło 12,5g</text:span><text:span text:style-name="T1"> (MIPP)</text:span><text:span text:style-name="T2">, chleb razowy 95g </text:span><text:span text:style-name="T1">(ZZG)</text:span><text:span text:style-name="T2">, herbata b/cukru</text:span></text:p>
          </table:table-cell>
          <table:table-cell table:number-columns-repeated="9"/>
          <table:table-cell office:value-type="string">
            <text:p>Polędwica drobiowa 80g, ogórek zielony 80g, masło 12,5g <text:span text:style-name="T1">(MIPP),</text:span><text:span text:style-name="T2"> chleb razowy 95g </text:span><text:span text:style-name="T1">(ZZG)</text:span><text:span text:style-name="T2">, herbata b/cukruPolędwica drobiowa 80g, ogórek zielony 80g, masło 12,5g </text:span><text:span text:style-name="T1">(MIPP),</text:span><text:span text:style-name="T2"> chleb razowy 95g </text:span><text:span text:style-name="T1">(ZZG)</text:span><text:span text:style-name="T2">, herbata b/cukru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/>
          <table:table-cell table:number-columns-repeated="9"/>
          <table:table-cell office:value-type="string">
            <text:p>Twaróg z rzodkiewką 80g<text:span text:style-name="T1"> (MIPP)</text:span><text:span text:style-name="T2">, masło 12,5g </text:span><text:span text:style-name="T1">(MIPP)</text:span><text:span text:style-name="T2">, chleb razowy 95g </text:span><text:span text:style-name="T1">(ZZG)</text:span><text:span text:style-name="T2">, herbata b/cTwaróg z rzodkiewką 80g</text:span><text:span text:style-name="T1"> (MIPP)</text:span><text:span text:style-name="T2">, masło 12,5g </text:span><text:span text:style-name="T1">(MIPP)</text:span><text:span text:style-name="T2">, chleb razowy 95g </text:span><text:span text:style-name="T1">(ZZG)</text:span><text:span text:style-name="T2">, herbata b/c</text:span></text:p>
          </table:table-cell>
          <table:table-cell table:number-columns-repeated="8"/>
        </table:table-row>
        <table:table-row table:style-name="ro4">
          <table:table-cell table:style-name="ce1" office:value-type="string">
            <text:p>Posiłek nocny</text:p>
          </table:table-cell>
          <table:table-cell table:style-name="ce8" table:number-columns-repeated="7"/>
          <table:table-cell table:style-name="ce12"/>
          <table:table-cell/>
          <table:table-cell table:style-name="ce2"/>
          <table:table-cell table:number-columns-repeated="9"/>
          <table:table-cell table:style-name="ce2"/>
          <table:table-cell table:number-columns-repeated="9"/>
          <table:table-cell table:style-name="ce2"/>
          <table:table-cell table:number-columns-repeated="9"/>
          <table:table-cell office:value-type="string">
            <text:p>Konserwa rybna 85g (R, S, SO), masło 12,5g<text:span text:style-name="T1"> (MIPP),</text:span><text:span text:style-name="T2"> ogórek kiszony 100gKonserwa rybna 85g (R, S, SO), masło 12,5g</text:span><text:span text:style-name="T1"> (MIPP),</text:span><text:span text:style-name="T2"> ogórek kiszony 100g</text:span></text:p>
          </table:table-cell>
          <table:table-cell table:number-columns-repeated="9"/>
          <table:table-cell table:style-name="ce1" office:value-type="string">
            <text:p>Posiłek nocny</text:p>
          </table:table-cell>
          <table:table-cell table:style-name="ce8" table:number-columns-repeated="7"/>
          <table:table-cell table:style-name="ce12"/>
          <table:table-cell/>
          <table:table-cell table:style-name="ce2"/>
          <table:table-cell table:number-columns-repeated="8"/>
        </table:table-row>
        <table:table-row table:style-name="ro4">
          <table:table-cell table:style-name="ce2" office:value-type="string">
            <text:p>Dieta: cukrzycowa</text:p>
          </table:table-cell>
          <table:table-cell table:number-columns-repeated="9"/>
          <table:table-cell table:style-name="ce1" office:value-type="string">
            <text:p>Posiłek nocny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Posiłek nocny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Posiłek nocny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chleb razowy 95g <text:span text:style-name="T1">(ZZG)</text:span><text:span text:style-name="T2">, herbata b/cukruchleb razowy 95g </text:span><text:span text:style-name="T1">(ZZG)</text:span><text:span text:style-name="T2">, herbata b/cukru</text:span></text:p>
          </table:table-cell>
          <table:table-cell table:number-columns-repeated="9"/>
          <table:table-cell table:style-name="ce4" office:value-type="string">
            <text:p>Dieta: cukrzycowa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>
            <text:p>Posiłek nocny</text:p>
          </table:table-cell>
          <table:table-cell table:style-name="ce8" table:number-columns-repeated="7"/>
          <table:table-cell table:style-name="ce23"/>
        </table:table-row>
        <table:table-row table:style-name="ro4">
          <table:table-cell table:style-name="ce5" office:value-type="string">
            <text:p>Ser żółty 30g <text:span text:style-name="T1">(MIPP)</text:span><text:span text:style-name="T2">, chleb razowy 30g </text:span><text:span text:style-name="T1">(ZZG)</text:span><text:span text:style-name="T2">, sałataSer żółty 30g </text:span><text:span text:style-name="T1">(MIPP)</text:span><text:span text:style-name="T2">, chleb razowy 30g </text:span><text:span text:style-name="T1">(ZZG)</text:span><text:span text:style-name="T2">, sałata</text:span></text:p>
          </table:table-cell>
          <table:table-cell table:style-name="ce11" table:number-columns-repeated="7"/>
          <table:table-cell table:style-name="ce15"/>
          <table:table-cell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/>
          <table:table-cell table:number-columns-repeated="9"/>
          <table:table-cell table:style-name="ce5" office:value-type="string">
            <text:p>Jaja gotowana 1szt <text:span text:style-name="T1">(J)</text:span><text:span text:style-name="T2">, chleb razowy 30g </text:span><text:span text:style-name="T1">(ZZG)</text:span><text:span text:style-name="T2">, sałata lodowa 50gJaja gotowana 1szt </text:span><text:span text:style-name="T1">(J)</text:span><text:span text:style-name="T2">, chleb razowy 30g </text:span><text:span text:style-name="T1">(ZZG)</text:span><text:span text:style-name="T2">, sałata lodowa 50g</text:span></text:p>
          </table:table-cell>
          <table:table-cell table:style-name="ce11" table:number-columns-repeated="7"/>
          <table:table-cell table:style-name="ce15"/>
          <table:table-cell/>
          <table:table-cell table:style-name="ce4" office:value-type="string">
            <text:p>Dieta: cukrzycowa</text:p>
          </table:table-cell>
          <table:table-cell table:style-name="ce10" table:number-columns-repeated="3"/>
          <table:table-cell table:style-name="ce21" table:number-columns-repeated="4"/>
          <table:table-cell table:style-name="ce24"/>
        </table:table-row>
        <table:table-row table:style-name="ro4">
          <table:table-cell table:style-name="ce1"/>
          <table:table-cell table:style-name="ce8" table:number-columns-repeated="7"/>
          <table:table-cell table:style-name="ce12"/>
          <table:table-cell/>
          <table:table-cell table:style-name="ce5" office:value-type="string">
            <text:p>Szynka konserwowa 50g, chleb razowy 30g <text:span text:style-name="T1">(ZZG)</text:span><text:span text:style-name="T2">, ogórek zielony 100gSzynka konserwowa 50g, chleb razowy 30g </text:span><text:span text:style-name="T1">(ZZG)</text:span><text:span text:style-name="T2">, ogórek zielony 100g</text:span></text:p>
          </table:table-cell>
          <table:table-cell table:style-name="ce11" table:number-columns-repeated="7"/>
          <table:table-cell table:style-name="ce15"/>
          <table:table-cell/>
          <table:table-cell table:style-name="ce5" office:value-type="string">
            <text:p>Pasta z tuńczyka, fasoli, ogórka kon.cebuli <text:span text:style-name="T1">(R, J)</text:span><text:span text:style-name="T2">, chleb razowy 30g </text:span><text:span text:style-name="T1">(ZZG)Pasta z tuńczyka, fasoli, ogórka kon.cebuli (R, J)</text:span><text:span text:style-name="T2">, chleb razowy 30g </text:span><text:span text:style-name="T1">(ZZG)</text:span></text:p>
          </table:table-cell>
          <table:table-cell table:style-name="ce11" table:number-columns-repeated="7"/>
          <table:table-cell table:style-name="ce15"/>
          <table:table-cell/>
          <table:table-cell table:style-name="ce5" office:value-type="string">
            <text:p>Serek Capresi 50 g <text:span text:style-name="T1">(MIPP),</text:span><text:span text:style-name="T2"> chleb razowy 30g </text:span><text:span text:style-name="T1">(ZZG)</text:span><text:span text:style-name="T2">, pomidorki koktajlowe 50 g Serek Capresi 50 g </text:span><text:span text:style-name="T1">(MIPP),</text:span><text:span text:style-name="T2"> chleb razowy 30g </text:span><text:span text:style-name="T1">(ZZG)</text:span><text:span text:style-name="T2">, pomidorki koktajlowe 50 g </text:span></text:p>
          </table:table-cell>
          <table:table-cell table:style-name="ce11" table:number-columns-repeated="7"/>
          <table:table-cell table:style-name="ce15"/>
          <table:table-cell/>
          <table:table-cell table:style-name="ce1" office:value-type="string">
            <text:p>Posiłek nocny</text:p>
          </table:table-cell>
          <table:table-cell table:style-name="ce8" table:number-columns-repeated="7"/>
          <table:table-cell table:style-name="ce12"/>
          <table:table-cell/>
          <table:table-cell table:style-name="ce1"/>
          <table:table-cell table:style-name="ce8" table:number-columns-repeated="7"/>
          <table:table-cell table:style-name="ce12"/>
          <table:table-cell/>
          <table:table-cell table:style-name="ce5" office:value-type="string">
            <text:p>Polędwica drobiowa 60g, chleb razowy 30g <text:span text:style-name="T1">(ZZG)</text:span><text:span text:style-name="T2">, pomidor 100gPolędwica drobiowa 60g, chleb razowy 30g </text:span><text:span text:style-name="T1">(ZZG)</text:span><text:span text:style-name="T2">, pomidor 100g</text:span></text:p>
          </table:table-cell>
          <table:table-cell table:style-name="ce11" table:number-columns-repeated="3"/>
          <table:table-cell table:style-name="ce22" table:number-columns-repeated="4"/>
          <table:table-cell table:style-name="ce26"/>
        </table:table-row>
        <table:table-row table:style-name="ro4">
          <table:table-cell table:style-name="ce7" office:value-type="string">
            <text:p><text:span text:style-name="T1">Kaloryczność</text:span><text:span text:style-name="T2">:</text:span><text:span text:style-name="T1">Kaloryczność</text:span><text:span text:style-name="T2">:</text:span></text:p>
          </table:table-cell>
          <table:table-cell table:style-name="ce8" table:number-columns-repeated="7"/>
          <table:table-cell table:style-name="ce12"/>
          <table:table-cell/>
          <table:table-cell table:style-name="ce1"/>
          <table:table-cell table:style-name="ce8" table:number-columns-repeated="7"/>
          <table:table-cell table:style-name="ce12"/>
          <table:table-cell/>
          <table:table-cell table:style-name="ce1"/>
          <table:table-cell table:style-name="ce8" table:number-columns-repeated="7"/>
          <table:table-cell table:style-name="ce12"/>
          <table:table-cell/>
          <table:table-cell table:style-name="ce1"/>
          <table:table-cell table:style-name="ce8" table:number-columns-repeated="7"/>
          <table:table-cell table:style-name="ce12"/>
          <table:table-cell/>
          <table:table-cell table:style-name="ce4" office:value-type="string">
            <text:p>Dieta: cukrzycowa</text:p>
          </table:table-cell>
          <table:table-cell table:style-name="ce10" table:number-columns-repeated="7"/>
          <table:table-cell table:style-name="ce14"/>
          <table:table-cell/>
          <table:table-cell table:style-name="ce4" office:value-type="string">
            <text:p><text:span text:style-name="T1">Kaloryczność</text:span><text:span text:style-name="T2">: dieta podstawowa 2.455, łatwostrawna 2.135, cukrzycowa 2.333</text:span><text:span text:style-name="T1">Kaloryczność</text:span><text:span text:style-name="T2">: dieta podstawowa 2.455, łatwostrawna 2.135, cukrzycowa 2.333</text:span></text:p>
          </table:table-cell>
          <table:table-cell table:style-name="ce10" table:number-columns-repeated="7"/>
          <table:table-cell table:style-name="ce14"/>
          <table:table-cell/>
          <table:table-cell table:style-name="ce1"/>
          <table:table-cell table:style-name="ce8" table:number-columns-repeated="7"/>
          <table:table-cell table:style-name="ce23"/>
        </table:table-row>
        <table:table-row table:style-name="ro4">
          <table:table-cell office:value-type="string">
            <text:p>d.podstawowa</text:p>
          </table:table-cell>
          <table:table-cell/>
          <table:table-cell office:value-type="float" office:value="2687">
            <text:p>2687</text:p>
          </table:table-cell>
          <table:table-cell table:number-columns-repeated="7"/>
          <table:table-cell table:style-name="ce1" office:value-type="string">
            <text:p><text:span text:style-name="T1">Kaloryczność</text:span><text:span text:style-name="T2">:</text:span><text:span text:style-name="T1">Kaloryczność</text:span><text:span text:style-name="T2">:</text:span>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<text:span text:style-name="T1">Kaloryczność</text:span><text:span text:style-name="T2">:</text:span><text:span text:style-name="T1">Kaloryczność</text:span><text:span text:style-name="T2">:</text:span>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<text:span text:style-name="T1">Kaloryczność</text:span><text:span text:style-name="T2">:</text:span><text:span text:style-name="T1">Kaloryczność</text:span><text:span text:style-name="T2">:</text:span></text:p>
          </table:table-cell>
          <table:table-cell table:style-name="ce8" table:number-columns-repeated="7"/>
          <table:table-cell table:style-name="ce12"/>
          <table:table-cell/>
          <table:table-cell table:style-name="ce5" office:value-type="string">
            <text:p>Ser biały 50g <text:span text:style-name="T1">(MIPP)</text:span><text:span text:style-name="T2">, chleb razowy 30g </text:span><text:span text:style-name="T1">(ZZG)</text:span><text:span text:style-name="T2">, rzodkiewka 5 sztukSer biały 50g </text:span><text:span text:style-name="T1">(MIPP)</text:span><text:span text:style-name="T2">, chleb razowy 30g </text:span><text:span text:style-name="T1">(ZZG)</text:span><text:span text:style-name="T2">, rzodkiewka 5 sztuk</text:span></text:p>
          </table:table-cell>
          <table:table-cell table:style-name="ce11" table:number-columns-repeated="7"/>
          <table:table-cell table:style-name="ce15"/>
          <table:table-cell/>
          <table:table-cell office:value-type="string">
            <text:p><text:span text:style-name="T1">Białko</text:span><text:span text:style-name="T2">: dieta podstawowa 132.22, łatwostrawna 113.79, cukrzycowa 139.39</text:span><text:span text:style-name="T1">Białko</text:span><text:span text:style-name="T2">: dieta podstawowa 132.22, łatwostrawna 113.79, cukrzycowa 139.39</text:span></text:p>
          </table:table-cell>
          <table:table-cell table:number-columns-repeated="9"/>
          <table:table-cell table:style-name="ce18" office:value-type="string">
            <text:p><text:span text:style-name="T1">Kaloryczność</text:span><text:span text:style-name="T2">: dieta podstawowa 2.279, łatwostrawna 2.152, cukrzycowa 2.212</text:span><text:span text:style-name="T1">Kaloryczność</text:span><text:span text:style-name="T2">: dieta podstawowa 2.279, łatwostrawna 2.152, cukrzycowa 2.212</text:span></text:p>
          </table:table-cell>
          <table:table-cell table:style-name="ce10" table:number-columns-repeated="3"/>
          <table:table-cell table:style-name="ce21" table:number-columns-repeated="4"/>
          <table:table-cell table:style-name="ce24"/>
        </table:table-row>
        <table:table-row table:style-name="ro4">
          <table:table-cell office:value-type="string">
            <text:p>d.łatwostrawna</text:p>
          </table:table-cell>
          <table:table-cell/>
          <table:table-cell office:value-type="float" office:value="2490">
            <text:p>2490</text:p>
          </table:table-cell>
          <table:table-cell table:number-columns-repeated="7"/>
          <table:table-cell office:value-type="string">
            <text:p>d.podstawowa</text:p>
          </table:table-cell>
          <table:table-cell/>
          <table:table-cell office:value-type="float" office:value="2509">
            <text:p>2509</text:p>
          </table:table-cell>
          <table:table-cell table:number-columns-repeated="7"/>
          <table:table-cell office:value-type="string">
            <text:p>d.podstawowa</text:p>
          </table:table-cell>
          <table:table-cell/>
          <table:table-cell office:value-type="float" office:value="2819">
            <text:p>2819</text:p>
          </table:table-cell>
          <table:table-cell table:number-columns-repeated="7"/>
          <table:table-cell office:value-type="string">
            <text:p>d.podstawowa</text:p>
          </table:table-cell>
          <table:table-cell/>
          <table:table-cell office:value-type="float" office:value="2747">
            <text:p>2747</text:p>
          </table:table-cell>
          <table:table-cell table:number-columns-repeated="7"/>
          <table:table-cell table:style-name="ce18"/>
          <table:table-cell table:style-name="ce10" table:number-columns-repeated="7"/>
          <table:table-cell table:style-name="ce14"/>
          <table:table-cell/>
          <table:table-cell office:value-type="string">
            <text:p><text:span text:style-name="T1">Tłuszcze</text:span><text:span text:style-name="T2">: dieta podstawowa 107.58, łatwostrawna 73.73, cukrzycowa 105.66</text:span><text:span text:style-name="T1">Tłuszcze</text:span><text:span text:style-name="T2">: dieta podstawowa 107.58, łatwostrawna 73.73, cukrzycowa 105.66</text:span></text:p>
          </table:table-cell>
          <table:table-cell table:number-columns-repeated="9"/>
          <table:table-cell office:value-type="string">
            <text:p><text:span text:style-name="T1">Białko</text:span><text:span text:style-name="T2">: dieta podstawowa 80.39, łatwostrawna 90.47, cukrzycowa 103.06</text:span><text:span text:style-name="T1">Białko</text:span><text:span text:style-name="T2">: dieta podstawowa 80.39, łatwostrawna 90.47, cukrzycowa 103.06</text:span></text:p>
          </table:table-cell>
          <table:table-cell table:number-columns-repeated="8"/>
        </table:table-row>
        <table:table-row table:style-name="ro4">
          <table:table-cell table:style-name="ce5" office:value-type="string">
            <text:p>d.cukrzycowa</text:p>
          </table:table-cell>
          <table:table-cell table:style-name="ce11"/>
          <table:table-cell table:style-name="ce11" office:value-type="float" office:value="2548">
            <text:p>2548</text:p>
          </table:table-cell>
          <table:table-cell table:style-name="ce11" table:number-columns-repeated="5"/>
          <table:table-cell table:style-name="ce15"/>
          <table:table-cell/>
          <table:table-cell office:value-type="string">
            <text:p>d.łatwostrawna</text:p>
          </table:table-cell>
          <table:table-cell/>
          <table:table-cell office:value-type="float" office:value="2462">
            <text:p>2462</text:p>
          </table:table-cell>
          <table:table-cell table:number-columns-repeated="7"/>
          <table:table-cell office:value-type="string">
            <text:p>d.łatwostrawa</text:p>
          </table:table-cell>
          <table:table-cell/>
          <table:table-cell office:value-type="float" office:value="2331">
            <text:p>2331</text:p>
          </table:table-cell>
          <table:table-cell table:number-columns-repeated="7"/>
          <table:table-cell office:value-type="string">
            <text:p>d.łatwostrawna</text:p>
          </table:table-cell>
          <table:table-cell/>
          <table:table-cell office:value-type="float" office:value="2367">
            <text:p>2367</text:p>
          </table:table-cell>
          <table:table-cell table:number-columns-repeated="7"/>
          <table:table-cell table:style-name="ce4" office:value-type="string">
            <text:p><text:span text:style-name="T1">Kaloryczność</text:span><text:span text:style-name="T2">: dieta podstawowa 2.412, łatwostrawna 2.452, cukrzycowa 2.424</text:span></text:p>
          </table:table-cell>
          <table:table-cell table:style-name="ce10" table:number-columns-repeated="7"/>
          <table:table-cell table:style-name="ce14"/>
          <table:table-cell/>
          <table:table-cell table:style-name="ce2" office:value-type="string">
            <text:p><text:span text:style-name="T1">Węglodowany</text:span><text:span text:style-name="T2">: dieta podstawowa 330.32, łatwostrawna 276.80, cukrzycowa 308.55</text:span></text:p>
          </table:table-cell>
          <table:table-cell table:number-columns-repeated="9"/>
          <table:table-cell table:style-name="ce2" office:value-type="string">
            <text:p><text:span text:style-name="T1">Tłuszcze</text:span><text:span text:style-name="T2">: dieta podstawowa 97.12, łatwostrawna 87.29, cukrzycowa 110.41</text:span></text:p>
          </table:table-cell>
          <table:table-cell table:number-columns-repeated="8"/>
        </table:table-row>
        <table:table-row table:style-name="ro4">
          <table:table-cell table:style-name="ce7" office:value-type="string">
            <text:p><text:span text:style-name="T1">Białko</text:span><text:span text:style-name="T2">:</text:span></text:p>
          </table:table-cell>
          <table:table-cell table:style-name="ce8" table:number-columns-repeated="7"/>
          <table:table-cell table:style-name="ce12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float" office:value="2215">
            <text:p>2215</text:p>
          </table:table-cell>
          <table:table-cell table:style-name="ce11" table:number-columns-repeated="5"/>
          <table:table-cell table:style-name="ce15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float" office:value="2658">
            <text:p>2658</text:p>
          </table:table-cell>
          <table:table-cell table:style-name="ce11" table:number-columns-repeated="5"/>
          <table:table-cell table:style-name="ce15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float" office:value="2391">
            <text:p>2391</text:p>
          </table:table-cell>
          <table:table-cell table:style-name="ce11" table:number-columns-repeated="5"/>
          <table:table-cell table:style-name="ce15"/>
          <table:table-cell/>
          <table:table-cell table:style-name="ce2" office:value-type="string">
            <text:p><text:span text:style-name="T1">Białko</text:span><text:span text:style-name="T2">: dieta podstawowa 105.93, łatwostrawna 107.24, cukrzycowa 167.40</text:span></text:p>
          </table:table-cell>
          <table:table-cell table:number-columns-repeated="9"/>
          <table:table-cell table:style-name="ce19" office:value-type="string">
            <text:p><text:span text:style-name="T1">Warzywa: </text:span><text:span text:style-name="T2">dieta podstawowa 420.10, łatwostrawna 530.30, cukrzycowa 470.10</text:span></text:p>
          </table:table-cell>
          <table:table-cell table:style-name="ce11" table:number-columns-repeated="7"/>
          <table:table-cell table:style-name="ce15"/>
          <table:table-cell/>
          <table:table-cell table:style-name="ce2" office:value-type="string">
            <text:p><text:span text:style-name="T1">Węglodowany</text:span><text:span text:style-name="T2">: dieta podstawowa 310.86, łatwostrawna 324.06, cukrzycowa 265.50</text:span></text:p>
          </table:table-cell>
          <table:table-cell table:number-columns-repeated="8"/>
        </table:table-row>
        <table:table-row table:style-name="ro4">
          <table:table-cell office:value-type="string">
            <text:p>d.podstawowa</text:p>
          </table:table-cell>
          <table:table-cell/>
          <table:table-cell office:value-type="string">
            <text:p>135.29</text:p>
          </table:table-cell>
          <table:table-cell table:number-columns-repeated="7"/>
          <table:table-cell table:style-name="ce7" office:value-type="string">
            <text:p>Białko:</text:p>
          </table:table-cell>
          <table:table-cell table:style-name="ce16" table:number-columns-repeated="7"/>
          <table:table-cell table:style-name="ce17"/>
          <table:table-cell/>
          <table:table-cell table:style-name="ce1" office:value-type="string">
            <text:p><text:span text:style-name="T1">Białko</text:span><text:span text:style-name="T2">:</text:span>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<text:span text:style-name="T1">Białko</text:span><text:span text:style-name="T2">:</text:span>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<text:span text:style-name="T1">Tłuszcze</text:span><text:span text:style-name="T2">: dieta podstawowa 81.02, łatwostrawna 72.58, cukrzycowa 76.73</text:span></text:p>
          </table:table-cell>
          <table:table-cell table:number-columns-repeated="9"/>
          <table:table-cell table:style-name="ce9"/>
          <table:table-cell table:number-columns-repeated="7"/>
          <table:table-cell table:style-name="ce9"/>
          <table:table-cell/>
          <table:table-cell table:style-name="ce5" office:value-type="string">
            <text:p><text:span text:style-name="T1">Warzywa: </text:span><text:span text:style-name="T2">dieta podstawowa 645.40, łatwostrawna 745.40, cukrzycowa 495.40</text:span></text:p>
          </table:table-cell>
          <table:table-cell table:style-name="ce11" table:number-columns-repeated="3"/>
          <table:table-cell table:style-name="ce22" table:number-columns-repeated="4"/>
          <table:table-cell table:style-name="ce26"/>
        </table:table-row>
      </table:table>
      <table:table table:name="Arkusz2" table:style-name="ta1" table:print="false">
        <table:table-column table:style-name="co1" table:default-cell-style-name="Default"/>
        <table:table-row table:style-name="ro3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026cm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draw:marker draw:name="Groty_20_strzałek_20_1" draw:display-name="Groty strzałek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0-13">13.10.2025</text:date>, <text:time>07:50:09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27T14:37:14.01</meta:creation-date>
    <dc:date>2025-10-13T07:50:09.62</dc:date>
    <meta:editing-duration>PT3H51M50S</meta:editing-duration>
    <meta:editing-cycles>21</meta:editing-cycles>
    <meta:generator>OpenOffice/4.1.11$Win32 OpenOffice.org_project/4111m1$Build-9808</meta:generator>
    <meta:document-statistic meta:table-count="3" meta:cell-count="367" meta:object-count="0"/>
  </office:meta>
</office:document-meta>
</file>