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6.12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c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ff0000"/>
    </style:style>
    <style:style style:name="T11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12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13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number-columns-repeated="2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number-columns-repeated="955" table:default-cell-style-name="Default"/>
        <table:table-row table:style-name="ro1">
          <table:table-cell office:value-type="string" calcext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29.09.2025</text:p>
          </table:table-cell>
          <table:table-cell table:style-name="ce10"/>
          <table:table-cell table:style-name="ce10" office:value-type="string" calcext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30.09.2025</text:p>
          </table:table-cell>
          <table:table-cell table:style-name="ce10"/>
          <table:table-cell table:style-name="ce10" office:value-type="string" calcext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01.10.2025</text:p>
          </table:table-cell>
          <table:table-cell table:style-name="ce10"/>
          <table:table-cell table:style-name="ce10" office:value-type="string" calcext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02.10.2025</text:p>
          </table:table-cell>
          <table:table-cell table:style-name="ce10"/>
          <table:table-cell table:style-name="ce10" office:value-type="string" calcext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03.10.2025</text:p>
          </table:table-cell>
          <table:table-cell table:style-name="ce10"/>
          <table:table-cell table:style-name="ce10" office:value-type="string" calcext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04.10.2025</text:p>
          </table:table-cell>
          <table:table-cell table:style-name="ce10"/>
          <table:table-cell table:style-name="ce10" office:value-type="string" calcext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10-05" calcext:value-type="date">
            <text:p>5.10.2025</text:p>
          </table:table-cell>
          <table:table-cell table:style-name="ce20" office:value-type="string" calcext:value-type="string">
            <text:p><text:s/></text:p>
          </table:table-cell>
          <table:table-cell table:style-name="ce10" office:value-type="string" calcext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5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)</text:span><text:span text:style-name="T3">, dżem owocowy 40g, jajko gotowane 1szt </text:span><text:span text:style-name="T2">(J)</text:span><text:span text:style-name="T3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łatki owsiane na mleku </text:span><text:span text:style-name="T2">(MIPP, ZZG)</text:span><text:span text:style-name="T3">, twaróg z papryką 80g </text:span><text:span text:style-name="T2">(MIPP)</text:span><text:span text:style-name="T3">, masło 12,5g </text:span><text:span text:style-name="T2">(MIPP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ze szczypiorkiem </text:span><text:span text:style-name="T2">(J)</text:span><text:span text:style-name="T3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manna na mleku </text:span><text:span text:style-name="T2">(ZZG, MIPP)</text:span><text:span text:style-name="T3">, twaróg z tuńczykiem i szczypiorkiem 60g </text:span><text:span text:style-name="T2">(R, MIPP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acierki na mleku</text:span><text:span text:style-name="T2"> (ZZG, MIPP)</text:span><text:span text:style-name="T3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wa inka na mleku </text:span><text:span text:style-name="T2">(MIPP, ZZG)</text:span><text:span text:style-name="T3">, twaróg z ziołami prowansalskimi 60g </text:span><text:span text:style-name="T2">(MIPP)</text:span><text:span text:style-name="T3">, ogonówka 60g, masło 12,5g </text:span><text:span text:style-name="T2">(MIPP),</text:span><text:span text:style-name="T3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sopocka 60g, ser żółty 40g</text:span><text:span text:style-name="T2"> (MIPP)</text:span><text:span text:style-name="T3">, sałata, masło 12,5g </text:span><text:span text:style-name="T2">(MIPP)</text:span><text:span text:style-name="T3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sło 12,5g </text:span><text:span text:style-name="T2">(MIPP),</text:span><text:span text:style-name="T3">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pszenny 50g </text:span><text:span text:style-name="T2">(ZZG)</text:span><text:span text:style-name="T3">, chleb razowy 30g </text:span><text:span text:style-name="T2">(ZZG)</text:span><text:span text:style-name="T3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masło 12,5g</text:span><text:span text:style-name="T2"> (MIPP),</text:span><text:span text:style-name="T3"> chleb pszenny 50g </text:span><text:span text:style-name="T2">(ZZG)</text:span><text:span text:style-name="T3">,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a, masło 12,5g </text:span><text:span text:style-name="T2">(MIPP)</text:span><text:span text:style-name="T3">,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 calcext:value-type="string">
            <text:p><text:span text:style-name="T7">grejpfrut 200g, chleb pszenny 50g </text:span><text:span text:style-name="T8">(ZZG),</text:span><text:span text:style-name="T9"> chleb razowy 30g </text:span><text:span text:style-name="T8">(ZZG)</text:span><text:span text:style-name="T9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nan 180, chleb pszenny 62,5g </text:span><text:span text:style-name="T2">(ZZG)</text:span><text:span text:style-name="T3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pszenny 62,5g </text:span><text:span text:style-name="T2">(ZZG)</text:span><text:span text:style-name="T3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</text:span><text:span text:style-name="T3">), dżem owocowy 40g, jajko gotowane na miękko 1szt </text:span><text:span text:style-name="T2">(J)</text:span><text:span text:style-name="T3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łatki owsiane na mleku </text:span><text:span text:style-name="T2">(MIPP, ZZG</text:span><text:span text:style-name="T3">), twaróg z koperkiem 80g </text:span><text:span text:style-name="T2">(MIPP)</text:span><text:span text:style-name="T3">, masło 12,5g </text:span><text:span text:style-name="T2">(MIPP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z koperkiem </text:span><text:span text:style-name="T2">(J)</text:span><text:span text:style-name="T3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manna na mleku </text:span><text:span text:style-name="T2">(ZZG, MIPP)</text:span><text:span text:style-name="T3">, twaróg z brzoskwinią 60g </text:span><text:span text:style-name="T2">(MIPP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acierki na mleku </text:span><text:span text:style-name="T2">(ZZG, MIPP)</text:span><text:span text:style-name="T3">, marmolada 50g, pasta z jaj 1szt z koperkiem </text:span><text:span text:style-name="T2">(J)</text:span><text:span text:style-name="T3">, masło 12,5g </text:span><text:span text:style-name="T2">(MIPP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wa inka na mleku</text:span><text:span text:style-name="T2"> (MIIP, ZZG)</text:span><text:span text:style-name="T3">, twaróg z z koperkiem 60g </text:span><text:span text:style-name="T2">(MIPP)</text:span><text:span text:style-name="T3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wieprzowa 60g, ser biały 60g </text:span><text:span text:style-name="T2">(MIPP),</text:span><text:span text:style-name="T3"> sałata, masło 12,5g </text:span><text:span text:style-name="T2">(MIPP),</text:span><text:span text:style-name="T3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sło 12,5g </text:span><text:span text:style-name="T2">(MIPP)</text:span><text:span text:style-name="T3">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ka pszenna 73g </text:span><text:span text:style-name="T2">(ZZG)</text:span><text:span text:style-name="T3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masło 12,5g</text:span><text:span text:style-name="T2"> (MIPP)</text:span><text:span text:style-name="T3">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a, masło 12,5g </text:span><text:span text:style-name="T2">(MIPP),</text:span><text:span text:style-name="T3">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marańcza 150g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ka pszenna 89g </text:span><text:span text:style-name="T2">(ZZG)</text:span><text:span text:style-name="T3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olędwica wiep. 70g, masło 12,5g </text:span><text:span text:style-name="T2">(MIPP),</text:span><text:span text:style-name="T3"> ogórek zielony 80g, chleb razowy 125g,</text:span><text:span text:style-name="T2">(ZZG)</text:span><text:span text:style-name="T3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drobiowa 80g, papryka 80g, masło 12,5g </text:span><text:span text:style-name="T2">(MIPP)</text:span><text:span text:style-name="T3">,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wieprzowa 80g, ogórek zielony 80g, jabłko 150g, masło 12,5g </text:span><text:span text:style-name="T2">(MIPP)</text:span><text:span text:style-name="T3">, chleb razowy 125g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Twaróg z tuńczykiem i szczypiorkiem 80g </text:span><text:span text:style-name="T2">(MIPP, R)</text:span><text:span text:style-name="T3">, masło 12,5g </text:span><text:span text:style-name="T2">(MIPP)</text:span><text:span text:style-name="T3">, chleb razowy 95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jaj 2szt z koperkiem </text:span><text:span text:style-name="T2">(J)</text:span><text:span text:style-name="T3">, masło 12,5g </text:span><text:span text:style-name="T2">(MIPP)</text:span><text:span text:style-name="T3">, </text:span><text:span text:style-name="T10">grejpfrut 200g</text:span><text:span text:style-name="T11">, chleb razowy 125g </text:span><text:span text:style-name="T12">(ZZG)</text:span><text:span text:style-name="T13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Twaróg z ziołami prowansalskimi 80g</text:span><text:span text:style-name="T2"> (MIPP)</text:span><text:span text:style-name="T3">, masło 12,5g </text:span><text:span text:style-name="T2">(MIPP)</text:span><text:span text:style-name="T3">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wieprzowa 80g, sałata, masło 12,5g </text:span><text:span text:style-name="T2">(MIPP),</text:span><text:span text:style-name="T3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iały barszcz z makaronem zabielany śmietaną</text:span><text:span text:style-name="T2"> (MIPP, S, ZZG)</text:span><text:span text:style-name="T3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ogórkowa z ryżem zabielana śmietaną </text:span><text:span text:style-name="T2">(S, MIPP)</text:span><text:span text:style-name="T3">, kotlety ziemniaczane smażone na oleju </text:span><text:span text:style-name="T2">(ZZG, J)</text:span><text:span text:style-name="T3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operkowa z makaronem zabielana śmietaną </text:span><text:span text:style-name="T2">(S, ZZG, MIPP)</text:span><text:span text:style-name="T3">, kapusta faszerowana </text:span><text:span text:style-name="T2">(ZZG)</text:span><text:span text:style-name="T3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ieczarek, natki pietr.sos pomidorowy </text:span><text:span text:style-name="T2">(ZZG)</text:span><text:span text:style-name="T3">, sałata masłowa ze śmietaną </text:span><text:span text:style-name="T2">(MIPP)</text:span><text:span text:style-name="T3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rszcz czerwony z ziemniakami zabielana śmietaną </text:span><text:span text:style-name="T2">(MIPP, S)</text:span><text:span text:style-name="T3">, karkówka pieczona w sosie śliwkowym </text:span><text:span text:style-name="T2">(ZZG, S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pieczarkowa z makaronem zabielana śmietaną </text:span><text:span text:style-name="T2">(ZZG, S, MIPP)</text:span><text:span text:style-name="T3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fasolowa z ziemniakami zasmażana </text:span><text:span text:style-name="T2">(S, ZZG)</text:span><text:span text:style-name="T3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ieczarkowy </text:span><text:span text:style-name="T2">(ZZG)</text:span><text:span text:style-name="T3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brokułowa z ziemniakami zabielana śmietaną </text:span><text:span text:style-name="T2">(MIPP, S)</text:span><text:span text:style-name="T3">, żeberko duszone w sosie własnym</text:span><text:span text:style-name="T2"> (G)</text:span><text:span text:style-name="T3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jęczmienna </text:span><text:span text:style-name="T2">(ZZG)</text:span><text:span text:style-name="T3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iemniaki z koperkiem, surówka z marchwii i jabłka z jogurtem </text:span><text:span text:style-name="T2">(MIPP)</text:span><text:span text:style-name="T3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lodowej, pomidora, rzodkiewki z jogurtem </text:span><text:span text:style-name="T2">(MIPP)</text:span><text:span text:style-name="T3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pęczak</text:span><text:span text:style-name="T2"> (ZZG)</text:span><text:span text:style-name="T3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iały barszcz z makaronem zabielony zawiesiną mąki i mleka </text:span><text:span text:style-name="T2">(MIPP, S, ZZG)</text:span><text:span text:style-name="T3">, pulpet drobiowy </text:span><text:span text:style-name="T2">(ZZG, J)</text:span><text:span text:style-name="T3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operkowa z makaronem zabielana mlekiem </text:span><text:span text:style-name="T2">(ZZG, MIPP, S)</text:span><text:span text:style-name="T3">, pulpet wieprzowy </text:span><text:span text:style-name="T2">(ZZG, S, J)</text:span><text:span text:style-name="T3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ziemniaki, sałata masłowa z jogurtem </text:span><text:span text:style-name="T2">(MIPP)</text:span><text:span text:style-name="T3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z białych warzyw z makaronem zabielana mlekiem </text:span><text:span text:style-name="T2">(ZZG, S, MIPP),</text:span><text:span text:style-name="T3"> potrawka wołowa </text:span><text:span text:style-name="T2">(ZZG, G)</text:span><text:span text:style-name="T3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z płatków jęczmiennych z ziemniakami </text:span><text:span text:style-name="T2">(ZZG, S)</text:span><text:span text:style-name="T3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grysikowa z ziemniakami </text:span><text:span text:style-name="T2">(ZZG, S)</text:span><text:span text:style-name="T3">, pierogi z białym serem i musem truskawkowym </text:span><text:span text:style-name="T2">(ZZG, J, MIPP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iemniaki z koperkiem, buraczki </text:span><text:span text:style-name="T2">(ZZG)</text:span><text:span text:style-name="T3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alafiorowa z ziemniakami zabielana mlekiem</text:span><text:span text:style-name="T2"> (MIPP, S)</text:span><text:span text:style-name="T3">, gulasz drobiowo-warzywny </text:span><text:span text:style-name="T2">(S)</text:span><text:span text:style-name="T3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rszcz czerwony z ziemniakami zabielana mlekiem</text:span><text:span text:style-name="T2"> (MIPP, S)</text:span><text:span text:style-name="T3">, schab gotowany, sos koperkowy </text:span><text:span text:style-name="T2">(ZZG)</text:span><text:span text:style-name="T3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operkowy </text:span><text:span text:style-name="T2">(ZZG)</text:span><text:span text:style-name="T3">, surówka z sałaty lodowej, marchewki, jabłka z jogutrem </text:span><text:span text:style-name="T2">(MIPP)</text:span><text:span text:style-name="T3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uskus </text:span><text:span text:style-name="T2">(ZZG)</text:span><text:span text:style-name="T3">, surówka z marchwii i jabłka z jogurtem</text:span><text:span text:style-name="T2"> (MIPP)</text:span><text:span text:style-name="T3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iały barszcz z makaronem razowym zabielany śmietaną </text:span><text:span text:style-name="T2">(MIPP, S, ZZG)</text:span><text:span text:style-name="T3">, pulpet drobiowy </text:span><text:span text:style-name="T2">(J, ZZG)</text:span><text:span text:style-name="T3">, sos pomidorowy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ęczmienna </text:span><text:span text:style-name="T2">(ZZG)</text:span><text:span text:style-name="T3">, surówka z marchwii, jabłka z jogurtem </text:span><text:span text:style-name="T2">(MIPP)</text:span><text:span text:style-name="T3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operkowa z makaronem razowym zabielana śmietaną </text:span><text:span text:style-name="T2">(S, ZZG, MIPP)</text:span><text:span text:style-name="T3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ziemniaki, sałata masłowa ze śmietaną </text:span><text:span text:style-name="T2">(MIPP)</text:span><text:span text:style-name="T3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pieczarkowa z makaronem razowym zabielana śmietaną </text:span><text:span text:style-name="T2">(ZZG, S, MIPP)</text:span><text:span text:style-name="T3">, potrawka wołowa </text:span><text:span text:style-name="T2">(G, ZZG)</text:span><text:span text:style-name="T3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fasolowa z ziemniakami zasmażana </text:span><text:span text:style-name="T2">(S, ZZG)</text:span><text:span text:style-name="T3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ogórkowa z ryżem brązowym zabielana śmietaną </text:span><text:span text:style-name="T2">(S, MIPP)</text:span><text:span text:style-name="T3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midorowy</text:span><text:span text:style-name="T2"> ZZG)</text:span><text:span text:style-name="T3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brokułowa z ziemniakami zabielana śmietaną</text:span><text:span text:style-name="T2"> (MIPP, S)</text:span><text:span text:style-name="T3">, żeberko duszone w sosie własnym </text:span><text:span text:style-name="T2">(G, ZZG)</text:span><text:span text:style-name="T3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rszcz czerwony z ziemniakami zabielana śmietaną </text:span><text:span text:style-name="T2">(MIPP, S)</text:span><text:span text:style-name="T3">, schab gotowany, sos koperkowy </text:span><text:span text:style-name="T2">(ZZG)</text:span><text:span text:style-name="T3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urówka z marchwii i jabłka z jogurtem </text:span><text:span text:style-name="T2">(MIPP)</text:span><text:span text:style-name="T3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, pomidora, rzodkiewki z jogurtem </text:span><text:span text:style-name="T2">(MIPP)</text:span><text:span text:style-name="T3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oleju </text:span><text:span text:style-name="T2">(ZZG, J)</text:span><text:span text:style-name="T3">, sos pieczarkowy </text:span><text:span text:style-name="T2">(ZZG)</text:span><text:span text:style-name="T3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jęczmienna </text:span><text:span text:style-name="T2">(ZZG)</text:span><text:span text:style-name="T3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 calcext:value-type="string">
            <text:p><text:span text:style-name="T4">Kanapka z pastą z tuńczyka </text:span><text:span text:style-name="T5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 calcext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 calcext:value-type="string">
            <text:p><text:span text:style-name="T4">Kanapka z paprykarzem </text:span><text:span text:style-name="T5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 calcext:value-type="string">
            <text:p><text:span text:style-name="T4">Kanapka z jajkiem i ogórkiem kiszonym </text:span><text:span text:style-name="T5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 calcext:value-type="string">
            <text:p><text:span text:style-name="T4">Kanapka z pastą z tuńczyka i ogórka kiszonego </text:span><text:span text:style-name="T5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 calcext:value-type="string">
            <text:p><text:span text:style-name="T4">Kanapka z serem żółtym i sałatą </text:span><text:span text:style-name="T5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Naleśniki z mąki razowej </text:span><text:span text:style-name="T2">(ZZG, J, MIPP)</text:span><text:span text:style-name="T3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Budyń na mleku z sokiem owocowym</text:span><text:span text:style-name="T2"> (ZZG, J, MIPP)</text:span><text:span text:style-name="T3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 calcext:value-type="string">
            <text:p><text:span text:style-name="T4">Kanapka z jajkiem i ogórkiem kiszonym </text:span><text:span text:style-name="T5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 calcext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Budyń </text:span><text:span text:style-name="T2">(ZZG, MIPP)</text:span><text:span text:style-name="T3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</text:span><text:span text:style-name="T2"> (ZZG, SO)</text:span><text:span text:style-name="T3">, musztarda 20g</text:span><text:span text:style-name="T2"> (G)</text:span><text:span text:style-name="T3">, masło 12,5g </text:span><text:span text:style-name="T2">(MIPP)</text:span><text:span text:style-name="T3">, chleb pszenny 62,5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Naleśniki z dżemem </text:span><text:span text:style-name="T2">(ZZG, MIPP, S)</text:span><text:span text:style-name="T3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jablko 150g </text:span><text:span text:style-name="T2">(J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er biały 60g </text:span><text:span text:style-name="T2">(MIPP)</text:span><text:span text:style-name="T3">, dżem 60g, sałata, masło 12,5g </text:span><text:span text:style-name="T2">(MIPP)</text:span><text:span text:style-name="T3">, chleb pszenny 62,5g </text:span><text:span text:style-name="T2">(ZZG)</text:span><text:span text:style-name="T3">,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ka jarzynowa 180g </text:span><text:span text:style-name="T2">(J, S)</text:span><text:span text:style-name="T3">, kiełbasa rawska 40g </text:span><text:span text:style-name="T2">(G)</text:span><text:span text:style-name="T3">, masło 12,5g </text:span><text:span text:style-name="T2">(MIPP)</text:span><text:span text:style-name="T3">, chleb pszenny 62,5g </text:span><text:span text:style-name="T2">(ZZG)</text:span><text:span text:style-name="T3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<text:span text:style-name="T1">Polędwica drobiowa 60g, dżem owocowy 60g, pomidor 80g, masło 12,5g </text:span><text:span text:style-name="T2">(MIPP)</text:span><text:span text:style-name="T3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drobiowa 60g, pasta z jaj 1szt </text:span><text:span text:style-name="T2">(J)</text:span><text:span text:style-name="T3">, papryki, ogórka kisz., masło 12,5g </text:span><text:span text:style-name="T2">(MIPP)</text:span><text:span text:style-name="T3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azowy 30g </text:span><text:span text:style-name="T2">(ZZG)</text:span><text:span text:style-name="T3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makreli wędzonej</text:span><text:span text:style-name="T2"> (R)</text:span><text:span text:style-name="T3">, cebuli, ogórka kiszonego 120g, masło 12,5g </text:span><text:span text:style-name="T2">(MIPP)</text:span><text:span text:style-name="T3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</text:span><text:span text:style-name="T2">(SO, ZZG)</text:span><text:span text:style-name="T3">, masło 12,5g </text:span><text:span text:style-name="T2">(MIPP)</text:span><text:span text:style-name="T3">, bułka pszenna 89g </text:span><text:span text:style-name="T2">(ZZG)</text:span><text:span text:style-name="T3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rakowska 80g </text:span><text:span text:style-name="T2">(G)</text:span><text:span text:style-name="T3">, masło 12,5g</text:span><text:span text:style-name="T2"> (MIPP)</text:span><text:span text:style-name="T3">, ogórek konserwowy 80g, chleb pszenny 62,5g </text:span><text:span text:style-name="T2">(ZZG)</text:span><text:span text:style-name="T3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 biały 80g </text:span><text:span text:style-name="T2">(MIPP)</text:span><text:span text:style-name="T3">, sałata, dżem 60g, masło 12,5g </text:span><text:span text:style-name="T2">(MIPP),</text:span><text:span text:style-name="T3"> bułka pszenna 89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azowy 30g </text:span><text:span text:style-name="T2">(ZZG)</text:span><text:span text:style-name="T3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gotowana70g, sałata, jabłko pieczone 150g, masło 12,5g </text:span><text:span text:style-name="T2">(MIPP),</text:span><text:span text:style-name="T3"> bułka pszenna 89g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drobiowa 60g, dżem owocowy 60g, pomidor b/ skórki 80g, masło 12,5g </text:span><text:span text:style-name="T2">(MIPP),</text:span><text:span text:style-name="T3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drobiowa 60g, pasta z jaj 2szt z koperkiem </text:span><text:span text:style-name="T2">(J)</text:span><text:span text:style-name="T3">, sałata, masło 12,5g </text:span><text:span text:style-name="T2">(MIPP)</text:span><text:span text:style-name="T3">, bułka pszenna 89g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</text:span><text:span text:style-name="T2">(ZZG, SO)</text:span><text:span text:style-name="T3">, masło 12,5g </text:span><text:span text:style-name="T2">(MIPP),</text:span><text:span text:style-name="T3"> jabłko 150g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 biały 80g</text:span><text:span text:style-name="T2"> (MIPP)</text:span><text:span text:style-name="T3">, sałata, masło 12,5g </text:span><text:span text:style-name="T2">(MIPP)</text:span><text:span text:style-name="T3">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yba gotowana w jarzynach 150g </text:span><text:span text:style-name="T2">(R, S)</text:span><text:span text:style-name="T3">, banan 180g, masło 12,5g</text:span><text:span text:style-name="T2"> (MIPP)</text:span><text:span text:style-name="T3">, bułka pszenna 89g</text:span><text:span text:style-name="T2"> 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ka pszenna 89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unka drobiowa 80g, masło 12,5g </text:span><text:span text:style-name="T2">(MIPP),</text:span><text:span text:style-name="T3"> pmidor b/ skórki 80g, masło 12,5g </text:span><text:span text:style-name="T2">(MIPP)</text:span><text:span text:style-name="T3">, bułka pszenna 89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rzenna 89g </text:span><text:span text:style-name="T2">(ZZG)</text:span><text:span text:style-name="T3">, serek kanapkowy 50g</text:span><text:span text:style-name="T2"> (MIPP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iełbasa rawska 70g</text:span><text:span text:style-name="T2"> (G)</text:span><text:span text:style-name="T3">, masło 12,5g </text:span><text:span text:style-name="T2">(MIPP)</text:span><text:span text:style-name="T3">,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drobiowa 80g, pomidor 80g, masło 12,5g </text:span><text:span text:style-name="T2">(MIPP)</text:span><text:span text:style-name="T3">, chleb razowy 95g </text:span><text:span text:style-name="T2">(ZZG),</text:span><text:span text:style-name="T3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jaj 1szt </text:span><text:span text:style-name="T2">(J)</text:span><text:span text:style-name="T3">, papryki, ogórka kiszonego, masło 12,5g </text:span><text:span text:style-name="T2">(MIPP)</text:span><text:span text:style-name="T3">, chleb razowy 95g </text:span><text:span text:style-name="T2">(ZZG)</text:span><text:span text:style-name="T3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makreli wędzonej </text:span><text:span text:style-name="T2">(R)</text:span><text:span text:style-name="T3">, cebuli, ogórka kiszonego 120g, masło 12,5g </text:span><text:span text:style-name="T2">(MIPP)</text:span><text:span text:style-name="T3">, chleb razowy 95g (</text:span><text:span text:style-name="T2">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Jajo gotowane 1szt </text:span><text:span text:style-name="T2">(J)</text:span><text:span text:style-name="T3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 calcext:value-type="string">
            <text:p><text:span text:style-name="T1">Krakowska 80g </text:span><text:span text:style-name="T2">(G)</text:span><text:span text:style-name="T3">, masło 12,5g </text:span><text:span text:style-name="T2">(MIPP)</text:span><text:span text:style-name="T3">, ogórek konserwowy 80g, chleb razowy 95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 calcext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<text:span text:style-name="T1">Jajko gotowane 1szt </text:span><text:span text:style-name="T2">(J)</text:span><text:span text:style-name="T3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 calcext:value-type="string">
            <text:p><text:span text:style-name="T1">Ser biały 50g </text:span><text:span text:style-name="T2">(MIPP)</text:span><text:span text:style-name="T3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<text:span text:style-name="T1">Ser biały 50g </text:span><text:span text:style-name="T2">(MIPP)</text:span><text:span text:style-name="T3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float" office:value="2528" calcext:value-type="float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float" office:value="2584" calcext:value-type="float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float" office:value="2489" calcext:value-type="float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float" office:value="1895" calcext:value-type="float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float" office:value="2617" calcext:value-type="float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float" office:value="2241" calcext:value-type="float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float" office:value="2625" calcext:value-type="float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float" office:value="2680" calcext:value-type="float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float" office:value="2292" calcext:value-type="float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float" office:value="288.62" calcext:value-type="float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.00.0000</text:date>, <text:time style:data-style-name="N2" text:time-value="08:10:38.7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9-29T08:12:34.032000000</dc:date>
    <meta:editing-duration>PT6H53M41S</meta:editing-duration>
    <meta:editing-cycles>23</meta:editing-cycles>
    <meta:document-statistic meta:table-count="1" meta:cell-count="578" meta:object-count="0"/>
  </office:meta>
</office:document-meta>
</file>