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1.09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.09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3.09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4.09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5.09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6.09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9-07" calcext:value-type="date">
            <text:p>7.09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</text:span></text:p>
          </table:table-cell>
          <table:table-cell table:number-columns-repeated="9"/>
          <table:table-cell office:value-type="string" calcext:value-type="string">
            <text:p>Baleron wieprzowy 60g, ser topiony 50g <text:span text:style-name="T1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kiwi 1szt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(ZZG), sałata, chleb pszenny 50g (ZZG) (ZZG) , chleb razowy 30g (ZZG)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</text:span></text:p>
          </table:table-cell>
          <table:table-cell table:number-columns-repeated="9"/>
          <table:table-cell office:value-type="string" calcext:value-type="string">
            <text:p>Ogonówka wieprzowa 60g, serek kanapkowy 50g <text:span text:style-name="T1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pszenna 73g <text:span text:style-name="T1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idor b/skórki 80g, bułka pszenna 73g<text:span text:style-name="T1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 calcext:value-type="string">
            <text:p>pomarańcza 150g, bułka pszenna 89g<text:span text:style-name="T1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ko gotowane 2szt <text:span text:style-name="T1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Szynka drobiowa 60g, twaróg ze szczypiorkiem 60g <text:span text:style-name="T1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</text:span></text:p>
          </table:table-cell>
          <table:table-cell table:number-columns-repeated="9"/>
          <table:table-cell office:value-type="string" calcext:value-type="string">
            <text:p>Szynka konserwowa 80g, masło 12,5g <text:span text:style-name="T1">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Twrożek z koperkiem 80g <text:span text:style-name="T1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Ser żółty 70g <text:span text:style-name="T1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</text:span></text:p>
          </table:table-cell>
          <table:table-cell table:number-columns-repeated="9"/>
          <table:table-cell office:value-type="string" calcext:value-type="string">
            <text:p>Ogonówka wieprzowa 70g, pomidor 80g, masło 12,5g <text:span text:style-name="T1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Chleb razowy 125g <text:span text:style-name="T1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</text:span></text:p>
          </table:table-cell>
          <table:table-cell table:number-columns-repeated="9"/>
          <table:table-cell office:value-type="string" calcext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</text:span>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jabłka, marchwii z jogurtem <text:span text:style-name="T1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surówka z kapusty pekińskiej, marchwii, jabłka z olejem, kompot truskawkowy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 calcext:value-type="string">
            <text:p>ziemniaki z koperkiem, kapusta zasmażana <text:span text:style-name="T1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selerowa z ziemniakami zabielana mlekiem <text:span text:style-name="T1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rupnik ryżowy z ziemniakami <text:span text:style-name="T1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iały barszcz z ziemniakami zabielany mlekiem <text:span text:style-name="T1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glana, buraczki z jabłkiem <text:span text:style-name="T1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zmakaronem zabielana mlekiem <text:span text:style-name="T1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lodowej, marchewki, jabłka z jogurtem <text:span text:style-name="T1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owocowa z makaronem (<text:span text:style-name="T1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jogurtowym <text:span text:style-name="T1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</text:span></text:p>
          </table:table-cell>
          <table:table-cell table:number-columns-repeated="9"/>
          <table:table-cell office:value-type="string" calcext:value-type="string">
            <text:p>ziemniaki, kalafior z bułką tartą <text:span text:style-name="T1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uraczki z jabłkiem <text:span text:style-name="T1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</text:span></text:p>
          </table:table-cell>
          <table:table-cell table:number-columns-repeated="9"/>
          <table:table-cell office:value-type="string" calcext:value-type="string">
            <text:p>z sosem jogurtowym<text:span text:style-name="T1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</text:span></text:p>
          </table:table-cell>
          <table:table-cell table:number-columns-repeated="9"/>
          <table:table-cell office:value-type="string" calcext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Zupa pieczarkowa z makaronem razowym zabielana śmietaną <text:span text:style-name="T1">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</text:span></text:p>
          </table:table-cell>
          <table:table-cell table:number-columns-repeated="9"/>
          <table:table-cell office:value-type="string" calcext:value-type="string">
            <text:p>z kapusty pekińskiej,marchwii, jabłka z olejem, kompot truskawkowy b/cukru</text:p>
          </table:table-cell>
          <table:table-cell table:number-columns-repeated="9"/>
          <table:table-cell office:value-type="string" calcext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</text:span></text:p>
          </table:table-cell>
          <table:table-cell table:number-columns-repeated="9"/>
          <table:table-cell office:value-type="string" calcext:value-type="string">
            <text:p>koperkowy <text:span text:style-name="T1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o picia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wieloowocowy 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office:value-type="string" calcext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herbatniki </text:span><text:span text:style-name="T3">(J, MIPP, ZZG)Budyń (MIPP, ZZG)</text:span><text:span text:style-name="T2">, herbatniki </text:span><text:span text:style-name="T3">(J, MIPP, ZZG)Budyń (MIPP, ZZG)</text:span><text:span text:style-name="T2">, herbatniki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Ciasto drożdżowe <text:span text:style-name="T1">(MIPP, ZZG, J)</text:span><text:span text:style-name="T2">, kakaoCiasto drożdżowe </text:span><text:span text:style-name="T3">(MIPP, ZZG, J)</text:span><text:span text:style-name="T2">, kakaoCiasto drożdżowe </text:span><text:span text:style-name="T3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rakowska 70g <text:span text:style-name="T1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</text:span></text:p>
          </table:table-cell>
          <table:table-cell table:number-columns-repeated="9"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drobiowa 60g, papryka 80g, masło 12,5g<text:span text:style-name="T1">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1szt ze szczypiorkiem <text:span text:style-name="T1">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masło 12,5g <text:span text:style-name="T1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drobiowo-warzywna 80g,  jajko gotowane 1szt <text:span text:style-name="T1">(J)</text:span><text:span text:style-name="T2">, sałata, kiełki,Pasta drobiowo-warzywna 80g,  jajko gotowane 1szt </text:span><text:span text:style-name="T3">(J)</text:span><text:span text:style-name="T2">, sałata, kiełki,Pasta drobiowo-warzywna 80g,  jajko gotowane 1szt </text:span><text:span text:style-name="T3">(J)</text:span><text:span text:style-name="T2">, sałata, kiełki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chleb razowy 30g <text:span text:style-name="T1">(ZZG), </text:span><text:span text:style-name="T2">herbatachleb razowy 30g </text:span><text:span text:style-name="T3">(ZZG), </text:span><text:span text:style-name="T2">herbata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masło 12,5g<text:span text:style-name="T1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(ZZG), 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gonówka 70g, serek kanapkowy 50g <text:span text:style-name="T1">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</text:span></text:p>
          </table:table-cell>
          <table:table-cell table:number-columns-repeated="9"/>
          <table:table-cell office:value-type="string" calcext:value-type="string">
            <text:p>Pasztet wieprzowy 100g <text:span text:style-name="T1">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szynka drobiowa 60g, sałata, masło 12,5g <text:span text:style-name="T1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1szt z koperkiem <text:span text:style-name="T1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bata, pomarańcz 150g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gotowane na miękko 2szt <text:span text:style-name="T1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owocowy 60g, szynka drobiowa 60g, sałata, masło 12,5g <text:span text:style-name="T1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iód 60g, ser biały 60g (MIPP<text:span text:style-name="T1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</text:span></text:p>
          </table:table-cell>
          <table:table-cell table:number-columns-repeated="9"/>
          <table:table-cell office:value-type="string" calcext:value-type="string">
            <text:p>Pasta z jaj 1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rakowska 70g <text:span text:style-name="T1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</text:span></text:p>
          </table:table-cell>
          <table:table-cell table:number-columns-repeated="9"/>
          <table:table-cell office:value-type="string" calcext:value-type="string">
            <text:p>Polędwica sopocka 60g, sałata, miód sztuczny  50g, masło 12,5g <text:span text:style-name="T1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drobiowa 80g, papryka 80g, masło 12,5g <text:span text:style-name="T1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ztet wieprzowy 100g <text:span text:style-name="T1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1" table:number-columns-repeated="7"/>
          <table:table-cell table:style-name="ce36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50g, chleb razowy 30g <text:span text:style-name="T1">(ZZG)</text:span><text:span text:style-name="T2">, papryka 80 gPolędwica drobiowa 50g, chleb razowy 30g </text:span><text:span text:style-name="T3">(ZZG)</text:span><text:span text:style-name="T2">, papryka 80 gPolędwica drobiowa 50g, chleb razowy 30g </text:span><text:span text:style-name="T3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 calcext:value-type="string">
            <text:p>Dieta: cukrzycowa</text:p>
          </table:table-cell>
          <table:table-cell table:style-name="ce31" table:number-columns-repeated="3"/>
          <table:table-cell table:style-name="ce42" table:number-columns-repeated="4"/>
          <table:table-cell table:style-name="ce51"/>
        </table:table-row>
        <table:table-row table:style-name="ro2">
          <table:table-cell table:style-name="ce5" office:value-type="string" calcext:value-type="string">
            <text:p>Serek kanapkowy 50g <text:span text:style-name="T1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</text:span></text:p>
          </table:table-cell>
          <table:table-cell table:style-name="ce11" table:number-columns-repeated="7"/>
          <table:table-cell table:style-name="ce3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: cukrzycowa</text:p>
          </table:table-cell>
          <table:table-cell table:style-name="ce31" table:number-columns-repeated="7"/>
          <table:table-cell table:style-name="ce36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<text:span text:style-name="T1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2">
          <table:table-cell table:style-name="ce1"/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5" office:value-type="string" calcext:value-type="string">
            <text:p>Pasta drobiowo-warzywna 80g, chleb razowy 30g <text:span text:style-name="T1">(ZZG)</text:span><text:span text:style-name="T2">, kiełkiPasta drobiowo-warzywna 80g, chleb razowy 30g </text:span><text:span text:style-name="T3">(ZZG)</text:span><text:span text:style-name="T2">, kiełki</text:span></text:p>
          </table:table-cell>
          <table:table-cell table:style-name="ce11" table:number-columns-repeated="7"/>
          <table:table-cell table:style-name="ce34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60g<text:span text:style-name="T1"> (MIPP)</text:span><text:span text:style-name="T2">, chleb razowy 30g </text:span><text:span text:style-name="T3">(ZZG)</text:span><text:span text:style-name="T2">, pomidorSer biały 60g</text:span><text:span text:style-name="T3"> (MIPP)</text:span><text:span text:style-name="T2">, chleb razowy 30g </text:span><text:span text:style-name="T3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2"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asta z zielonego groszku i pora <text:span text:style-name="T1">(J)</text:span><text:span text:style-name="T2">, chleb razowy 30g </text:span><text:span text:style-name="T3">(ZZG)</text:span><text:span text:style-name="T2">, sałataPasta z zielonego groszku i pora </text:span><text:span text:style-name="T3">(J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34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85" calcext:value-type="float">
            <text:p>27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732" calcext:value-type="float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29" calcext:value-type="float">
            <text:p>2729</text:p>
          </table:table-cell>
          <table:table-cell table:number-columns-repeated="7"/>
          <table:table-cell table:style-name="ce4" office:value-type="string" calcext:value-type="string">
            <text:p>Kaloryczność:</text:p>
          </table:table-cell>
          <table:table-cell table:style-name="ce31" table:number-columns-repeated="7"/>
          <table:table-cell table:style-name="ce36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17" calcext:value-type="float">
            <text:p>2217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318" calcext:value-type="float">
            <text:p>23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85" calcext:value-type="float">
            <text:p>24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64" calcext:value-type="float">
            <text:p>2764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515" calcext:value-type="float">
            <text:p>25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34" calcext:value-type="float">
            <text:p>2534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84" calcext:value-type="float">
            <text:p>2584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126" calcext:value-type="float">
            <text:p>212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96" calcext:value-type="float">
            <text:p>2596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576" calcext:value-type="float">
            <text:p>2576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11" calcext:value-type="float">
            <text:p>231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440" calcext:value-type="float">
            <text:p>244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59" calcext:value-type="float">
            <text:p>225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25" calcext:value-type="float">
            <text:p>2225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29" calcext:value-type="float">
            <text:p>242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96" calcext:value-type="float">
            <text:p>2296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22" calcext:value-type="float">
            <text:p>2322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1.13</text:p>
          </table:table-cell>
          <table:table-cell table:number-columns-repeated="7"/>
          <table:table-cell table:style-name="ce6" office:value-type="string" calcext:value-type="string">
            <text:p>Białko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4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71" calcext:value-type="float">
            <text:p>2371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5.71</text:p>
          </table:table-cell>
          <table:table-cell table:number-columns-repeated="7"/>
          <table:table-cell table:style-name="ce4" office:value-type="string" calcext:value-type="string">
            <text:p>Białko:</text:p>
          </table:table-cell>
          <table:table-cell table:style-name="ce31" table:number-columns-repeated="7"/>
          <table:table-cell table:style-name="ce36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02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8.5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13.3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7.78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6.1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0.88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92.38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8.75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9.83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40.0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6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1.51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26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57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3.27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19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6.76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1.76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5.30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1.56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8.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2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0.33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2.8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1.4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3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17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8.92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7.5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1.1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4.25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.08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4.2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6.23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7.82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48.58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31.76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8.44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77.36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07.89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279.07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40.91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3.87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54.34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6.8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9.17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7.39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06.51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81.05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8.0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9.44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6.10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63.3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81.67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7.23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90.40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820.1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59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60.01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45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50.20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15.20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30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20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10.3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60.4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0.10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715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20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00.3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45.20</text:p>
          </table:table-cell>
          <table:table-cell table:style-name="ce11"/>
          <table:table-cell table:style-name="ce43" table:number-columns-repeated="4"/>
          <table:table-cell table:style-name="ce50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08:12:54.90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4:53.74</meta:creation-date>
    <dc:date>2025-09-01T08:34:36.322000000</dc:date>
    <meta:editing-duration>PT5H54M35S</meta:editing-duration>
    <meta:editing-cycles>24</meta:editing-cycles>
    <meta:generator>LibreOffice/7.6.4.1$Windows_X86_64 LibreOffice_project/e19e193f88cd6c0525a17fb7a176ed8e6a3e2aa1</meta:generator>
    <meta:document-statistic meta:table-count="3" meta:cell-count="562" meta:object-count="0"/>
  </office:meta>
</office:document-meta>
</file>