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9.06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0.06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 <text:s text:c="7"/></text:p>
          </table:table-cell>
          <table:table-cell table:style-name="ce8" office:value-type="string" calcext:value-type="string">
            <text:p>11.06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2.06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16" office:value-type="date" office:date-value="2025-06-13" calcext:value-type="date">
            <text:p>13.06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4.06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16" office:value-type="date" office:date-value="2025-06-15" calcext:value-type="date">
            <text:p>15.06.2025</text:p>
          </table:table-cell>
          <table:table-cell table:style-name="ce16" office:value-type="string" calcext:value-type="string">
            <text:p><text:s/>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4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3"/>
          <table:table-cell table:style-name="ce43" table:number-columns-repeated="4"/>
          <table:table-cell table:style-name="ce14"/>
        </table:table-row>
        <table:table-row table:style-name="ro2">
          <table:table-cell office:value-type="string" calcext:value-type="string">
            <text:p>Zacierki na mleku <text:span text:style-name="T1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</text:span></text:p>
          </table:table-cell>
          <table:table-cell table:number-columns-repeated="9"/>
          <table:table-cell office:value-type="string" calcext:value-type="string">
            <text:p>Makaron na mleku <text:span text:style-name="T1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</text:span></text:p>
          </table:table-cell>
          <table:table-cell table:number-columns-repeated="9"/>
          <table:table-cell office:value-type="string" calcext:value-type="string">
            <text:p>Kaszka kukurydziana na mleku <text:span text:style-name="T1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</text:span></text:p>
          </table:table-cell>
          <table:table-cell table:number-columns-repeated="9"/>
          <table:table-cell office:value-type="string" calcext:value-type="string">
            <text:p>Kasza jęczmienna na mleku<text:span text:style-name="T1">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</text:span></text:p>
          </table:table-cell>
          <table:table-cell table:number-columns-repeated="9"/>
          <table:table-cell office:value-type="string" calcext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 calcext:value-type="string">
            <text:p>Twaróg ze szczypiorkiem 60g <text:span text:style-name="T1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szenny 50g <text:span text:style-name="T1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<text:span text:style-name="T1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y 62,5g,chleb razowy 30g (ZZG)</text:p>
          </table:table-cell>
          <table:table-cell table:number-columns-repeated="9"/>
          <table:table-cell office:value-type="string" calcext:value-type="string">
            <text:p>pszenny 62,5g <text:span text:style-name="T1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acierki na mleku <text:span text:style-name="T1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</text:span></text:p>
          </table:table-cell>
          <table:table-cell table:number-columns-repeated="9"/>
          <table:table-cell office:value-type="string" calcext:value-type="string">
            <text:p>Makaron na mleku <text:span text:style-name="T1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Kaszka kukurydziana na mleku <text:span text:style-name="T1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 calcext:value-type="string">
            <text:p>Twaróg  z koperkiem 60g <text:span text:style-name="T1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z skórki, bułka pszenna 73g <text:span text:style-name="T1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(<text:span text:style-name="T1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73g <text:span text:style-name="T1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szenna 89g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a gotowane 2szt <text:span text:style-name="T1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sta z twarogu i szynki drobiowej ze szczypiorkiem 80g <text:span text:style-name="T1">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Szynka konserwowa 80g, papryka 80g, masło 12,5g <text:span text:style-name="T1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</text:span></text:p>
          </table:table-cell>
          <table:table-cell table:number-columns-repeated="9"/>
          <table:table-cell office:value-type="string" calcext:value-type="string">
            <text:p>Ser capresi 100g <text:span text:style-name="T1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 calcext:value-type="string">
            <text:p>Twaróg ze szczypiorkiem 60g <text:span text:style-name="T1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office:value-type="string" calcext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razowy 125g <text:span text:style-name="T1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office:value-type="string" calcext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<text:span text:style-name="T1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<text:span text:style-name="T1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drobiowa 40g,  chleb razowy 30g <text:span text:style-name="T1">(ZZG)Polędwica drobiowa 40g,  chleb razowy 30g (ZZG)Polędwica drobiowa 40g,  chleb razowy 30g (ZZG)Polędwica drobiowa 40g,  chleb razowy 30g (ZZG)</text:span></text:p>
          </table:table-cell>
          <table:table-cell table:number-columns-repeated="9"/>
          <table:table-cell office:value-type="string" calcext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jabłko 150g, chleb razowy 30g </text:span><text:span text:style-name="T3">(ZZG)Ser biały 60g (MIPP)</text:span><text:span text:style-name="T2">, jabłko 150g, chleb razowy 30g </text:span><text:span text:style-name="T3">(ZZG)Ser biały 60g (MIPP)</text:span><text:span text:style-name="T2">, jabłko 150g, chleb razowy 30g </text:span><text:span text:style-name="T3">(ZZG)Ser biały 60g (MIPP)</text:span><text:span text:style-name="T2">, jabłko 150g, chleb razowy 30g </text:span><text:span text:style-name="T3">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office:value-type="string" calcext:value-type="string">
            <text:p>Biały barszcz z makaronem zabielany śmietaną <text:span text:style-name="T1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brokułowa z zacierką zasmażana <text:span text:style-name="T1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jarzynowa z makaronem zabielana śmietaną <text:span text:style-name="T1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</text:span></text:p>
          </table:table-cell>
          <table:table-cell table:number-columns-repeated="9"/>
          <table:table-cell office:value-type="string" calcext:value-type="string">
            <text:p>Zupa pomidorowa z ryżem zabielana śmietaną <text:span text:style-name="T1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3"/>
          <table:table-cell table:style-name="ce43" table:number-columns-repeated="4"/>
          <table:table-cell table:style-name="ce14"/>
        </table:table-row>
        <table:table-row table:style-name="ro2">
          <table:table-cell office:value-type="string" calcext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 calcext:value-type="string">
            <text:p>Barszcz ukraiński z ziemniakami zabielany śmietaną<text:span text:style-name="T1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Kapuśniak z białej kapusty z ziemniakami i pomidorami <text:span text:style-name="T1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z koperkiem, buraczki<text:span text:style-name="T1"> (ZZG)</text:span><text:span text:style-name="T2">, kompot wieloowocowyz koperkiem, buraczki</text:span><text:span text:style-name="T3"> (ZZG)</text:span><text:span text:style-name="T2">, kompot wieloowocowyz koperkiem, buraczki</text:span><text:span text:style-name="T3"> (ZZG)</text:span><text:span text:style-name="T2">, kompot wieloowocowyz koperkiem, buraczki</text:span><text:span text:style-name="T3"> (ZZG)</text:span><text:span text:style-name="T2">, kompot wieloowocowy</text:span></text:p>
          </table:table-cell>
          <table:table-cell table:number-columns-repeated="9"/>
          <table:table-cell office:value-type="string" calcext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 calcext:value-type="string">
            <text:p>ziemniakiz koperkiem, brokuł z bułeczką <text:span text:style-name="T1">(ZZG, MIPP)</text:span><text:span text:style-name="T2">, kompot jabłkowyziemniakiz koperkiem, brokuł z bułeczką </text:span><text:span text:style-name="T3">(ZZG, MIPP)</text:span><text:span text:style-name="T2">, kompot jabłkowyziemniakiz koperkiem, brokuł z bułeczką </text:span><text:span text:style-name="T3">(ZZG, MIPP)</text:span><text:span text:style-name="T2">, kompot jabłkowyziemniakiz koperkiem, brokuł z bułeczką </text:span><text:span text:style-name="T3">(ZZG, 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gotowane, ziemniaki zRosół drobiowy z makaronem</text:span><text:span text:style-name="T3"> (S, ZZG)</text:span><text:span text:style-name="T2">, udko gotowane, ziemniaki zRosół drobiowy z makaronem</text:span><text:span text:style-name="T3"> (S, ZZG)</text:span><text:span text:style-name="T2">, udko gotowane, ziemniaki zRosół drobiowy z makaronem</text:span><text:span text:style-name="T3"> (S, ZZG)</text:span><text:span text:style-name="T2">, udko gotowane, ziemniaki z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asza bulgur <text:span text:style-name="T1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perkiem, buraczki <text:span text:style-name="T1">(ZZG)</text:span><text:span text:style-name="T2">, kompot wieloowocowykoperkiem, buraczki </text:span><text:span text:style-name="T3">(ZZG)</text:span><text:span text:style-name="T2">, kompot wieloowocowykoperkiem, buraczki </text:span><text:span text:style-name="T3">(ZZG)</text:span><text:span text:style-name="T2">, kompot wieloowocowykoperkiem, buraczki </text:span><text:span text:style-name="T3">(ZZG)</text:span><text:span text:style-name="T2">, kompot wieloowocowy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ały barszcz z makaronem zabielany mlekiem <text:span text:style-name="T1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zacierkowa z ziemniakami<text:span text:style-name="T1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ryżem zabielana mlekiem<text:span text:style-name="T1"> (MIPP,  ZZG)</text:span><text:span text:style-name="T2">, hache drobiowo-warzywne, ziemniaki zZupa pomidorowa z ryżem zabielana mlekiem</text:span><text:span text:style-name="T3"> (MIPP,  ZZG)</text:span><text:span text:style-name="T2">, hache drobiowo-warzywne, ziemniaki zZupa pomidorowa z ryżem zabielana mlekiem</text:span><text:span text:style-name="T3"> (MIPP,  ZZG)</text:span><text:span text:style-name="T2">, hache drobiowo-warzywne, ziemniaki zZupa pomidorowa z ryżem zabielana mlekiem</text:span><text:span text:style-name="T3"> (MIPP,  ZZG)</text:span><text:span text:style-name="T2">, hache drobiowo-warzywne, ziemniaki z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ziemniakami zabielany mlekiem <text:span text:style-name="T1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marchewka gotowana <text:span text:style-name="T1">(ZZG)</text:span><text:span text:style-name="T2">, kompot wieloowocowymarchewka gotowana </text:span><text:span text:style-name="T3">(ZZG)</text:span><text:span text:style-name="T2">, kompot wieloowocowymarchewka gotowana </text:span><text:span text:style-name="T3">(ZZG)</text:span><text:span text:style-name="T2">, kompot wieloowocowymarchewka gotowana </text:span><text:span text:style-name="T3">(ZZG)</text:span><text:span text:style-name="T2">, kompot wieloowocowy</text:span></text:p>
          </table:table-cell>
          <table:table-cell table:number-columns-repeated="9"/>
          <table:table-cell office:value-type="string" calcext:value-type="string">
            <text:p>Zupa jarzynowa z makaronem zabielana mlekiem<text:span text:style-name="T1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koperkiem, kalafior z bułeczką <text:span text:style-name="T1">(ZZG, MIPP)</text:span><text:span text:style-name="T2">, kompot jabłkowykoperkiem, kalafior z bułeczką </text:span><text:span text:style-name="T3">(ZZG, MIPP)</text:span><text:span text:style-name="T2">, kompot jabłkowykoperkiem, kalafior z bułeczką </text:span><text:span text:style-name="T3">(ZZG, MIPP)</text:span><text:span text:style-name="T2">, kompot jabłkowykoperkiem, kalafior z bułeczką </text:span><text:span text:style-name="T3">(ZZG, 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asza kuskus <text:span text:style-name="T1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napój miętowy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ałata lodowa z  sosem jogurtowym<text:span text:style-name="T1"> (MIPP)sałata lodowa z  sosem jogurtowym (MIPP)sałata lodowa z  sosem jogurtowym (MIPP)sałata lodowa z  sosem jogurtowym (MIPP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 koperkiem, buraczki <text:span text:style-name="T1">(ZZG)</text:span><text:span text:style-name="T2">, kompot wieloowocowyz koperkiem, buraczki </text:span><text:span text:style-name="T3">(ZZG)</text:span><text:span text:style-name="T2">, kompot wieloowocowyz koperkiem, buraczki </text:span><text:span text:style-name="T3">(ZZG)</text:span><text:span text:style-name="T2">, kompot wieloowocowyz koperkiem, buraczki </text:span><text:span text:style-name="T3">(ZZG)</text:span><text:span text:style-name="T2">, kompot wieloowocowy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3">(ZZG, MIPP, S)</text:span><text:span text:style-name="T2">, kotlet drobiowy smażonyBiały barszcz z makaronem razowym zabielany śmietaną </text:span><text:span text:style-name="T3">(ZZG, MIPP, S)</text:span><text:span text:style-name="T2">, kotlet drobiowy smażonyBiały barszcz z makaronem razowym zabielany śmietaną </text:span><text:span text:style-name="T3">(ZZG, MIPP, S)</text:span><text:span text:style-name="T2">, kotlet drobiowy smażon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brokułowa z zacierką zasmażana <text:span text:style-name="T1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3"> (MIPP, S)</text:span><text:span text:style-name="T2">, filet drobiowy grilowany, sosZupa pomidorowa z ryżem brązowym zabielana śmietaną</text:span><text:span text:style-name="T3"> (MIPP, S)</text:span><text:span text:style-name="T2">, filet drobiowy grilowany, sosZupa pomidorowa z ryżem brązowym zabielana śmietaną</text:span><text:span text:style-name="T3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a oleju 150g <text:span text:style-name="T1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 calcext:value-type="string">
            <text:p>Barszcz ukraiński z ziemniakami zabielany śmietaną <text:span text:style-name="T1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Kapuśniak z białej kapusty z ziemniakami i pomidorami <text:span text:style-name="T1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 calcext:value-type="string">
            <text:p>Zupa jarzynowa z makaronem razowym zabielana śmietaną <text:span text:style-name="T1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tzacyki <text:span text:style-name="T1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3">(MIPP, S, ZZG)</text:span><text:span text:style-name="T2">, udko gotowane, ziemniakiZupa koperkowa z makaronem razowym zabielana śmietaną </text:span><text:span text:style-name="T3">(MIPP, S, ZZG)</text:span><text:span text:style-name="T2">, udko gotowane, ziemniakiZupa koperkowa z makaronem razowym zabielana śmietaną </text:span><text:span text:style-name="T3">(MIPP, S, ZZG)</text:span><text:span text:style-name="T2">, udko gotowane, ziemniaki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lejem, kisiel do picia b/cukru</text:p>
          </table:table-cell>
          <table:table-cell table:number-columns-repeated="9"/>
          <table:table-cell office:value-type="string" calcext:value-type="string">
            <text:p>kasza bulgur <text:span text:style-name="T1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kisiel do picia b/c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office:value-type="string" calcext:value-type="string">
            <text:p>Kanapka z serem żółtym  i sałatą <text:span text:style-name="T1">(ZZG, MIPP)Kanapka z serem żółtym  i sałatą (ZZG, MIPP)Kanapka z serem żółtym 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(ZZG, J)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</text:span><text:span text:style-name="T2">, herbatniki 50g </text:span><text:span text:style-name="T3">(MIPP, J, ZZG)Jogurt owocowy 1szt (MIPP)</text:span><text:span text:style-name="T2">, herbatniki 50g </text:span><text:span text:style-name="T3">(MIPP, J, ZZG)Jogurt owocowy 1szt (MIPP)</text:span><text:span text:style-name="T2">, herbatniki 50g </text:span><text:span text:style-name="T3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gotowana 60g, papryka 80g, masło 12,5g <text:span text:style-name="T1">(MIPP)</text:span><text:span text:style-name="T2">, chleb pszenny 62,5g </text:span><text:span text:style-name="T3">(ZZG),Marmolada 40g,  szynka gotowana 60g, papryka 80g, masło 12,5g (MIPP)</text:span><text:span text:style-name="T2">, chleb pszenny 62,5g </text:span><text:span text:style-name="T3">(ZZG),Marmolada 40g,  szynka gotowan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Pasta z jaj 2szt ze szczypiorkiem <text:span text:style-name="T1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Pasta z jaj 2szt ze szczypiorkiem </text:span><text:span text:style-name="T3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Pasta z jaj 2szt ze szczypiorkiem </text:span><text:span text:style-name="T3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3"/>
          <table:table-cell table:style-name="ce43" table:number-columns-repeated="4"/>
          <table:table-cell table:style-name="ce14"/>
        </table:table-row>
        <table:table-row table:style-name="ro2">
          <table:table-cell office:value-type="string" calcext:value-type="string">
            <text:p>Parówki na gorąco 150g <text:span text:style-name="T1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Parówki na gorąco 150g </text:span><text:span text:style-name="T3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Parówki na gorąco 150g </text:span><text:span text:style-name="T3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3">(J)</text:span><text:span text:style-name="T2">, sałata, Sałatka z kaszy kuskus (ZZG) z ananasem, kukurydzą i kurczakiem 160g, jajko gotowane 1szt </text:span><text:span text:style-name="T3">(J)</text:span><text:span text:style-name="T2">, sałata, 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SO, S, ZZG),</text:span><text:span text:style-name="T2"> papryka 80g, masło 12,5g </text:span><text:span text:style-name="T3">(MIPP),</text:span><text:span text:style-name="T2"> chleb pszenny 62,5g (ZZG),Dżem owocowy 60g, pasztet drobiowy 80g </text:span><text:span text:style-name="T3">(SO, S, ZZG),</text:span><text:span text:style-name="T2"> papryka 80g, masło 12,5g </text:span><text:span text:style-name="T3">(MIPP),</text:span><text:span text:style-name="T2"> chleb pszenny 62,5g (ZZG),Dżem owocowy 60g, pasztet drobiowy 80g </text:span><text:span text:style-name="T3">(SO, S, ZZG),</text:span><text:span text:style-name="T2"> papryka 80g, masło 12,5g </text:span><text:span text:style-name="T3">(MIPP),</text:span><text:span text:style-name="T2"> chleb pszenny 62,5g (ZZG)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 chleb pszenny 62,5g <text:span text:style-name="T1">(ZZG) chleb pszenny 62,5g (ZZG) chleb pszenny 62,5g (ZZG)</text:span></text:p>
          </table:table-cell>
          <table:table-cell table:number-columns-repeated="9"/>
          <table:table-cell office:value-type="string" calcext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masło 12,5g </text:span><text:span text:style-name="T3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masło 12,5g </text:span><text:span text:style-name="T3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<text:span text:style-name="T1">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Paprykarz 60g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Paprykarz 60g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masło 12,5g </text:span><text:span text:style-name="T3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masło 12,5g </text:span><text:span text:style-name="T3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 szynka gotowana 60g, sałata, masło 12,5g <text:span text:style-name="T1">(MIPP)</text:span><text:span text:style-name="T2">, bułka pszenna 89g </text:span><text:span text:style-name="T3">(ZZG)</text:span><text:span text:style-name="T2">,Marmolada 40g,  szynka gotowana 60g, sałata, masło 12,5g </text:span><text:span text:style-name="T3">(MIPP)</text:span><text:span text:style-name="T2">, bułka pszenna 89g </text:span><text:span text:style-name="T3">(ZZG)</text:span><text:span text:style-name="T2">,Marmolada 40g,  szynka gotowan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2szt z koperkiem <text:span text:style-name="T1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Pasta z jaj 2szt z koperkiem </text:span><text:span text:style-name="T3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Pasta z jaj 2szt z koperkiem </text:span><text:span text:style-name="T3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ówki na gorąco 150g <text:span text:style-name="T1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Parówki na gorąco 150g </text:span><text:span text:style-name="T3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Parówki na gorąco 150g </text:span><text:span text:style-name="T3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a gotowane na miękko 2szt <text:span text:style-name="T1">(J)</text:span><text:span text:style-name="T2">, pasta drobiowo-warzywna 80g, sałata, masło 12,5g </text:span><text:span text:style-name="T3">(MIPP),Jaja gotowane na miękko 2szt (J)</text:span><text:span text:style-name="T2">, pasta drobiowo-warzywna 80g, sałata, masło 12,5g </text:span><text:span text:style-name="T3">(MIPP),Jaja gotowane na miękko 2szt (J)</text:span><text:span text:style-name="T2">, pasta drobiowo-warzywna 8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truskawkowy 60g, szynka drobiowa 60g, sałata, masło 12,5g<text:span text:style-name="T1"> (MIPP),</text:span><text:span text:style-name="T2"> bułka pszenna 89g </text:span><text:span text:style-name="T3">(ZZG)</text:span><text:span text:style-name="T2">, herbataDżem truskawkowy 60g, szynka drobiowa 60g, sałata, masło 12,5g</text:span><text:span text:style-name="T3"> (MIPP),</text:span><text:span text:style-name="T2"> bułka pszenna 89g </text:span><text:span text:style-name="T3">(ZZG)</text:span><text:span text:style-name="T2">, herbataDżem truskawkowy 60g, szynka drobiowa 60g, sałata, masło 12,5g</text:span><text:span text:style-name="T3"> 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 calcext:value-type="string">
            <text:p>Polędwica sopocka 60g, sałata, miód  sztuczny 50g, masło 12,5g <text:span text:style-name="T1">(MIPP)</text:span><text:span text:style-name="T2">, bułka pszenna 89g </text:span><text:span text:style-name="T3">(ZZG)</text:span><text:span text:style-name="T2">, herbataPolędwica sopocka 60g, sałata, miód  sztuczny 50g, masło 12,5g </text:span><text:span text:style-name="T3">(MIPP)</text:span><text:span text:style-name="T2">, bułka pszenna 89g </text:span><text:span text:style-name="T3">(ZZG)</text:span><text:span text:style-name="T2">, herbataPolędwica sopocka 60g, sałata, miód  sztuczny 50g, masło 12,5g </text:span><text:span text:style-name="T3">(MIPP)</text:span><text:span text:style-name="T2">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Twarożek z koperkiem 80g,<text:span text:style-name="T1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Twarożek z koperkiem 80g,</text:span><text:span text:style-name="T3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Twarożek z koperkiem 80g,</text:span><text:span text:style-name="T3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Pasta z jaj 2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2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2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andarynka 150g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gotowana 80g, papryka 80g, masło 12,5g <text:span text:style-name="T1">(MIPP)</text:span><text:span text:style-name="T2">, chleb razowy 95g</text:span><text:span text:style-name="T3"> (ZZG)</text:span><text:span text:style-name="T2">, herbata b/cukruSzynka gotowana 80g, papryka 80g, masło 12,5g </text:span><text:span text:style-name="T3">(MIPP)</text:span><text:span text:style-name="T2">, chleb razowy 95g</text:span><text:span text:style-name="T3"> (ZZG)</text:span><text:span text:style-name="T2">, herbata b/cukruSzynka gotowana 80g, papryka 80g, masło 12,5g </text:span><text:span text:style-name="T3">(MIPP)</text:span><text:span text:style-name="T2">, chleb razowy 95g</text:span><text:span text:style-name="T3"> 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Pasztet drobiowy 80g </text:span><text:span text:style-name="T3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Pasztet drobiowy 80g </text:span><text:span text:style-name="T3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ówkowa na gorąco 150g <text:span text:style-name="T1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Parówkowa na gorąco 150g </text:span><text:span text:style-name="T3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Parówkowa na gorąco 150g </text:span><text:span text:style-name="T3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Jaja gotowane 2szt </text:span><text:span text:style-name="T3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Jaja gotowane 2szt </text:span><text:span text:style-name="T3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Paprykarz 60g </text:span><text:span text:style-name="T3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Paprykarz 60g </text:span><text:span text:style-name="T3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Pasta z soczewicy 150g, kiełki, ogórek kiszony 80g, masło 12,5g<text:span text:style-name="T1"> (MIPP),</text:span><text:span text:style-name="T2"> chleb razowy 95g </text:span><text:span text:style-name="T3">(ZZG),Pasta z soczewicy 150g, kiełki, ogórek kiszony 80g, masło 12,5g (MIPP),</text:span><text:span text:style-name="T2"> chleb razowy 95g </text:span><text:span text:style-name="T3">(ZZG),Pasta z soczewicy 150g, kiełki, ogórek kiszony 80g, masło 12,5g (MIPP),</text:span><text:span text:style-name="T2"> chleb razowy 95g </text:span><text:span text:style-name="T3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14"/>
          <table:table-cell/>
          <table:table-cell table:style-name="ce7" office:value-type="string" calcext:value-type="string">
            <text:p>Posiłek nocny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Polędwica drobiowa 60g, chleb razowy 30g <text:span text:style-name="T1">(ZZG)</text:span><text:span text:style-name="T2">, pomidor 80gPolędwica drobiowa 60g, chleb razowy 30g </text:span><text:span text:style-name="T3">(ZZG)</text:span><text:span text:style-name="T2">, pomidor 80gPolędwica drobiowa 60g, chleb razowy 30g </text:span><text:span text:style-name="T3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 calcext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ogórek zileony 80gJajko gotowane 1szt </text:span><text:span text:style-name="T3">(J)</text:span><text:span text:style-name="T2">, chleb razowy 30g </text:span><text:span text:style-name="T3">(ZZG)</text:span><text:span text:style-name="T2">, ogórek zileony 80gJajko gotowane 1szt </text:span><text:span text:style-name="T3">(J)</text:span><text:span text:style-name="T2">, chleb razowy 30g </text:span><text:span text:style-name="T3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Szynka drobiowa 50g, chleb razowy 30g <text:span text:style-name="T1">(ZZG)</text:span><text:span text:style-name="T2">, sałataSzynka drobiowa 50g, chleb razowy 30g </text:span><text:span text:style-name="T3">(ZZG)</text:span><text:span text:style-name="T2">, sałataSzynka drobiowa 50g, chleb razowy 30g </text:span><text:span text:style-name="T3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2">
          <table:table-cell table:style-name="ce5" office:value-type="string" calcext:value-type="string">
            <text:p>Ser biały 50g <text:span text:style-name="T1">(MIPP),</text:span><text:span text:style-name="T2"> chleb razowy 30g </text:span><text:span text:style-name="T3">(ZZG)</text:span><text:span text:style-name="T2">, papryka czerwonaSer biały 50g </text:span><text:span text:style-name="T3">(MIPP),</text:span><text:span text:style-name="T2"> chleb razowy 30g </text:span><text:span text:style-name="T3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Pasta drobiowo-warzywna 80g, chleb razowy 30g <text:span text:style-name="T1">(ZZG)</text:span><text:span text:style-name="T2">, sałataPasta drobiowo-warzywna 80g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Ser biały 60g <text:span text:style-name="T1">(MIPP)</text:span><text:span text:style-name="T2">, chleb razowy 30g </text:span><text:span text:style-name="T3">(ZZG)</text:span><text:span text:style-name="T2">, rzodkiewki 3 sztukiSer biały 60g </text:span><text:span text:style-name="T3">(MIPP)</text:span><text:span text:style-name="T2">, chleb razowy 30g </text:span><text:span text:style-name="T3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44"/>
        </table:table-row>
        <table:table-row table:style-name="ro2">
          <table:table-cell table:style-name="ce1"/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451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3"/>
          <table:table-cell table:style-name="ce43" table:number-columns-repeated="4"/>
          <table:table-cell table:style-name="ce14"/>
        </table:table-row>
        <table:table-row table:style-name="ro2"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Polędwica sopocka 50g, chleb razowy 30g <text:span text:style-name="T1">(ZZG)</text:span><text:span text:style-name="T2">, pomidor 80gPolędwica sopocka 50g, chleb razowy 30g </text:span><text:span text:style-name="T3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podstawowa 2.654</text:p>
          </table:table-cell>
          <table:table-cell table:number-columns-repeated="9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16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32"/>
          <table:table-cell/>
          <table:table-cell office:value-type="string" calcext:value-type="string">
            <text:p>d.podstawowa 2.489</text:p>
          </table:table-cell>
          <table:table-cell table:number-columns-repeated="9"/>
          <table:table-cell office:value-type="string" calcext:value-type="string">
            <text:p>d.łatwostrawna 2.648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38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07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2.593</text:p>
          </table:table-cell>
          <table:table-cell table:number-columns-repeated="9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2.257</text:p>
          </table:table-cell>
          <table:table-cell table:number-columns-repeated="9"/>
          <table:table-cell table:style-name="ce5" office:value-type="string" calcext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204</text:p>
          </table:table-cell>
          <table:table-cell table:number-columns-repeated="7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 calcext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podstawowa 2.596</text:p>
          </table:table-cell>
          <table:table-cell table:number-columns-repeated="9"/>
          <table:table-cell table:style-name="ce5" office:value-type="string" calcext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5.17</text:p>
          </table:table-cell>
          <table:table-cell table:number-columns-repeated="7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3"/>
          <table:table-cell table:style-name="ce43" table:number-columns-repeated="4"/>
          <table:table-cell table:style-name="ce14"/>
        </table:table-row>
        <table:table-row table:style-name="ro2"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2295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podstawowa 102.95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21.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dstawowa 113.62</text:p>
          </table:table-cell>
          <table:table-cell table:number-columns-repeated="9"/>
          <table:table-cell table:style-name="ce5" office:value-type="string" calcext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podstawowa 115.86</text:p>
          </table:table-cell>
          <table:table-cell table:number-columns-repeated="9"/>
          <table:table-cell office:value-type="string" calcext:value-type="string">
            <text:p>d.łatwostrawna 105.34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98.9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<text:s/>124.38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111.32</text:p>
          </table:table-cell>
          <table:table-cell table:number-columns-repeated="9"/>
          <table:table-cell table:style-name="ce5" office:value-type="string" calcext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09.51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 calcext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podstawowa 106.41</text:p>
          </table:table-cell>
          <table:table-cell table:number-columns-repeated="9"/>
          <table:table-cell table:style-name="ce5" office:value-type="string" calcext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0.25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3"/>
          <table:table-cell table:style-name="ce43" table:number-columns-repeated="4"/>
          <table:table-cell table:style-name="ce14"/>
        </table:table-row>
        <table:table-row table:style-name="ro2"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114.76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podstawowa 102.25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65.5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dstawowa 117.66</text:p>
          </table:table-cell>
          <table:table-cell table:number-columns-repeated="9"/>
          <table:table-cell table:style-name="ce5" office:value-type="string" calcext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podstawowa 109.28</text:p>
          </table:table-cell>
          <table:table-cell table:number-columns-repeated="9"/>
          <table:table-cell office:value-type="string" calcext:value-type="string">
            <text:p>d.łatwostrawna 94.31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72.2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72.6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102.01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98.07</text:p>
          </table:table-cell>
          <table:table-cell table:number-columns-repeated="9"/>
          <table:table-cell table:style-name="ce5" office:value-type="string" calcext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51.77</text:p>
          </table:table-cell>
          <table:table-cell table:number-columns-repeated="7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 calcext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podstawowa 103.38</text:p>
          </table:table-cell>
          <table:table-cell table:number-columns-repeated="9"/>
          <table:table-cell table:style-name="ce5" office:value-type="string" calcext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303.32</text:p>
          </table:table-cell>
          <table:table-cell table:style-name="ce30" table:number-columns-repeated="5"/>
          <table:table-cell table:style-name="ce14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75.95</text:p>
          </table:table-cell>
          <table:table-cell table:number-columns-repeated="9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7" office:value-type="string" calcext:value-type="string">
            <text:p>d.podstawowa 345.55</text:p>
          </table:table-cell>
          <table:table-cell table:style-name="ce30" table:number-columns-repeated="7"/>
          <table:table-cell table:style-name="ce14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97.62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286.25</text:p>
          </table:table-cell>
          <table:table-cell table:style-name="ce30"/>
          <table:table-cell table:style-name="ce43" table:number-columns-repeated="4"/>
          <table:table-cell table:style-name="ce14"/>
        </table:table-row>
        <table:table-row table:style-name="ro2">
          <table:table-cell table:style-name="ce7" office:value-type="string" calcext:value-type="string">
            <text:p>d.podstawowa 314.41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304.48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363.04</text:p>
          </table:table-cell>
          <table:table-cell table:number-columns-repeated="9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312.29</text:p>
          </table:table-cell>
          <table:table-cell table:style-name="ce30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309.94</text:p>
          </table:table-cell>
          <table:table-cell table:number-columns-repeated="9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03.83</text:p>
          </table:table-cell>
          <table:table-cell table:number-columns-repeated="9"/>
          <table:table-cell table:style-name="ce5" office:value-type="string" calcext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1.92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 calcext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305.96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620.30</text:p>
          </table:table-cell>
          <table:table-cell table:style-name="ce30" table:number-columns-repeated="5"/>
          <table:table-cell table:style-name="ce1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4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17.59</text:p>
          </table:table-cell>
          <table:table-cell table:number-columns-repeated="9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7" office:value-type="string" calcext:value-type="string">
            <text:p>d.podstawowa 577.30</text:p>
          </table:table-cell>
          <table:table-cell table:style-name="ce30" table:number-columns-repeated="7"/>
          <table:table-cell table:style-name="ce1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565.4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482.30</text:p>
          </table:table-cell>
          <table:table-cell table:style-name="ce30"/>
          <table:table-cell table:style-name="ce43" table:number-columns-repeated="4"/>
          <table:table-cell table:style-name="ce14"/>
        </table:table-row>
        <table:table-row table:style-name="ro2">
          <table:table-cell table:style-name="ce7" office:value-type="string" calcext:value-type="string">
            <text:p>d.podstawowa 440.10</text:p>
          </table:table-cell>
          <table:table-cell table:style-name="ce30" table:number-columns-repeated="7"/>
          <table:table-cell table:style-name="ce14"/>
          <table:table-cell/>
          <table:table-cell table:style-name="ce5" office:value-type="string" calcext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505.90</text:p>
          </table:table-cell>
          <table:table-cell table:style-name="ce30" table:number-columns-repeated="7"/>
          <table:table-cell table:style-name="ce14"/>
          <table:table-cell/>
          <table:table-cell office:value-type="string" calcext:value-type="string">
            <text:p>d.łatwostrawna 320.30</text:p>
          </table:table-cell>
          <table:table-cell table:number-columns-repeated="9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460.20</text:p>
          </table:table-cell>
          <table:table-cell table:style-name="ce30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 415.10</text:p>
          </table:table-cell>
          <table:table-cell table:number-columns-repeated="9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70.40</text:p>
          </table:table-cell>
          <table:table-cell table:number-columns-repeated="9"/>
          <table:table-cell table:style-name="ce5" office:value-type="string" calcext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.00.0000</text:date>, <text:time style:data-style-name="N2" text:time-value="08:01:33.70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40:11.81</meta:creation-date>
    <dc:date>2025-06-09T08:03:09.236000000</dc:date>
    <meta:editing-duration>PT10H22M20S</meta:editing-duration>
    <meta:editing-cycles>21</meta:editing-cycles>
    <meta:generator>LibreOffice/7.6.4.1$Windows_X86_64 LibreOffice_project/e19e193f88cd6c0525a17fb7a176ed8e6a3e2aa1</meta:generator>
    <meta:document-statistic meta:table-count="3" meta:cell-count="504" meta:object-count="0"/>
  </office:meta>
</office:document-meta>
</file>