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2.87cm"/>
    </style:style>
    <style:style style:name="co4" style:family="table-column">
      <style:table-column-properties fo:break-before="auto" style:column-width="5.9cm"/>
    </style:style>
    <style:style style:name="co5" style:family="table-column">
      <style:table-column-properties fo:break-before="auto" style:column-width="6.761cm"/>
    </style:style>
    <style:style style:name="co6" style:family="table-column">
      <style:table-column-properties fo:break-before="auto" style:column-width="3.348cm"/>
    </style:style>
    <style:style style:name="co7" style:family="table-column">
      <style:table-column-properties fo:break-before="auto" style:column-width="10.557cm"/>
    </style:style>
    <style:style style:name="co8" style:family="table-column">
      <style:table-column-properties fo:break-before="auto" style:column-width="5.23cm"/>
    </style:style>
    <style:style style:name="co9" style:family="table-column">
      <style:table-column-properties fo:break-before="auto" style:column-width="2.168cm"/>
    </style:style>
    <style:style style:name="co10" style:family="table-column">
      <style:table-column-properties fo:break-before="auto" style:column-width="2.47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J3_20_29.01-04.0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c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c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c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3 29.01-04.02" table:style-name="ta1">
        <office:forms form:automatic-focus="false" form:apply-design-mode="false"/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default-cell-style-name="Default"/>
        <table:table-column table:style-name="co1" table:number-columns-repeated="8" table:default-cell-style-name="Default"/>
        <table:table-column table:style-name="co4" table:default-cell-style-name="Default"/>
        <table:table-column table:style-name="co1" table:number-columns-repeated="9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4" table:default-cell-style-name="Default"/>
        <table:table-column table:style-name="co8" table:default-cell-style-name="Default"/>
        <table:table-column table:style-name="co1" table:number-columns-repeated="12" table:default-cell-style-name="Default"/>
        <table:table-column table:style-name="co9" table:default-cell-style-name="Default"/>
        <table:table-column table:style-name="co1" table:number-columns-repeated="7" table:default-cell-style-name="Default"/>
        <table:table-column table:style-name="co10" table:number-columns-repeated="955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Data:</text:p>
          </table:table-cell>
          <table:table-cell table:style-name="ce9" office:value-type="string" calcext:value-type="string">
            <text:p>02.06.2025</text:p>
          </table:table-cell>
          <table:table-cell table:style-name="ce9"/>
          <table:table-cell table:style-name="ce9" office:value-type="string" calcext:value-type="string">
            <text:p>Poniedział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 calcext:value-type="string">
            <text:p>Data:</text:p>
          </table:table-cell>
          <table:table-cell table:style-name="ce9" office:value-type="string" calcext:value-type="string">
            <text:p>03.06.2025</text:p>
          </table:table-cell>
          <table:table-cell table:style-name="ce9"/>
          <table:table-cell table:style-name="ce9" office:value-type="string" calcext:value-type="string">
            <text:p>Wtor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 calcext:value-type="string">
            <text:p>Data:</text:p>
          </table:table-cell>
          <table:table-cell table:style-name="ce9" office:value-type="string" calcext:value-type="string">
            <text:p>04.06.2025</text:p>
          </table:table-cell>
          <table:table-cell table:style-name="ce9"/>
          <table:table-cell table:style-name="ce9" office:value-type="string" calcext:value-type="string">
            <text:p>Środa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 calcext:value-type="string">
            <text:p>Data:</text:p>
          </table:table-cell>
          <table:table-cell table:style-name="ce9" office:value-type="string" calcext:value-type="string">
            <text:p>05.06.2025</text:p>
          </table:table-cell>
          <table:table-cell table:style-name="ce9"/>
          <table:table-cell table:style-name="ce9" office:value-type="string" calcext:value-type="string">
            <text:p>Czwart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 calcext:value-type="string">
            <text:p>Data:</text:p>
          </table:table-cell>
          <table:table-cell table:style-name="ce9" office:value-type="string" calcext:value-type="string">
            <text:p>06.06.2025</text:p>
          </table:table-cell>
          <table:table-cell table:style-name="ce9"/>
          <table:table-cell table:style-name="ce9" office:value-type="string" calcext:value-type="string">
            <text:p>Piąt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 calcext:value-type="string">
            <text:p>Data:</text:p>
          </table:table-cell>
          <table:table-cell table:style-name="ce9" office:value-type="string" calcext:value-type="string">
            <text:p>07.06.2025</text:p>
          </table:table-cell>
          <table:table-cell table:style-name="ce9"/>
          <table:table-cell table:style-name="ce9" office:value-type="string" calcext:value-type="string">
            <text:p>Sobota</text:p>
          </table:table-cell>
          <table:table-cell table:style-name="ce9" table:number-columns-repeated="4"/>
          <table:table-cell table:style-name="ce12"/>
          <table:table-cell table:style-name="ce18"/>
          <table:table-cell table:style-name="ce1" office:value-type="string" calcext:value-type="string">
            <text:p>Data:</text:p>
          </table:table-cell>
          <table:table-cell table:style-name="ce19" office:value-type="date" office:date-value="2025-06-08" calcext:value-type="date">
            <text:p>8.06.2025</text:p>
          </table:table-cell>
          <table:table-cell table:style-name="ce9"/>
          <table:table-cell table:style-name="ce9" office:value-type="string" calcext:value-type="string">
            <text:p>Niedziela</text:p>
          </table:table-cell>
          <table:table-cell table:style-name="ce20" table:number-columns-repeated="3"/>
          <table:table-cell table:style-name="ce9"/>
          <table:table-cell table:style-name="ce12"/>
          <table:table-cell table:number-columns-repeated="955"/>
        </table:table-row>
        <table:table-row table:style-name="ro1">
          <table:table-cell table:style-name="ce1" office:value-type="string" calcext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 calcext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 calcext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 calcext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 calcext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 calcext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 calcext:value-type="string">
            <text:p>Śniadanie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2" office:value-type="string" calcext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 podstaw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Płatki jęczmienne na mleku </text:span><text:span text:style-name="T2">(MIPP, ZZG)</text:span><text:span text:style-name="T3">, dżem 50g, jajko gotowane 1szt </text:span><text:span text:style-name="T2">(J)</text:span><text:span text:style-name="T3">, ogórek zielony 80g, 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aszka kukurydziana na mleku </text:span><text:span text:style-name="T2">(MIPP)</text:span><text:span text:style-name="T3">, twaróg z papryką 80g </text:span><text:span text:style-name="T2">(MIPP)</text:span><text:span text:style-name="T3">, miód sztuczny 60g, masło 12,5g</text:span><text:span text:style-name="T2"> (MIPP)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Ryż na mleku </text:span><text:span text:style-name="T2">(MIPP)</text:span><text:span text:style-name="T3">, polędwica wieprzowa 50g, pasta z jaj 1szt i tuńczyka 20g ze szczypiorkiem </text:span><text:span text:style-name="T2">(R, J)</text:span><text:span text:style-name="T3">, 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łatki jęczmienne na mleku</text:span><text:span text:style-name="T2"> (MIPP, ZZG)</text:span><text:span text:style-name="T3">, twaróg z ziołami prowansalskimi 60g</text:span><text:span text:style-name="T2"> (MIPP)</text:span><text:span text:style-name="T3">, polędwica drobiowa 40g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łatki owsiane na mleku </text:span><text:span text:style-name="T2">(MIPP, ZZG)</text:span><text:span text:style-name="T3">, marmolada 60g, jajko 1szt gotowane </text:span><text:span text:style-name="T2">(J)</text:span><text:span text:style-name="T3">, masło 12,5g </text:span><text:span text:style-name="T2">(MIPP),</text:span><text:span text:style-name="T3"> ogórek ziel. 80g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awa inka na mleku, twaróg 60g </text:span><text:span text:style-name="T2">(MIPP)</text:span><text:span text:style-name="T3">, szynkowa 60g, rzodkiewka 3szt, masło 12,5g </text:span><text:span text:style-name="T2">(MIPP)</text:span><text:span text:style-name="T3">, chleb 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zynka konserwowa 80g, ser topiony 50g </text:span><text:span text:style-name="T2">(MIPP)</text:span><text:span text:style-name="T3">, masło 12,5g </text:span><text:span text:style-name="T2">(MIPP),</text:span><text:span text:style-name="T3"> ogórek kiszony 80g, gruszka 180g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masło 12,5g </text:span><text:span text:style-name="T2">(MIPP), </text:span><text:span text:style-name="T3">chleb pszenny 50g </text:span><text:span text:style-name="T2">(ZZG</text:span><text:span text:style-name="T3">), chleb razowy 30g </text:span><text:span text:style-name="T2">(ZZG)</text:span><text:span text:style-name="T3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omarańcz 150g, chleb pszenny 50g </text:span><text:span text:style-name="T2">(ZZG),</text:span><text:span text:style-name="T3"> chleb razowy 30g </text:span><text:span text:style-name="T2">(ZZG),</text:span><text:span text:style-name="T3">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masło 12,5g </text:span><text:span text:style-name="T2">(MIPP)</text:span><text:span text:style-name="T3">, chleb pszenny 50g </text:span><text:span text:style-name="T2">(ZZG)</text:span><text:span text:style-name="T3">, chleb razowy 30g </text:span><text:span text:style-name="T2">(ZZG),</text:span><text:span text:style-name="T3">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ałata, jabłko 150g, masło 12,5g </text:span><text:span text:style-name="T2">(MIPP</text:span><text:span text:style-name="T3">), chleb pszenny 50g </text:span><text:span text:style-name="T2">(ZZG)</text:span><text:span text:style-name="T3">, chleb razowy 30g </text:span><text:span text:style-name="T2">(ZZG)</text:span><text:span text:style-name="T3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omarańcz 150g, chleb pszenny 50g </text:span><text:span text:style-name="T2">(ZZG)</text:span><text:span text:style-name="T3">, chleb razowy 30g </text:span><text:span text:style-name="T2">(ZZG)</text:span><text:span text:style-name="T3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szenny 62,5g </text:span><text:span text:style-name="T2">(ZZG)</text:span><text:span text:style-name="T3">, chleb razowy 30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chleb pszenny 60g </text:span><text:span text:style-name="T2">(ZZG)</text:span><text:span text:style-name="T3">, chleb razowy 30g </text:span><text:span text:style-name="T2">(ZZG)</text:span><text:span text:style-name="T3">, herbat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Płatki jęczmienne na mleku (</text:span><text:span text:style-name="T2">MIPP, ZZG)</text:span><text:span text:style-name="T3">, dżem 50g, jajko gotowane na miękko 1szt </text:span><text:span text:style-name="T2">(J)</text:span><text:span text:style-name="T3">, sałata, masło 12,5g</text:span><text:span text:style-name="T2"> 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aszka kukurydziana na mleku </text:span><text:span text:style-name="T2">(MIPP)</text:span><text:span text:style-name="T3">, twaróg z koperkiem 80g </text:span><text:span text:style-name="T2">(MIPP)</text:span><text:span text:style-name="T3">, miód sztuczny 60g, masło 12,5g</text:span><text:span text:style-name="T2"> (MIPP</text:span><text:span text:style-name="T3">)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Ryż na mleku </text:span><text:span text:style-name="T2">(MIPP)</text:span><text:span text:style-name="T3">, polędwica wieprzowa 50g, pasta z jaj 1szt </text:span><text:span text:style-name="T2">(J)</text:span><text:span text:style-name="T3">, sałata, masło 12,5g </text:span><text:span text:style-name="T2">(MIPP)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łatki jęczmienne na mleku </text:span><text:span text:style-name="T2">(ZZG, MIPP)</text:span><text:span text:style-name="T3">, twaróg 60g </text:span><text:span text:style-name="T2">(MIPP)</text:span><text:span text:style-name="T3">, polędwica drobiowa 40g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łatki owsiane na mleku </text:span><text:span text:style-name="T2">(MIPP, ZZG)</text:span><text:span text:style-name="T3">, marmolada 60g, jajko 1szt gotowane na miękkob</text:span><text:span text:style-name="T2">(J)</text:span><text:span text:style-name="T3">, masło 12,5g</text:span><text:span text:style-name="T2"> (MIPP), 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awa inka na mleku </text:span><text:span text:style-name="T2">(MIPP, ZZG)</text:span><text:span text:style-name="T3">, twaróg 60g </text:span><text:span text:style-name="T2">(MIPP)</text:span><text:span text:style-name="T3">, szynkowa 60g, sałata, masło 12,5g </text:span><text:span text:style-name="T2">(MIPP)</text:span><text:span text:style-name="T3">, bułka pszenna 89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zynka konserwowa 80g, serek kanapkowy 50g </text:span><text:span text:style-name="T2">(MIPP)</text:span><text:span text:style-name="T3">, masło 12,5g</text:span><text:span text:style-name="T2"> (MIPP)</text:span><text:span text:style-name="T3">, sałata, mandarynka 2szt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bułka pszenna 73g </text:span><text:span text:style-name="T2">(ZZG)</text:span><text:span text:style-name="T3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omarańcz 150g, bułka pszenna 73g </text:span><text:span text:style-name="T2">(ZZG)</text:span><text:span text:style-name="T3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bułka pszenna 73g </text:span><text:span text:style-name="T2">(ZZG)</text:span><text:span text:style-name="T3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ałata, jabłko 150g gotowane, masło 12,5g </text:span><text:span text:style-name="T2">(MIPP</text:span><text:span text:style-name="T3">), bułka pszenna 73g </text:span><text:span text:style-name="T2">(ZZG)</text:span><text:span text:style-name="T3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ałata, pomarańcz 150g, bułka pszenna 73g </text:span><text:span text:style-name="T2">(ZZG)</text:span><text:span text:style-name="T3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herbata</text:p>
          </table:table-cell>
          <table:table-cell table:number-columns-repeated="7"/>
          <table:table-cell table:style-name="ce13"/>
          <table:table-cell/>
          <table:table-cell table:style-name="ce5" office:value-type="string" calcext:value-type="string">
            <text:p><text:span text:style-name="T4">bułka pszenna 89g </text:span><text:span text:style-name="T5">(ZZG</text:span><text:span text:style-name="T7">), herbat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Jajko gotowane 2szt </text:span><text:span text:style-name="T2">(J)</text:span><text:span text:style-name="T3">, ogórek zielony 80g, masło 12,5g </text:span><text:span text:style-name="T2">(MIPP),</text:span><text:span text:style-name="T3"> chleb razowy 125g </text:span><text:span text:style-name="T2">(ZZG)</text:span><text:span text:style-name="T3">, herbata b/c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zynka ogonówka 80g, papryka 80g, masło 12,5g </text:span><text:span text:style-name="T2">(MIPP)</text:span><text:span text:style-name="T3">, pomarańcz 150g, chleb razowy 125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olędwica wieprzowa 80g, sałata, masło 12,5g </text:span><text:span text:style-name="T2">(MIPP),</text:span><text:span text:style-name="T3"> chleb razowy 125g </text:span><text:span text:style-name="T2">(ZZG)</text:span><text:span text:style-name="T3">,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Twarożek z ziołami prowansalskimi 80g </text:span><text:span text:style-name="T2">(MIPP)</text:span><text:span text:style-name="T3">, masło 12,5g </text:span><text:span text:style-name="T2">(MIPP),</text:span><text:span text:style-name="T3"> jabłko 150g, chleb razowy 95g </text:span><text:span text:style-name="T2">(ZZG)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Jaja got. 2szt </text:span><text:span text:style-name="T2">(J)</text:span><text:span text:style-name="T3">, masło 12,5g </text:span><text:span text:style-name="T2">(MIPP)</text:span><text:span text:style-name="T3">, ogórek ziel.80g, pomarańcz 150g, chleb razowy 125g </text:span><text:span text:style-name="T2">(ZZG)</text:span><text:span text:style-name="T3">,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Twaróg 80g </text:span><text:span text:style-name="T2">(ZZG)</text:span><text:span text:style-name="T3">, masło 12,5g </text:span><text:span text:style-name="T2">(MIPP)</text:span><text:span text:style-name="T3">, rzodkiewka 3szt, chleb razowy 95g </text:span><text:span text:style-name="T2">(ZZG)</text:span><text:span text:style-name="T3">,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zynka konserwowa 80g, masło 12,5g </text:span><text:span text:style-name="T2">(MIPP)</text:span><text:span text:style-name="T3">, ogórek kiszony 80g , gruszka 180g, chleb razowy 95g (ZZG)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herbata b/cukru</text:p>
          </table:table-cell>
          <table:table-cell table:number-columns-repeated="7"/>
          <table:table-cell table:style-name="ce13"/>
          <table:table-cell/>
          <table:table-cell table:style-name="ce3"/>
          <table:table-cell table:number-columns-repeated="7"/>
          <table:table-cell table:style-name="ce13"/>
          <table:table-cell/>
          <table:table-cell table:style-name="ce3" office:value-type="string" calcext:value-type="string">
            <text:p>herbata b/cukru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herbata b/ cukru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 calcext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 calcext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 calcext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 calcext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II Śniadanie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Serek waniliowy 150g </text:span><text:span text:style-name="T2">(MIPP)</text:span><text:span text:style-name="T3">, jabłko 150g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efir 150g </text:span><text:span text:style-name="T2">(MIPP)</text:span><text:span text:style-name="T3">, banan 1szt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Ciasto drożdżowe 62,5g </text:span><text:span text:style-name="T2">(MIPP, ZZG, J)</text:span><text:span text:style-name="T3">, jabłko 150g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Bułeczka maślana z budyniem </text:span><text:span text:style-name="T2">(J, MIPP, ZZG)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Serek waniliowy 150g </text:span><text:span text:style-name="T2">(MIPP)</text:span><text:span text:style-name="T3">, jabłko 150g parzone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efir 150g</text:span><text:span text:style-name="T2"> (MIPP)</text:span><text:span text:style-name="T3">, banan 1szt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Ciasto drożdżowe 62,5g </text:span><text:span text:style-name="T2">(MIPP, ZZG, J)</text:span><text:span text:style-name="T3">, jabłko 150g gotowane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Bułeczka maślana z budyniem </text:span><text:span text:style-name="T2">(J, MIPP, ZZG)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Serek wiejski 150g </text:span><text:span text:style-name="T2">(MIPP)</text:span><text:span text:style-name="T3">, jabłko 150g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efir 150g </text:span><text:span text:style-name="T2">(MIPP)</text:span><text:span text:style-name="T3">, jabłko 1szt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erek wiejski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zynkowa 50g, sałata, chleb razowy 30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Jogurt naturalny 150g</text:span><text:span text:style-name="T2"> (MIPP)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olędwica drobiowa 40g, sałata, chleb razowy 30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Jogurt naturalny 150g </text:span><text:span text:style-name="T2">(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 calcext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 calcext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 calcext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 calcext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Obiad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Barszcz czerwony z ziemniakami zabielany śmietaną </text:span><text:span text:style-name="T2">(S, MIPP)</text:span><text:span text:style-name="T3">, strogonow wołowy </text:span><text:span text:style-name="T2">(S, ZZG, G)</text:span><text:span text:style-name="T3">, kasza gryczana,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rupnik z kaszy jęczmiennej z ziemniakami </text:span><text:span text:style-name="T2">(S, ZZG)</text:span><text:span text:style-name="T3">, spaghetti z makaronem </text:span><text:span text:style-name="T2">(ZZG)</text:span><text:span text:style-name="T3">, sałata lodowa z sosem 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Zupa owocowa z makaronem zasmażana </text:span><text:span text:style-name="T2">(ZZG)</text:span><text:span text:style-name="T3">, kotlet rybny smaż na oleju </text:span><text:span text:style-name="T2">(J, R, ZZG)</text:span><text:span text:style-name="T3">, sos pieczarkowy </text:span><text:span text:style-name="T2">(ZZG)</text:span><text:span text:style-name="T3">, </text:span>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3"/>
          <table:table-cell table:style-name="ce13"/>
          <table:table-cell/>
          <table:table-cell table:style-name="ce3" office:value-type="string" calcext:value-type="string">
            <text:p><text:span text:style-name="T1">Zupa szczawiowa z ziemniakami zabielana śmietaną </text:span><text:span text:style-name="T2">(MIPP, S)</text:span><text:span text:style-name="T3">, karkówka pieczona po myśliwsku </text:span><text:span text:style-name="T2">(S, G, ZZG)</text:span><text:span text:style-name="T3">, </text:span>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sałatka z ogórka kiszonego, cebuli, marchwii z olejem, kompot truskawkowy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Zupa grzybowa z makaronem zabielana śmietaną </text:span><text:span text:style-name="T2">(S, MIPP, ZZG)</text:span><text:span text:style-name="T3">, kotlet pożarski smażony na oleju </text:span><text:span text:style-name="T2">(J, ZZG)</text:span><text:span text:style-name="T3">, ziemniaki z 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vinegret, kisiel owocowy do pici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Zupa jarzynowa z ziemniakami zabielana śmietaną (S,</text:span><text:span text:style-name="T2"> MIPP)</text:span><text:span text:style-name="T3">, bitka wieprzowa w sosie własnym </text:span><text:span text:style-name="T2">(ZZG, G)</text:span><text:span text:style-name="T3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ziemniaki z koperkiem, surówka z kiszonej kapusty, marchwii, papryki, ogórka kiszonego, 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asza pęczak </text:span><text:span text:style-name="T2">(ZZG)</text:span><text:span text:style-name="T3">, surówka z papryki, jabłka, ogórka kiszonego i pora z olejem, kompot trus.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Rosół drobiowy z makaronem </text:span><text:span text:style-name="T2">(S, ZZG)</text:span><text:span text:style-name="T3">, udko duszone w jarzynach </text:span><text:span text:style-name="T2">(S)</text:span><text:span text:style-name="T3">, ziemniaki z koperkiem, surówk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operkiem, sałatka z buraka, jabłka, ogórka kiszonego, pora z sosem jogurtowo-majonezowym </text:span><text:span text:style-name="T2">(J, MIPP)</text:span><text:span text:style-name="T3">,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asza bulgur </text:span><text:span text:style-name="T2">(ZZG)</text:span><text:span text:style-name="T3">, surówka z białej kapusty, marchwii, jabłka z olejem, napój mięt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ogórka zielonego po żydowsku, kompot jabłkowy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z selera </text:span><text:span text:style-name="T2">(S)</text:span><text:span text:style-name="T3">, jabłka,marchewki z sosem jogurtowo-majonezowym </text:span><text:span text:style-name="T2">(J, MIPP)</text:span><text:span text:style-name="T3">, kompot wieloowocowy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Barszcz czerwony z ziemniakami zabielany mlekiem (</text:span><text:span text:style-name="T2">MIPP, S)</text:span><text:span text:style-name="T3">, gulasz wołowy </text:span><text:span text:style-name="T2">(S, ZZG, G)</text:span><text:span text:style-name="T3">, kasza jęczmienna </text:span><text:span text:style-name="T2">(ZZG)</text:span><text:span text:style-name="T3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kompot wieloowocowy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rupnik z kaszy jęczmiennej z ziemniakami</text:span><text:span text:style-name="T2"> (S, ZZG)</text:span><text:span text:style-name="T3">, spaghetti z makaronem </text:span><text:span text:style-name="T2">(ZZG)</text:span><text:span text:style-name="T3">, sałata lodowa z sosem 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Zupa ziemniaczana z pomidorami zabielana mlekiem </text:span><text:span text:style-name="T2">(S, MIPP)</text:span><text:span text:style-name="T3">, potrawka wołowa</text:span><text:span text:style-name="T2"> (ZZG)</text:span><text:span text:style-name="T3">, kasza jęczmienna </text:span><text:span text:style-name="T2">(ZZG)</text:span><text:span text:style-name="T3">,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marchewka gotowana</text:span><text:span text:style-name="T2"> (ZZG)</text:span><text:span text:style-name="T3">, kompot truskawkowy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jogurtowym </text:span><text:span text:style-name="T2">(MIPP)</text:span><text:span text:style-name="T3">, kisiel owocowy do pici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Zupa jarzynowa z ziemniakami zabielana mlekiem </text:span><text:span text:style-name="T2">(S, ZZG)</text:span><text:span text:style-name="T3">, pierogi z mięsem polane masłem </text:span><text:span text:style-name="T2">(J, ZZG)</text:span><text:span text:style-name="T3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rupnik ryżowy z ziemniakami </text:span><text:span text:style-name="T2">(S)</text:span><text:span text:style-name="T3">, makaron z masłem i białym serem</text:span><text:span text:style-name="T2"> (MIPP, ZZG)</text:span><text:span text:style-name="T3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marchewka gotowana </text:span><text:span text:style-name="T2">(ZZG)</text:span><text:span text:style-name="T3">, kompot truskawk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Zupa koperkowa z makaronem zabielana mlekiem </text:span><text:span text:style-name="T2">(S, ZZG, MIPP)</text:span><text:span text:style-name="T3">, udko gotowane, ziemniaki z koperkiem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Biały barszcz z makaronem zabielany mlekiem </text:span><text:span text:style-name="T2">(S, MIPP, ZZG)</text:span><text:span text:style-name="T3">, pulpet drobiowy </text:span><text:span text:style-name="T2">(J, ZZG)</text:span><text:span text:style-name="T3">, ziemniaki, sos koperkowy</text:span><text:span text:style-name="T2"> (ZZG</text:span><text:span text:style-name="T3">),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urówka z marchwii i jabłka z jogurtem </text:span><text:span text:style-name="T2">(MIPP)</text:span><text:span text:style-name="T3">, napój mięt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kompot jabłkowy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surówka z marchwii i jabłka z jogurtem, kompot wieloowocowy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Barszcz czerwony z ziemniakami zabielany śmietaną </text:span><text:span text:style-name="T2">(S, MIPP)</text:span><text:span text:style-name="T3">, strogonow wołowy </text:span><text:span text:style-name="T2">(S, G, ZZG)</text:span><text:span text:style-name="T3">, kasza gryczana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buraczki </text:span><text:span text:style-name="T2">(ZZG)</text:span><text:span text:style-name="T3">, kompot wieloowoc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rupnik z kaszy jęczmiennej z ziemniakami </text:span><text:span text:style-name="T2">(ZZG, S)</text:span><text:span text:style-name="T3">, spaghetti z makaronem razowym </text:span><text:span text:style-name="T2">(ZZG)</text:span><text:span text:style-name="T3">, sałata lodowa 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Zupa szczawiowa z ziemniakami zabielana śmietaną </text:span><text:span text:style-name="T2">(MIPP, S)</text:span><text:span text:style-name="T3">, karkówka pieczona po myśliwsku </text:span><text:span text:style-name="T2">(ZZG, S, G), 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sałatka z ogórka kiszonego, cebuli, marchwii z olejem, kompot truskawkowy b/cukru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z sosem vinegret, kisiel do picia b/cukru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Zupa jarzynowa z ziemniakmi zabielana śmietaną </text:span><text:span text:style-name="T2">(S, MIPP)</text:span><text:span text:style-name="T3">, bitka wieprzowa w sosie własnym </text:span><text:span text:style-name="T2">(ZZG, G)</text:span><text:span text:style-name="T3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rupnik ryżowy z ziemniakami, kotlet rybny smaż na oleju </text:span><text:span text:style-name="T2">(J, R, ZZG)</text:span><text:span text:style-name="T3">, sos 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asza pęczak </text:span><text:span text:style-name="T2">(ZZG)</text:span><text:span text:style-name="T3">, surówka z papryki, jabłka, ogórka kiszonego i pora z olejem, kompot trus. b/c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Zupa koperkowa z makaronem razowym zabielana śmietaną </text:span><text:span text:style-name="T2">(S, ZZG, MIPP)</text:span><text:span text:style-name="T3">, udko gotowane, ziemniaki z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/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Zupa grzybowa z makaronem razowym zabielana śmietaną </text:span><text:span text:style-name="T2">(S, MIPP, ZZG)</text:span><text:span text:style-name="T3">, kotlet pożarski smażony na oleju </text:span><text:span text:style-name="T2">(J, ZZG), 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asza bulgur </text:span><text:span text:style-name="T2">(ZZG)</text:span><text:span text:style-name="T3">, surówka z białej kapusty, marchwii, jabłka z olejem, napój miętowy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ieczarkowy </text:span><text:span text:style-name="T2">(ZZG)</text:span><text:span text:style-name="T3">, ziemniaki z koperkiem, surówka z kiszonej kapusty, marchwii, papryki, ogórka 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operkiem, surówka z selera, jabłka, marchewki z sosem jogurtowo-majonezowym </text:span><text:span text:style-name="T2">(J, MIPP)</text:span><text:span text:style-name="T3">, kompot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 calcext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 calcext:value-type="string">
            <text:p>ziemniaki z koperkiem, sałatka z buraka, jabłka, ogórka kiszonego, pora z olejem, 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kiszonego, ogórka zielonego po żydowsku, kompot jabłkowy b/cukru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 calcext:value-type="string">
            <text:p>wieloowocowy b/cukru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kompot wieloowocowy b/cukru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/>
          <table:table-cell table:style-name="ce1" office:value-type="string" calcext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5" office:value-type="string" calcext:value-type="string">
            <text:p><text:span text:style-name="T4">Kanapka z pastą z tuńczyka </text:span><text:span text:style-name="T5">(R, ZZG)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5" office:value-type="string" calcext:value-type="string">
            <text:p><text:span text:style-name="T4">Kanapka z paprykarzem </text:span><text:span text:style-name="T5">(R, S, GO, ZZG)</text:span>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/>
          <table:table-cell table:style-name="ce7" office:value-type="string" calcext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 calcext:value-type="string">
            <text:p><text:span text:style-name="T4">Kanapka z pastą z tuńczyka i ogórka kiszonego </text:span><text:span text:style-name="T5">(ZZG, R)</text:span>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Podwieczorek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5" office:value-type="string" calcext:value-type="string">
            <text:p><text:span text:style-name="T4">Kanapka z jajkiem </text:span><text:span text:style-name="T5">(ZZG, J)</text:span>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 table:number-columns-repeated="955"/>
        </table:table-row>
        <table:table-row table:style-name="ro1">
          <table:table-cell table:style-name="ce6" office:value-type="string" calcext:value-type="string">
            <text:p><text:span text:style-name="T1">Galaretka z owocami, herbatniki </text:span><text:span text:style-name="T2">(J, MIPP, ZZG)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 calcext:value-type="string">
            <text:p><text:span text:style-name="T1">Budyń na mleku z sokiem owocowym </text:span><text:span text:style-name="T2">(MIPP, ZZG),</text:span><text:span text:style-name="T3"> biszkopty </text:span><text:span text:style-name="T2">(J, MIPP, ZZG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5" office:value-type="string" calcext:value-type="string">
            <text:p><text:span text:style-name="T4">Kanapka z twarogiem i szczypiorkiem </text:span><text:span text:style-name="T5">(MIPP, ZZG)</text:span></text:p>
          </table:table-cell>
          <table:table-cell table:number-columns-repeated="7"/>
          <table:table-cell table:style-name="ce13"/>
          <table:table-cell/>
          <table:table-cell table:style-name="ce6" office:value-type="string" calcext:value-type="string">
            <text:p><text:span text:style-name="T1">Serek waniliowy 1szt </text:span><text:span text:style-name="T2">(MIPP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/>
          <table:table-cell table:style-name="ce5" office:value-type="string" calcext:value-type="string">
            <text:p><text:span text:style-name="T4">Kanapka z żółtym serem i ogórkiem zielonym </text:span><text:span text:style-name="T5">(ZZG, 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 calcext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 calcext:value-type="string">
            <text:p><text:span text:style-name="T1">Naleśniki z mąki razowej </text:span><text:span text:style-name="T2">(J, MIPP, ZZG)</text:span>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16" office:value-type="string" calcext:value-type="string">
            <text:p><text:span text:style-name="T4">Kanapka z jajkiem </text:span><text:span text:style-name="T5">(ZZG, J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6" office:value-type="string" calcext:value-type="string">
            <text:p><text:span text:style-name="T1">Placuszki z jabłkiem i cukrem pudrem </text:span><text:span text:style-name="T2">(MIPP, ZZG, J)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 calcext:value-type="string">
            <text:p><text:span text:style-name="T1">Kisiel z jabłkiem, herbatniki </text:span><text:span text:style-name="T2">(J, ZZG, MIPP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Kiełbasa parówkowa na gorąco 150g </text:span><text:span text:style-name="T2">(ZZG, SO)</text:span><text:span text:style-name="T3">, musztarda 20g </text:span><text:span text:style-name="T2">(G)</text:span><text:span text:style-name="T3">, masło 12,5g </text:span><text:span text:style-name="T2">(MIPP)</text:span><text:span text:style-name="T3">, chleb pszenny 62,5g </text:span><text:span text:style-name="T2">(ZZG),</text:span><text:span text:style-name="T3"> </text:span></text:p>
          </table:table-cell>
          <table:table-cell table:number-columns-repeated="7"/>
          <table:table-cell table:style-name="ce13"/>
          <table:table-cell/>
          <table:table-cell table:style-name="ce6" office:value-type="string" calcext:value-type="string">
            <text:p><text:span text:style-name="T1">Naleśniki z dżemem </text:span><text:span text:style-name="T2">(J, MIPP, ZZG)</text:span><text:span text:style-name="T3">, sok hortex</text:span>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er biały 60g </text:span><text:span text:style-name="T2">(MIPP)</text:span><text:span text:style-name="T3">, dżem 60g, masło 12,5g </text:span><text:span text:style-name="T2">(MIPP)</text:span><text:span text:style-name="T3">, chleb pszenny 62,5g </text:span><text:span text:style-name="T2">(ZZG), </text:span><text:span text:style-name="T3">chleb razowy 30g</text:span><text:span text:style-name="T2"> (ZZG</text:span><text:span text:style-name="T3">), herbata</text:span>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7" office:value-type="string" calcext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Polędwica drobiowa 60g, dżem owocowy 60g, pomidor 80g, masło 12,5g </text:span><text:span text:style-name="T2">(MIPP)</text:span><text:span text:style-name="T3">, chleb pszenny 62,5g </text:span><text:span text:style-name="T2">(ZZG)</text:span><text:span text:style-name="T3">,</text:span>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Kolacja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chleb razowy 30g </text:span><text:span text:style-name="T2">(ZZG), </text:span><text:span text:style-name="T3">herbata</text:span>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ałatka z makaronu </text:span><text:span text:style-name="T2">(ZZG)</text:span><text:span text:style-name="T3">, fasoli czerwonej, ogórka konserwowego, kukurydzy, papryki, </text:span>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chleb razowy 30h </text:span><text:span text:style-name="T2">(ZZG)</text:span><text:span text:style-name="T3">, herbata</text:span>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Ser biały 60g </text:span><text:span text:style-name="T2">(MIPP)</text:span><text:span text:style-name="T3">, dżem 60g, masło 12,5g </text:span><text:span text:style-name="T2">(MIPP)</text:span><text:span text:style-name="T3">, bułka pszenna 89g </text:span><text:span text:style-name="T2">(ZZG)</text:span><text:span text:style-name="T3"> ,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kurczaka 180g, kiełbasa rawska 50g </text:span><text:span text:style-name="T2">(G)</text:span><text:span text:style-name="T3">, masło 12,5g </text:span><text:span text:style-name="T2">(MIPP),</text:span><text:span text:style-name="T3"> chleb pszenny 62,5g </text:span><text:span text:style-name="T2">(ZZG),</text:span><text:span text:style-name="T3"> razowy 30g </text:span><text:span text:style-name="T2">(ZZG)</text:span><text:span text:style-name="T3">, herbata 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asta z tuńczyka </text:span><text:span text:style-name="T2">(R, J)</text:span><text:span text:style-name="T3">, cebuli, ogórka kiszonego 120g, masło 12,5g</text:span><text:span text:style-name="T2"> (MIPP),</text:span><text:span text:style-name="T3"> chleb pszenny 62,5g </text:span><text:span text:style-name="T2">(ZZG),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zynka drobiowa 80g, pasta z jaj 2szt </text:span><text:span text:style-name="T2">(J)</text:span><text:span text:style-name="T3">, papryki, ogórka ziel, masło 12,5g </text:span><text:span text:style-name="T2">(MIPP),</text:span><text:span text:style-name="T3"> chleb pszenny 62,5g </text:span><text:span text:style-name="T2">(ZZG), 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Kiełbasa parówkowa na gorąco 150g </text:span><text:span text:style-name="T2">(SO, ZZG</text:span><text:span text:style-name="T3">), masło 12,5g </text:span><text:span text:style-name="T2">(MIPP)</text:span><text:span text:style-name="T3">, bułka pszenna 89g </text:span><text:span text:style-name="T2">(ZZG)</text:span><text:span text:style-name="T3">, herbata 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asztet drobiowy 80g </text:span><text:span text:style-name="T2">(SO, ZZG)</text:span><text:span text:style-name="T3">, masło 12,5g </text:span><text:span text:style-name="T2">(MIPP)</text:span><text:span text:style-name="T3">, ogórek konserwowy 80g, jajko 1szt gotowane </text:span><text:span text:style-name="T2">(J)</text:span><text:span text:style-name="T3">, 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chleb razowy 30g </text:span><text:span text:style-name="T2">(ZZG),</text:span><text:span text:style-name="T3"> banan 180g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olędwica drobiowa 60g, dżem truskawkowy 60g, pomidor b/ skórki 80g, masło 12,5g </text:span><text:span text:style-name="T2">(MIPP), 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chleb razowy 30g </text:span><text:span text:style-name="T2">(ZZG)</text:span><text:span text:style-name="T3">, herbat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chleb pszenny 62,5g </text:span><text:span text:style-name="T2">(ZZG)</text:span><text:span text:style-name="T3">, chleb razowy 30g </text:span><text:span text:style-name="T2">(ZZG)</text:span><text:span text:style-name="T3">, herbata 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er biały 80g </text:span><text:span text:style-name="T2">(MIPP)</text:span><text:span text:style-name="T3">, masło 12,5g </text:span><text:span text:style-name="T2">(MIPP)</text:span><text:span text:style-name="T3">, papryka 80g, chleb razowy 95g </text:span><text:span text:style-name="T2">(ZZG)</text:span><text:span text:style-name="T3">,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zynka gotowana70g, pomidor b/skórki 80g, masło 12,5g </text:span><text:span text:style-name="T2">(MIPP),</text:span><text:span text:style-name="T3"> bułka pszenna 89g </text:span><text:span text:style-name="T2">(ZZG)</text:span><text:span text:style-name="T3">,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bułka pszenna 89g,</text:span><text:span text:style-name="T2">(ZZG)</text:span><text:span text:style-name="T3"> herbata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Kiełbasa parówkowa na gorąco 150g </text:span><text:span text:style-name="T2">(SO, ZZG)</text:span><text:span text:style-name="T3">, masło 12,5g </text:span><text:span text:style-name="T2">(MIPP</text:span><text:span text:style-name="T3">), chleb razowy 95g </text:span><text:span text:style-name="T2">(ZZG),</text:span><text:span text:style-name="T3"> herbata b/cukru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herbat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Ryba gotowana w jarzynach 150g </text:span><text:span text:style-name="T2">(R)</text:span><text:span text:style-name="T3">, banan 180g, masło 12,5g</text:span><text:span text:style-name="T2"> (MIPP)</text:span><text:span text:style-name="T3">, bułka pszenna 89g </text:span><text:span text:style-name="T2">(ZZG)</text:span><text:span text:style-name="T3">, 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zynka drobiowa 80g, pasta z jaj 2szt z koperkiem</text:span><text:span text:style-name="T2"> (J)</text:span><text:span text:style-name="T3">, sałata, masło 12,5g </text:span><text:span text:style-name="T2">(MIPP)</text:span><text:span text:style-name="T3">, bułka pszenna 89g </text:span><text:span text:style-name="T2">(ZZG)</text:span><text:span text:style-name="T3">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/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zynka ogonówka 80g, masło 12,5g </text:span><text:span text:style-name="T2">(MIPP)</text:span><text:span text:style-name="T3">, jajko 1szt gotowane na miękko </text:span><text:span text:style-name="T2">(J)</text:span><text:span text:style-name="T3">, pomidor b/ skórki 80g,</text:span>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erek kanapkowy 50g </text:span><text:span text:style-name="T2">(MIPP)</text:span><text:span text:style-name="T3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olędwica drobiowa 80g, pomidor 80g, masło 12,5g</text:span><text:span text:style-name="T2"> (MIPP),</text:span><text:span text:style-name="T3"> chleb razowy 95g </text:span><text:span text:style-name="T2">(ZZG),</text:span><text:span text:style-name="T3">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herbat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 calcext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 calcext:value-type="string">
            <text:p><text:span text:style-name="T1">masło 12,5g </text:span><text:span text:style-name="T2">(MIPP),</text:span><text:span text:style-name="T3"> bułka pszenna 89g </text:span><text:span text:style-name="T2">(ZZG)</text:span><text:span text:style-name="T3">, herbata </text:span>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Kiełbasa rawska 70g </text:span><text:span text:style-name="T2">(G)</text:span><text:span text:style-name="T3">, pomidor 80g, masło 12,5g </text:span><text:span text:style-name="T2">(MIPP),</text:span><text:span text:style-name="T3"> chleb razowy 125g </text:span><text:span text:style-name="T2">(ZZG)</text:span><text:span text:style-name="T3">, herbata b/cukru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6" office:value-type="string" calcext:value-type="string">
            <text:p><text:span text:style-name="T1">Pasta ze schabu z marchewką 60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Pasta z tuńczyka </text:span><text:span text:style-name="T2">(R, J)</text:span><text:span text:style-name="T3">, cebuli, ogórka kiszonego 120g, masło 12,5g </text:span><text:span text:style-name="T2">(MIPP)</text:span><text:span text:style-name="T3">, chleb razowy 95g </text:span><text:span text:style-name="T2">(ZZG),</text:span>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 calcext:value-type="string">
            <text:p><text:span text:style-name="T1">Pasta z jaj 2szt </text:span><text:span text:style-name="T2">(J)</text:span><text:span text:style-name="T3">, papryki, ogórka kisz., masło 12,5g </text:span><text:span text:style-name="T2">(MIPP),</text:span><text:span text:style-name="T3"> chleb razowy 95g </text:span><text:span text:style-name="T2">(ZZG)</text:span><text:span text:style-name="T3">, herbata b/c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6" office:value-type="string" calcext:value-type="string">
            <text:p><text:span text:style-name="T1">Ser biały 50g </text:span><text:span text:style-name="T2">(MIPP)</text:span><text:span text:style-name="T3">, sałata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asztet drobiowy 80g</text:span><text:span text:style-name="T2"> (SO, ZZG)</text:span><text:span text:style-name="T3">, masło 12,5g </text:span><text:span text:style-name="T2">(MIPP)</text:span><text:span text:style-name="T3">, ogórek konserwowy 80g, chleb razowy 95g </text:span><text:span text:style-name="T2">(ZZG),</text:span><text:span text:style-name="T3"> </text:span></text:p>
          </table:table-cell>
          <table:table-cell table:number-columns-repeated="7"/>
          <table:table-cell table:style-name="ce13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7" office:value-type="string" calcext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Herbata b/cukru</text:p>
          </table:table-cell>
          <table:table-cell table:number-columns-repeated="7"/>
          <table:table-cell table:style-name="ce13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/>
          <table:table-cell table:style-name="ce9" table:number-columns-repeated="7"/>
          <table:table-cell table:style-name="ce12"/>
          <table:table-cell/>
          <table:table-cell table:style-name="ce3" office:value-type="string" calcext:value-type="string">
            <text:p>herbata <text:s/>b/cukru</text:p>
          </table:table-cell>
          <table:table-cell table:number-columns-repeated="7"/>
          <table:table-cell table:style-name="ce13"/>
          <table:table-cell/>
          <table:table-cell table:style-name="ce7" office:value-type="string" calcext:value-type="string">
            <text:p><text:span text:style-name="T6">Kaloryczność</text:span><text:span text:style-name="T3">: dieta podstawowa 2.489, łatwostrawna 2.472, cukrzycowa 2.351</text:span>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6" office:value-type="string" calcext:value-type="string">
            <text:p><text:span text:style-name="T1">Jajko gotowane 1szt </text:span><text:span text:style-name="T2">(J)</text:span><text:span text:style-name="T3">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 calcext:value-type="string">
            <text:p>Posiłek nocny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7" office:value-type="string" calcext:value-type="string">
            <text:p><text:span text:style-name="T6">Kaloryczność</text:span><text:span text:style-name="T3">: dieta podstawowa 2.735, łatwostrawna 2.573, cukrzycowa 2.569</text:span>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6">Białko</text:span><text:span text:style-name="T3">: dieta podstawowa 136.99, łatwostrawna 104.67, cukrzycowa 117.95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1">Sałatka z makaronu </text:span><text:span text:style-name="T2">(ZZG)</text:span><text:span text:style-name="T3">, fasoli czerwonej, ogórka konserwowego, kukurydzy, papryki, </text:span>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6">Białko</text:span><text:span text:style-name="T3">: dieta podstawowa 115.73, łatwostrawna 120.01, cukrzycowa 187.17</text:span></text:p>
          </table:table-cell>
          <table:table-cell table:number-columns-repeated="7"/>
          <table:table-cell table:style-name="ce13"/>
          <table:table-cell/>
          <table:table-cell table:style-name="ce1" office:value-type="string" calcext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 calcext:value-type="string">
            <text:p><text:span text:style-name="T6">Tłuszcze</text:span><text:span text:style-name="T3">: dieta podstawowa 83.61, łatwostrawna 82.69, cukrzycowa 84</text:span></text:p>
          </table:table-cell>
          <table:table-cell table:number-columns-repeated="7"/>
          <table:table-cell table:style-name="ce13"/>
          <table:table-cell/>
          <table:table-cell table:style-name="ce6" office:value-type="string" calcext:value-type="string">
            <text:p>Kurczaka 180g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 calcext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7" office:value-type="string" calcext:value-type="string">
            <text:p><text:span text:style-name="T6">Kaloryczność</text:span><text:span text:style-name="T3">: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 calcext:value-type="string">
            <text:p><text:span text:style-name="T1">Szynka drobiowa 50g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6">Tłuszcze</text:span><text:span text:style-name="T3">: dieta podstawowa 115.32, łatwostrawna 98.37, cukrzycowa 118.73</text:span></text:p>
          </table:table-cell>
          <table:table-cell table:number-columns-repeated="7"/>
          <table:table-cell table:style-name="ce13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<text:span text:style-name="T6">Węglodowany</text:span><text:span text:style-name="T3">: dieta podstawowa 318.85, łatwostrawna 324.92, cukrzycowa 279.63</text:span></text:p>
          </table:table-cell>
          <table:table-cell table:number-columns-repeated="7"/>
          <table:table-cell table:style-name="ce13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6" office:value-type="string" calcext:value-type="string">
            <text:p><text:span text:style-name="T1">Paprykarz 50g </text:span><text:span text:style-name="T2">(R, SO, G)</text:span><text:span text:style-name="T3">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d.podstawowa 2.735</text:p>
          </table:table-cell>
          <table:table-cell table:number-columns-repeated="7"/>
          <table:table-cell table:style-name="ce13"/>
          <table:table-cell/>
          <table:table-cell table:style-name="ce1"/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6">Węglodowany</text:span><text:span text:style-name="T3">: dieta podstawowa 319.85, łatwostrawna 317.60, cukrzycowa 262.05</text:span></text:p>
          </table:table-cell>
          <table:table-cell table:number-columns-repeated="7"/>
          <table:table-cell table:style-name="ce13"/>
          <table:table-cell/>
          <table:table-cell table:style-name="ce6" office:value-type="string" calcext:value-type="string">
            <text:p><text:span text:style-name="T1">Ser biały 50g </text:span><text:span text:style-name="T2">(MIPP), </text:span><text:span text:style-name="T3">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 calcext:value-type="string">
            <text:p><text:span text:style-name="T6">Warzywa: </text:span><text:span text:style-name="T3">dieta podstawowa 456.20, łatwostrawna 445.30, cukrzycowa 526.20</text:span>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 calcext:value-type="string">
            <text:p><text:span text:style-name="T6">Kaloryczność</text:span><text:span text:style-name="T3">: dieta podstawowa 2.942, łatwostrawna 2.730, cukrzycowa 2.612</text:span></text:p>
          </table:table-cell>
          <table:table-cell table:style-name="ce10" table:number-columns-repeated="7"/>
          <table:table-cell table:style-name="ce14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3" office:value-type="string" calcext:value-type="string">
            <text:p>d.łatwostrawna 2.299</text:p>
          </table:table-cell>
          <table:table-cell table:number-columns-repeated="7"/>
          <table:table-cell table:style-name="ce13"/>
          <table:table-cell/>
          <table:table-cell table:style-name="ce7" office:value-type="string" calcext:value-type="string">
            <text:p><text:span text:style-name="T6">Kaloryczność</text:span><text:span text:style-name="T3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 calcext:value-type="string">
            <text:p><text:span text:style-name="T6">Warzywa: </text:span><text:span text:style-name="T3">dieta podstawowa 595.20, łatwostrawna 435.30, cukrzycowa 595.30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 calcext:value-type="string">
            <text:p><text:span text:style-name="T6">Alergeny</text:span><text:span text:style-name="T3">: mleko, jaja, cytrusy, gluten, soja, seler</text:span></text:p>
          </table:table-cell>
          <table:table-cell table:style-name="ce9" table:number-columns-repeated="7"/>
          <table:table-cell table:style-name="ce12"/>
          <table:table-cell table:number-columns-repeated="11"/>
          <table:table-cell table:style-name="ce3" office:value-type="string" calcext:value-type="string">
            <text:p><text:span text:style-name="T6">Białko</text:span><text:span text:style-name="T3">: dieta podstawowa 127, łatwostrawna 112.70, cukrzycowa 131.80</text:span></text:p>
          </table:table-cell>
          <table:table-cell table:number-columns-repeated="7"/>
          <table:table-cell table:style-name="ce13"/>
          <table:table-cell/>
          <table:table-cell table:style-name="ce7" office:value-type="string" calcext:value-type="string">
            <text:p><text:span text:style-name="T6">Kaloryczność</text:span><text:span text:style-name="T3">: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 calcext:value-type="string">
            <text:p>d.cukrzycowa 2.821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d.podstawowa 2.315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10"/>
          <table:table-cell table:style-name="ce7" office:value-type="string" calcext:value-type="string">
            <text:p><text:span text:style-name="T6">Kaloryczność</text:span><text:span text:style-name="T3">: dieta podstawowa 2.437, łatwostrawna 2.203, cukrzycowa 2.310</text:span></text:p>
          </table:table-cell>
          <table:table-cell table:style-name="ce10" table:number-columns-repeated="7"/>
          <table:table-cell table:style-name="ce14"/>
          <table:table-cell table:number-columns-repeated="11"/>
          <table:table-cell table:style-name="ce3" office:value-type="string" calcext:value-type="string">
            <text:p><text:span text:style-name="T6">Tłuszcze</text:span><text:span text:style-name="T3">: dieta podstawowa 110.49, łatwostrawna 103.18, cukrzycowa 106.64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d.podstawowa 2.665</text:p>
          </table:table-cell>
          <table:table-cell table:number-columns-repeated="7"/>
          <table:table-cell table:style-name="ce13"/>
          <table:table-cell/>
          <table:table-cell table:style-name="ce7" office:value-type="string" calcext:value-type="string">
            <text:p><text:span text:style-name="T6">Białko</text:span><text:span text:style-name="T3">: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łatwostrawna 2.179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8"/>
          <table:table-cell table:number-columns-repeated="9"/>
          <table:table-cell table:style-name="ce3" office:value-type="string" calcext:value-type="string">
            <text:p><text:span text:style-name="T6">Białko</text:span><text:span text:style-name="T3">: dieta podstawowa 96.15, łatwostrawna 110.47, cukrzycowa 107.82</text:span></text:p>
          </table:table-cell>
          <table:table-cell table:number-columns-repeated="7"/>
          <table:table-cell table:style-name="ce13"/>
          <table:table-cell table:number-columns-repeated="11"/>
          <table:table-cell table:style-name="ce3" office:value-type="string" calcext:value-type="string">
            <text:p><text:span text:style-name="T6">Węglodowany</text:span><text:span text:style-name="T3">: dieta podstawowa 372.62, łatwostrawna 365.05, cukrzycowa 303.11</text:span>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d.łatwostrawa 2.649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d.podstawowa 90.44</text:p>
          </table:table-cell>
          <table:table-cell table:number-columns-repeated="7"/>
          <table:table-cell table:style-name="ce13"/>
          <table:table-cell/>
          <table:table-cell table:style-name="ce6" office:value-type="string" calcext:value-type="string">
            <text:p>d.cukrzycowa 2.361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10"/>
          <table:table-cell table:style-name="ce3" office:value-type="string" calcext:value-type="string">
            <text:p><text:span text:style-name="T6">Tłuszcze</text:span><text:span text:style-name="T3">: dieta podstawowa 81.16, łatwostrawna 56.95, cukrzycowa 84.95</text:span></text:p>
          </table:table-cell>
          <table:table-cell table:number-columns-repeated="7"/>
          <table:table-cell table:style-name="ce13"/>
          <table:table-cell table:number-columns-repeated="11"/>
          <table:table-cell table:style-name="ce6" office:value-type="string" calcext:value-type="string">
            <text:p><text:span text:style-name="T6">Warzywa: </text:span><text:span text:style-name="T3">dieta podstawowa 465.40, łatwostrawna 465.40, cukrzycowa 545.40</text:span>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 calcext:value-type="string">
            <text:p>d.cukrzycowa 2.229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d.łatwostrawna 93.51</text:p>
          </table:table-cell>
          <table:table-cell table:number-columns-repeated="7"/>
          <table:table-cell table:style-name="ce13"/>
          <table:table-cell/>
          <table:table-cell table:style-name="ce7" office:value-type="string" calcext:value-type="string">
            <text:p><text:span text:style-name="T6">Białko</text:span><text:span text:style-name="T3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number-columns-repeated="10"/>
          <table:table-cell table:style-name="ce3" office:value-type="string" calcext:value-type="string">
            <text:p><text:span text:style-name="T6">Węglodowany</text:span><text:span text:style-name="T3">: dieta podstawowa 339.44, łatwostrawna 326.80, cukrzycowa 297.20</text:span></text:p>
          </table:table-cell>
          <table:table-cell table:number-columns-repeated="7"/>
          <table:table-cell table:style-name="ce13"/>
          <table:table-cell table:number-columns-repeated="21"/>
          <table:table-cell table:style-name="ce7" office:value-type="string" calcext:value-type="string">
            <text:p><text:span text:style-name="T6">Białko</text:span><text:span text:style-name="T3">: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 calcext:value-type="string">
            <text:p>d.cukrzycowa 171.24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d.podstawowa 107.99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10"/>
          <table:table-cell table:style-name="ce6" office:value-type="string" calcext:value-type="string">
            <text:p><text:span text:style-name="T6">Warzywa: </text:span><text:span text:style-name="T3">dieta podstawowa 441, łatwostrawna 400.30, cukrzycowa 501</text:span></text:p>
          </table:table-cell>
          <table:table-cell table:style-name="ce11" table:number-columns-repeated="7"/>
          <table:table-cell table:style-name="ce15"/>
          <table:table-cell table:number-columns-repeated="21"/>
          <table:table-cell table:style-name="ce3" office:value-type="string" calcext:value-type="string">
            <text:p>d.podstawowa 259.48</text:p>
          </table:table-cell>
          <table:table-cell table:number-columns-repeated="7"/>
          <table:table-cell table:style-name="ce13"/>
          <table:table-cell/>
          <table:table-cell table:style-name="ce7" office:value-type="string" calcext:value-type="string">
            <text:p><text:span text:style-name="T6">Tłuszcze</text:span><text:span text:style-name="T3">: 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łatwostrawna 115.71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 calcext:value-type="string">
            <text:p>d.łatwostrawna 123.57</text:p>
          </table:table-cell>
          <table:table-cell table:number-columns-repeated="7"/>
          <table:table-cell table:style-name="ce13"/>
          <table:table-cell/>
          <table:table-cell table:style-name="ce3" office:value-type="string" calcext:value-type="string">
            <text:p>d.podstawowa 123.89</text:p>
          </table:table-cell>
          <table:table-cell table:number-columns-repeated="7"/>
          <table:table-cell table:style-name="ce13"/>
          <table:table-cell/>
          <table:table-cell table:style-name="ce6" office:value-type="string" calcext:value-type="string">
            <text:p>d.cukrzycowa 118.21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40"/>
          <table:table-cell table:style-name="ce6" office:value-type="string" calcext:value-type="string">
            <text:p>d.cukrzycowa 264.52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d.łatwostrawa 74.57</text:p>
          </table:table-cell>
          <table:table-cell table:number-columns-repeated="7"/>
          <table:table-cell table:style-name="ce13"/>
          <table:table-cell/>
          <table:table-cell table:style-name="ce7" office:value-type="string" calcext:value-type="string">
            <text:p><text:span text:style-name="T6">Tłuszcze</text:span><text:span text:style-name="T3">: 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number-columns-repeated="40"/>
          <table:table-cell table:style-name="ce7" office:value-type="string" calcext:value-type="string">
            <text:p><text:span text:style-name="T6">Tłuszcze</text:span><text:span text:style-name="T3">: 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 calcext:value-type="string">
            <text:p>d.cukrzycowa 121.12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d.podstawowa 126.13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 calcext:value-type="string">
            <text:p>d.podstawowa 81.73</text:p>
          </table:table-cell>
          <table:table-cell table:number-columns-repeated="7"/>
          <table:table-cell table:style-name="ce13"/>
          <table:table-cell/>
          <table:table-cell table:style-name="ce17" office:value-type="string" calcext:value-type="string">
            <text:p>Węglodowa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 calcext:value-type="string">
            <text:p>d.łatwostrawa 120.83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 calcext:value-type="string">
            <text:p>d.łatwostrawna 83.77</text:p>
          </table:table-cell>
          <table:table-cell table:number-columns-repeated="7"/>
          <table:table-cell table:style-name="ce13"/>
          <table:table-cell/>
          <table:table-cell table:style-name="ce7" office:value-type="string" calcext:value-type="string">
            <text:p>d.podstawowa 301.93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 calcext:value-type="string">
            <text:p>d.cukrzycowa 127.87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40"/>
          <table:table-cell table:style-name="ce6" office:value-type="string" calcext:value-type="string">
            <text:p>d.cukrzycowa 80.22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d.łatwostrawna 314.87</text:p>
          </table:table-cell>
          <table:table-cell table:number-columns-repeated="7"/>
          <table:table-cell table:style-name="ce13"/>
          <table:table-cell/>
          <table:table-cell table:style-name="ce17" office:value-type="string" calcext:value-type="string">
            <text:p>Węglodowany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number-columns-repeated="40"/>
          <table:table-cell table:style-name="ce17" office:value-type="string" calcext:value-type="string">
            <text:p>Węglodowany</text:p>
          </table:table-cell>
          <table:table-cell table:style-name="ce9" table:number-columns-repeated="7"/>
          <table:table-cell table:style-name="ce12"/>
          <table:table-cell/>
          <table:table-cell table:style-name="ce6" office:value-type="string" calcext:value-type="string">
            <text:p>d.cukrzycowa 261.47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 calcext:value-type="string">
            <text:p>d.podstawowa 275.75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number-columns-repeated="40"/>
          <table:table-cell table:style-name="ce7" office:value-type="string" calcext:value-type="string">
            <text:p>d.podstawowa 373.30</text:p>
          </table:table-cell>
          <table:table-cell table:style-name="ce10" table:number-columns-repeated="7"/>
          <table:table-cell table:style-name="ce14"/>
          <table:table-cell/>
          <table:table-cell table:style-name="ce17" office:value-type="string" calcext:value-type="string">
            <text:p>Warzywa: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 calcext:value-type="string">
            <text:p>d.łatwostrawna 257.87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 calcext:value-type="string">
            <text:p>d.łatwostrawna 367.07</text:p>
          </table:table-cell>
          <table:table-cell table:number-columns-repeated="7"/>
          <table:table-cell table:style-name="ce13"/>
          <table:table-cell/>
          <table:table-cell table:style-name="ce7" office:value-type="string" calcext:value-type="string">
            <text:p>d.podstawowa 465.60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 calcext:value-type="string">
            <text:p>d.cukrzycowa 284.70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40"/>
          <table:table-cell table:style-name="ce6" office:value-type="string" calcext:value-type="string">
            <text:p>d.cukrzycowa 272.64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 calcext:value-type="string">
            <text:p>d.łatwostrawna 475.30</text:p>
          </table:table-cell>
          <table:table-cell table:number-columns-repeated="7"/>
          <table:table-cell table:style-name="ce13"/>
          <table:table-cell/>
          <table:table-cell table:style-name="ce17" office:value-type="string" calcext:value-type="string">
            <text:p>Warzywa: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number-columns-repeated="40"/>
          <table:table-cell table:style-name="ce17" office:value-type="string" calcext:value-type="string">
            <text:p>Warzywa:</text:p>
          </table:table-cell>
          <table:table-cell table:style-name="ce9" table:number-columns-repeated="7"/>
          <table:table-cell table:style-name="ce12"/>
          <table:table-cell/>
          <table:table-cell table:style-name="ce6" office:value-type="string" calcext:value-type="string">
            <text:p>d.cukrzycowa 485.60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 calcext:value-type="string">
            <text:p>d.podstawowa 605.20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 table:number-rows-repeated="929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10150P2" style:volatile="true" number:language="en" number:country="US">
      <number:text>-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text>-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1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56" number:language="en" number:country="U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9" number:language="en" number:country="U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.00.0000</text:date>, <text:time style:data-style-name="N2" text:time-value="09:02:4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3_20_29.01-04.02" style:display-name="PageStyle_J3 29.01-04.0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5-06-02T09:04:20.055000000</dc:date>
    <meta:editing-duration>PT13H59M59S</meta:editing-duration>
    <meta:editing-cycles>27</meta:editing-cycles>
    <meta:document-statistic meta:table-count="1" meta:cell-count="407" meta:object-count="0"/>
  </office:meta>
</office:document-meta>
</file>