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3.126cm"/>
    </style:style>
    <style:style style:name="co4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10036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2" table:default-cell-style-name="ce32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2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2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2"/>
        <table:table-column table:style-name="co3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2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2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45"/>
        <table:table-row table:style-name="ro2"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23.06.2025</text:p>
          </table:table-cell>
          <table:table-cell table:style-name="ce8"/>
          <table:table-cell table:style-name="ce8" office:value-type="string" calcext:value-type="string">
            <text:p>Poniedziałek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24.06.2025</text:p>
          </table:table-cell>
          <table:table-cell table:style-name="ce8"/>
          <table:table-cell table:style-name="ce8" office:value-type="string" calcext:value-type="string">
            <text:p>Wtorek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25.06.2025</text:p>
          </table:table-cell>
          <table:table-cell table:style-name="ce8"/>
          <table:table-cell table:style-name="ce8" office:value-type="string" calcext:value-type="string">
            <text:p>Środa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26.06.2025</text:p>
          </table:table-cell>
          <table:table-cell table:style-name="ce8"/>
          <table:table-cell table:style-name="ce8" office:value-type="string" calcext:value-type="string">
            <text:p>Czwartek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27.06.2025</text:p>
          </table:table-cell>
          <table:table-cell table:style-name="ce8"/>
          <table:table-cell table:style-name="ce8" office:value-type="string" calcext:value-type="string">
            <text:p>Piątek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28.06.2025</text:p>
          </table:table-cell>
          <table:table-cell table:style-name="ce8"/>
          <table:table-cell table:style-name="ce8" office:value-type="string" calcext:value-type="string">
            <text:p>Sobota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20" office:value-type="date" office:date-value="2025-06-29" calcext:value-type="date">
            <text:p>29.06.2025</text:p>
          </table:table-cell>
          <table:table-cell table:style-name="ce8"/>
          <table:table-cell table:style-name="ce8" office:value-type="string" calcext:value-type="string">
            <text:p>Niedziela</text:p>
          </table:table-cell>
          <table:table-cell table:style-name="ce8" table:number-columns-repeated="4"/>
          <table:table-cell table:style-name="ce40"/>
        </table:table-row>
        <table:table-row table:style-name="ro2"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4" office:value-type="string" calcext:value-type="string">
            <text:p>Dieta podstawowa</text:p>
          </table:table-cell>
          <table:table-cell table:style-name="ce28" table:number-columns-repeated="7"/>
          <table:table-cell table:style-name="ce14"/>
          <table:table-cell/>
          <table:table-cell table:style-name="ce4" office:value-type="string" calcext:value-type="string">
            <text:p>Dieta podstawowa</text:p>
          </table:table-cell>
          <table:table-cell table:style-name="ce28" table:number-columns-repeated="7"/>
          <table:table-cell table:style-name="ce14"/>
          <table:table-cell/>
          <table:table-cell table:style-name="ce4" office:value-type="string" calcext:value-type="string">
            <text:p>Dieta podstawowa</text:p>
          </table:table-cell>
          <table:table-cell table:style-name="ce28" table:number-columns-repeated="3"/>
          <table:table-cell table:style-name="ce39" table:number-columns-repeated="4"/>
          <table:table-cell table:style-name="ce14"/>
        </table:table-row>
        <table:table-row table:style-name="ro2">
          <table:table-cell office:value-type="string" calcext:value-type="string">
            <text:p>Ryż na mleku <text:span text:style-name="T1">(MIPP)</text:span><text:span text:style-name="T2">, marmolada 40g, jajko gotowane 1szt </text:span><text:span text:style-name="T3">(J)</text:span><text:span text:style-name="T2">, ogórek zielony 80g, masło 12,5g </text:span><text:span text:style-name="T3">(MIPP)</text:span><text:span text:style-name="T2">,Ryż na mleku </text:span><text:span text:style-name="T3">(MIPP)</text:span><text:span text:style-name="T2">, marmolada 40g, jajko gotowane 1szt </text:span><text:span text:style-name="T3">(J)</text:span><text:span text:style-name="T2">, ogórek zielony 80g, masło 12,5g </text:span><text:span text:style-name="T3">(MIPP)</text:span><text:span text:style-name="T2">,Ryż na mleku </text:span><text:span text:style-name="T3">(MIPP)</text:span><text:span text:style-name="T2">, marmolada 40g, jajko gotowane 1szt </text:span><text:span text:style-name="T3">(J)</text:span><text:span text:style-name="T2">, ogórek zielony 80g, masło 12,5g </text:span><text:span text:style-name="T3">(MIPP)</text:span><text:span text:style-name="T2">,Ryż na mleku </text:span><text:span text:style-name="T3">(MIPP)</text:span><text:span text:style-name="T2">, marmolada 40g, jajko gotowane 1szt </text:span><text:span text:style-name="T3">(J)</text:span><text:span text:style-name="T2">, ogórek zielony 80g, masło 12,5g </text:span><text:span text:style-name="T3">(MIPP)</text:span><text:span text:style-name="T2">,Ryż na mleku </text:span><text:span text:style-name="T3">(MIPP)</text:span><text:span text:style-name="T2">, marmolada 40g, jajko gotowane 1szt </text:span><text:span text:style-name="T3">(J)</text:span><text:span text:style-name="T2">, ogórek zielony 80g, masło 12,5g </text:span><text:span text:style-name="T3">(MIPP)</text:span><text:span text:style-name="T2">,</text:span></text:p>
          </table:table-cell>
          <table:table-cell table:number-columns-repeated="9"/>
          <table:table-cell office:value-type="string" calcext:value-type="string">
            <text:p>Kasza manna na mleku <text:span text:style-name="T1">(MIPP, ZZG),</text:span><text:span text:style-name="T2"> pasta z twarogu i szynki drobiowej ze szczypiorkiem 60g </text:span><text:span text:style-name="T3">(MIPP)</text:span><text:span text:style-name="T2">, dżem 60g, Kasza manna na mleku </text:span><text:span text:style-name="T3">(MIPP, ZZG),</text:span><text:span text:style-name="T2"> pasta z twarogu i szynki drobiowej ze szczypiorkiem 60g </text:span><text:span text:style-name="T3">(MIPP)</text:span><text:span text:style-name="T2">, dżem 60g, Kasza manna na mleku </text:span><text:span text:style-name="T3">(MIPP, ZZG),</text:span><text:span text:style-name="T2"> pasta z twarogu i szynki drobiowej ze szczypiorkiem 60g </text:span><text:span text:style-name="T3">(MIPP)</text:span><text:span text:style-name="T2">, dżem 60g, Kasza manna na mleku </text:span><text:span text:style-name="T3">(MIPP, ZZG),</text:span><text:span text:style-name="T2"> pasta z twarogu i szynki drobiowej ze szczypiorkiem 60g </text:span><text:span text:style-name="T3">(MIPP)</text:span><text:span text:style-name="T2">, dżem 60g, Kasza manna na mleku </text:span><text:span text:style-name="T3">(MIPP, ZZG),</text:span><text:span text:style-name="T2"> pasta z twarogu i szynki drobiowej ze szczypiorkiem 60g </text:span><text:span text:style-name="T3">(MIPP)</text:span><text:span text:style-name="T2">, dżem 60g, </text:span></text:p>
          </table:table-cell>
          <table:table-cell table:number-columns-repeated="9"/>
          <table:table-cell office:value-type="string" calcext:value-type="string">
            <text:p>Kasza jęczmienna na mleku <text:span text:style-name="T1">(MIPP, ZZG)</text:span><text:span text:style-name="T2">, szynka konserwowa 60g, ser żółty 40g </text:span><text:span text:style-name="T3">(MIPP)</text:span><text:span text:style-name="T2">, masło 12,5g </text:span><text:span text:style-name="T3">(MIPP)</text:span><text:span text:style-name="T2">, pomidor 80g,Kasza jęczmienna na mleku </text:span><text:span text:style-name="T3">(MIPP, ZZG)</text:span><text:span text:style-name="T2">, szynka konserwowa 60g, ser żółty 40g </text:span><text:span text:style-name="T3">(MIPP)</text:span><text:span text:style-name="T2">, masło 12,5g </text:span><text:span text:style-name="T3">(MIPP)</text:span><text:span text:style-name="T2">, pomidor 80g,Kasza jęczmienna na mleku </text:span><text:span text:style-name="T3">(MIPP, ZZG)</text:span><text:span text:style-name="T2">, szynka konserwowa 60g, ser żółty 40g </text:span><text:span text:style-name="T3">(MIPP)</text:span><text:span text:style-name="T2">, masło 12,5g </text:span><text:span text:style-name="T3">(MIPP)</text:span><text:span text:style-name="T2">, pomidor 80g,Kasza jęczmienna na mleku </text:span><text:span text:style-name="T3">(MIPP, ZZG)</text:span><text:span text:style-name="T2">, szynka konserwowa 60g, ser żółty 40g </text:span><text:span text:style-name="T3">(MIPP)</text:span><text:span text:style-name="T2">, masło 12,5g </text:span><text:span text:style-name="T3">(MIPP)</text:span><text:span text:style-name="T2">, pomidor 80g,Kasza jęczmienna na mleku </text:span><text:span text:style-name="T3">(MIPP, ZZG)</text:span><text:span text:style-name="T2">, szynka konserwowa 60g, ser żółty 40g </text:span><text:span text:style-name="T3">(MIPP)</text:span><text:span text:style-name="T2">, masło 12,5g </text:span><text:span text:style-name="T3">(MIPP)</text:span><text:span text:style-name="T2">, pomidor 80g,</text:span></text:p>
          </table:table-cell>
          <table:table-cell table:number-columns-repeated="9"/>
          <table:table-cell office:value-type="string" calcext:value-type="string">
            <text:p>Płatki jęczmienne na mleku <text:span text:style-name="T1">(MIPP, ZZG)</text:span><text:span text:style-name="T2">, twaróg z ogórkiem zielonym 70g (</text:span><text:span text:style-name="T3">MIPP)</text:span><text:span text:style-name="T2">, lunch meat 40g , masło 12,5g </text:span><text:span text:style-name="T3">(MIPP)</text:span><text:span text:style-name="T2">,Płatki jęczmienne na mleku </text:span><text:span text:style-name="T3">(MIPP, ZZG)</text:span><text:span text:style-name="T2">, twaróg z ogórkiem zielonym 70g (</text:span><text:span text:style-name="T3">MIPP)</text:span><text:span text:style-name="T2">, lunch meat 40g , masło 12,5g </text:span><text:span text:style-name="T3">(MIPP)</text:span><text:span text:style-name="T2">,Płatki jęczmienne na mleku </text:span><text:span text:style-name="T3">(MIPP, ZZG)</text:span><text:span text:style-name="T2">, twaróg z ogórkiem zielonym 70g (</text:span><text:span text:style-name="T3">MIPP)</text:span><text:span text:style-name="T2">, lunch meat 40g , masło 12,5g </text:span><text:span text:style-name="T3">(MIPP)</text:span><text:span text:style-name="T2">,Płatki jęczmienne na mleku </text:span><text:span text:style-name="T3">(MIPP, ZZG)</text:span><text:span text:style-name="T2">, twaróg z ogórkiem zielonym 70g (</text:span><text:span text:style-name="T3">MIPP)</text:span><text:span text:style-name="T2">, lunch meat 40g , masło 12,5g </text:span><text:span text:style-name="T3">(MIPP)</text:span><text:span text:style-name="T2">,Płatki jęczmienne na mleku </text:span><text:span text:style-name="T3">(MIPP, ZZG)</text:span><text:span text:style-name="T2">, twaróg z ogórkiem zielonym 70g (</text:span><text:span text:style-name="T3">MIPP)</text:span><text:span text:style-name="T2">, lunch meat 40g , masło 12,5g </text:span><text:span text:style-name="T3">(MIPP)</text:span><text:span text:style-name="T2">,</text:span></text:p>
          </table:table-cell>
          <table:table-cell table:number-columns-repeated="9"/>
          <table:table-cell office:value-type="string" calcext:value-type="string">
            <text:p>Kasza jaglana na mleku <text:span text:style-name="T1">(MIPP)</text:span><text:span text:style-name="T2">, ser żółty 50g </text:span><text:span text:style-name="T3">(MIPP)</text:span><text:span text:style-name="T2">,  dżem 50g, masło 12,5g </text:span><text:span text:style-name="T3">(MIPP)</text:span><text:span text:style-name="T2">, pomarańcz 150gKasza jaglana na mleku </text:span><text:span text:style-name="T3">(MIPP)</text:span><text:span text:style-name="T2">, ser żółty 50g </text:span><text:span text:style-name="T3">(MIPP)</text:span><text:span text:style-name="T2">,  dżem 50g, masło 12,5g </text:span><text:span text:style-name="T3">(MIPP)</text:span><text:span text:style-name="T2">, pomarańcz 150gKasza jaglana na mleku </text:span><text:span text:style-name="T3">(MIPP)</text:span><text:span text:style-name="T2">, ser żółty 50g </text:span><text:span text:style-name="T3">(MIPP)</text:span><text:span text:style-name="T2">,  dżem 50g, masło 12,5g </text:span><text:span text:style-name="T3">(MIPP)</text:span><text:span text:style-name="T2">, pomarańcz 150gKasza jaglana na mleku </text:span><text:span text:style-name="T3">(MIPP)</text:span><text:span text:style-name="T2">, ser żółty 50g </text:span><text:span text:style-name="T3">(MIPP)</text:span><text:span text:style-name="T2">,  dżem 50g, masło 12,5g </text:span><text:span text:style-name="T3">(MIPP)</text:span><text:span text:style-name="T2">, pomarańcz 150gKasza jaglana na mleku </text:span><text:span text:style-name="T3">(MIPP)</text:span><text:span text:style-name="T2">, ser żółty 50g </text:span><text:span text:style-name="T3">(MIPP)</text:span><text:span text:style-name="T2">,  dżem 50g, masło 12,5g </text:span><text:span text:style-name="T3">(MIPP)</text:span><text:span text:style-name="T2">, pomarańcz 150g</text:span></text:p>
          </table:table-cell>
          <table:table-cell table:number-columns-repeated="9"/>
          <table:table-cell office:value-type="string" calcext:value-type="string">
            <text:p>Kawa inka na mleku <text:span text:style-name="T1">(ZZG, MIPP)</text:span><text:span text:style-name="T2">, twaróg z rzodkiewką 60 </text:span><text:span text:style-name="T3">(MIPP)</text:span><text:span text:style-name="T2">g, szynka gotowana 40g, masło 12,5g </text:span><text:span text:style-name="T3">(MIPP)</text:span><text:span text:style-name="T2">, banan 1szt, Kawa inka na mleku </text:span><text:span text:style-name="T3">(ZZG, MIPP)</text:span><text:span text:style-name="T2">, twaróg z rzodkiewką 60 </text:span><text:span text:style-name="T3">(MIPP)</text:span><text:span text:style-name="T2">g, szynka gotowana 40g, masło 12,5g </text:span><text:span text:style-name="T3">(MIPP)</text:span><text:span text:style-name="T2">, banan 1szt, Kawa inka na mleku </text:span><text:span text:style-name="T3">(ZZG, MIPP)</text:span><text:span text:style-name="T2">, twaróg z rzodkiewką 60 </text:span><text:span text:style-name="T3">(MIPP)</text:span><text:span text:style-name="T2">g, szynka gotowana 40g, masło 12,5g </text:span><text:span text:style-name="T3">(MIPP)</text:span><text:span text:style-name="T2">, banan 1szt, Kawa inka na mleku </text:span><text:span text:style-name="T3">(ZZG, MIPP)</text:span><text:span text:style-name="T2">, twaróg z rzodkiewką 60 </text:span><text:span text:style-name="T3">(MIPP)</text:span><text:span text:style-name="T2">g, szynka gotowana 40g, masło 12,5g </text:span><text:span text:style-name="T3">(MIPP)</text:span><text:span text:style-name="T2">, banan 1szt, Kawa inka na mleku </text:span><text:span text:style-name="T3">(ZZG, MIPP)</text:span><text:span text:style-name="T2">, twaróg z rzodkiewką 60 </text:span><text:span text:style-name="T3">(MIPP)</text:span><text:span text:style-name="T2">g, szynka gotowana 40g, masło 12,5g </text:span><text:span text:style-name="T3">(MIPP)</text:span><text:span text:style-name="T2">, banan 1szt, </text:span></text:p>
          </table:table-cell>
          <table:table-cell table:number-columns-repeated="9"/>
          <table:table-cell office:value-type="string" calcext:value-type="string">
            <text:p>Baleron wieprzowy 60g, ser topiony 50g <text:span text:style-name="T1">(MIPP)</text:span><text:span text:style-name="T2">, pomidor 80g, masło 12,5g </text:span><text:span text:style-name="T3">(MIPP)</text:span><text:span text:style-name="T2">, pomarańcz 150g, Baleron wieprzowy 60g, ser topiony 50g </text:span><text:span text:style-name="T3">(MIPP)</text:span><text:span text:style-name="T2">, pomidor 80g, masło 12,5g </text:span><text:span text:style-name="T3">(MIPP)</text:span><text:span text:style-name="T2">, pomarańcz 150g, Baleron wieprzowy 60g, ser topiony 50g </text:span><text:span text:style-name="T3">(MIPP)</text:span><text:span text:style-name="T2">, pomidor 80g, masło 12,5g </text:span><text:span text:style-name="T3">(MIPP)</text:span><text:span text:style-name="T2">, pomarańcz 150g, Baleron wieprzowy 60g, ser topiony 50g </text:span><text:span text:style-name="T3">(MIPP)</text:span><text:span text:style-name="T2">, pomidor 80g, masło 12,5g </text:span><text:span text:style-name="T3">(MIPP)</text:span><text:span text:style-name="T2">, pomarańcz 150g, Baleron wieprzowy 60g, ser topiony 50g </text:span><text:span text:style-name="T3">(MIPP)</text:span><text:span text:style-name="T2">, pomidor 80g, masło 12,5g </text:span><text:span text:style-name="T3">(MIPP)</text:span><text:span text:style-name="T2">, pomarańcz 150g, 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leb pszenny 50g <text:span text:style-name="T1">(ZZG)</text:span><text:span text:style-name="T2">, chleb razowy 30g </text:span><text:span text:style-name="T3">(ZZG)</text:span><text:span text:style-name="T2">, herbata chleb pszenny 50g </text:span><text:span text:style-name="T3">(ZZG)</text:span><text:span text:style-name="T2">, chleb razowy 30g </text:span><text:span text:style-name="T3">(ZZG)</text:span><text:span text:style-name="T2">, herbata chleb pszenny 50g </text:span><text:span text:style-name="T3">(ZZG)</text:span><text:span text:style-name="T2">, chleb razowy 30g </text:span><text:span text:style-name="T3">(ZZG)</text:span><text:span text:style-name="T2">, herbata chleb pszenny 50g </text:span><text:span text:style-name="T3">(ZZG)</text:span><text:span text:style-name="T2">, chleb razowy 30g </text:span><text:span text:style-name="T3">(ZZG)</text:span><text:span text:style-name="T2">, herbata chleb pszenny 50g </text:span><text:span text:style-name="T3">(ZZG)</text:span><text:span text:style-name="T2">, chleb razowy 30g </text:span><text:span text:style-name="T3">(ZZG)</text:span><text:span text:style-name="T2">, herbata </text:span></text:p>
          </table:table-cell>
          <table:table-cell table:number-columns-repeated="9"/>
          <table:table-cell office:value-type="string" calcext:value-type="string">
            <text:p>masło 12,5g (MIPP), pomarańcz 150g, chleb pszenny 50g (ZZG) (ZZG), chleb razowy 30g (ZZG), herbata</text:p>
          </table:table-cell>
          <table:table-cell table:number-columns-repeated="9"/>
          <table:table-cell office:value-type="string" calcext:value-type="string">
            <text:p>chleb pszenny 50g (ZZG) (ZZG), chleb razowy 30g (ZZG), herbata</text:p>
          </table:table-cell>
          <table:table-cell table:number-columns-repeated="9"/>
          <table:table-cell office:value-type="string" calcext:value-type="string">
            <text:p>kiwi 1szt, chleb pszenny 50g (ZZG) (ZZG), chleb razowy 30g (ZZG), herbata</text:p>
          </table:table-cell>
          <table:table-cell table:number-columns-repeated="9"/>
          <table:table-cell office:value-type="string" calcext:value-type="string">
            <text:p>chleb pszenny 50g (ZZG) (ZZG), chleb razowy 30g (ZZG), herbata</text:p>
          </table:table-cell>
          <table:table-cell table:number-columns-repeated="9"/>
          <table:table-cell office:value-type="string" calcext:value-type="string">
            <text:p>(ZZG), sałata, chleb pszenny 50g (ZZG) (ZZG) , chleb razowy 30g (ZZG)</text:p>
          </table:table-cell>
          <table:table-cell table:number-columns-repeated="9"/>
          <table:table-cell office:value-type="string" calcext:value-type="string">
            <text:p>chleb pszenny 62,5g <text:span text:style-name="T1">(ZZG)</text:span><text:span text:style-name="T2">, chleb razowy 30g </text:span><text:span text:style-name="T3">(ZZG)</text:span><text:span text:style-name="T2">, herbata chleb pszenny 62,5g </text:span><text:span text:style-name="T3">(ZZG)</text:span><text:span text:style-name="T2">, chleb razowy 30g </text:span><text:span text:style-name="T3">(ZZG)</text:span><text:span text:style-name="T2">, herbata chleb pszenny 62,5g </text:span><text:span text:style-name="T3">(ZZG)</text:span><text:span text:style-name="T2">, chleb razowy 30g </text:span><text:span text:style-name="T3">(ZZG)</text:span><text:span text:style-name="T2">, herbata chleb pszenny 62,5g </text:span><text:span text:style-name="T3">(ZZG)</text:span><text:span text:style-name="T2">, chleb razowy 30g </text:span><text:span text:style-name="T3">(ZZG)</text:span><text:span text:style-name="T2">, herbata chleb pszenny 62,5g </text:span><text:span text:style-name="T3">(ZZG)</text:span><text:span text:style-name="T2">, chleb razowy 30g </text:span><text:span text:style-name="T3">(ZZG)</text:span><text:span text:style-name="T2">, herbata 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yż na mleku <text:span text:style-name="T1">(MIPP)</text:span><text:span text:style-name="T2">, marmolada 40g, jajko gotowane  na miękko 1szt </text:span><text:span text:style-name="T3">(J)</text:span><text:span text:style-name="T2">, pomidor b/skórki, masło 12,5g </text:span><text:span text:style-name="T3">(MIPP)Ryż na mleku (MIPP)</text:span><text:span text:style-name="T2">, marmolada 40g, jajko gotowane  na miękko 1szt </text:span><text:span text:style-name="T3">(J)</text:span><text:span text:style-name="T2">, pomidor b/skórki, masło 12,5g </text:span><text:span text:style-name="T3">(MIPP)Ryż na mleku (MIPP)</text:span><text:span text:style-name="T2">, marmolada 40g, jajko gotowane  na miękko 1szt </text:span><text:span text:style-name="T3">(J)</text:span><text:span text:style-name="T2">, pomidor b/skórki, masło 12,5g </text:span><text:span text:style-name="T3">(MIPP)Ryż na mleku (MIPP)</text:span><text:span text:style-name="T2">, marmolada 40g, jajko gotowane  na miękko 1szt </text:span><text:span text:style-name="T3">(J)</text:span><text:span text:style-name="T2">, pomidor b/skórki, masło 12,5g </text:span><text:span text:style-name="T3">(MIPP)Ryż na mleku (MIPP)</text:span><text:span text:style-name="T2">, marmolada 40g, jajko gotowane  na miękko 1szt </text:span><text:span text:style-name="T3">(J)</text:span><text:span text:style-name="T2">, pomidor b/skórki, masło 12,5g </text:span><text:span text:style-name="T3">(MIPP)</text:span></text:p>
          </table:table-cell>
          <table:table-cell table:number-columns-repeated="9"/>
          <table:table-cell office:value-type="string" calcext:value-type="string">
            <text:p>Kasza manna na mleku <text:span text:style-name="T1">(MIPP, ZZG)</text:span><text:span text:style-name="T2">, pasta z twarogu i szynki drobiowej z koperkiem 60g </text:span><text:span text:style-name="T3">(MIPP)</text:span><text:span text:style-name="T2">, dżem 60g, Kasza manna na mleku </text:span><text:span text:style-name="T3">(MIPP, ZZG)</text:span><text:span text:style-name="T2">, pasta z twarogu i szynki drobiowej z koperkiem 60g </text:span><text:span text:style-name="T3">(MIPP)</text:span><text:span text:style-name="T2">, dżem 60g, Kasza manna na mleku </text:span><text:span text:style-name="T3">(MIPP, ZZG)</text:span><text:span text:style-name="T2">, pasta z twarogu i szynki drobiowej z koperkiem 60g </text:span><text:span text:style-name="T3">(MIPP)</text:span><text:span text:style-name="T2">, dżem 60g, Kasza manna na mleku </text:span><text:span text:style-name="T3">(MIPP, ZZG)</text:span><text:span text:style-name="T2">, pasta z twarogu i szynki drobiowej z koperkiem 60g </text:span><text:span text:style-name="T3">(MIPP)</text:span><text:span text:style-name="T2">, dżem 60g, Kasza manna na mleku </text:span><text:span text:style-name="T3">(MIPP, ZZG)</text:span><text:span text:style-name="T2">, pasta z twarogu i szynki drobiowej z koperkiem 60g </text:span><text:span text:style-name="T3">(MIPP)</text:span><text:span text:style-name="T2">, dżem 60g, </text:span></text:p>
          </table:table-cell>
          <table:table-cell table:number-columns-repeated="9"/>
          <table:table-cell office:value-type="string" calcext:value-type="string">
            <text:p>Kasza jęczmienna na mleku <text:span text:style-name="T1">(ZZG, MIPP)</text:span><text:span text:style-name="T2">, szynka konserwowa 60g, ser biały 50g </text:span><text:span text:style-name="T3">(MIPP)</text:span><text:span text:style-name="T2">, masło 12,5g </text:span><text:span text:style-name="T3">(MIPP)Kasza jęczmienna na mleku (ZZG, MIPP)</text:span><text:span text:style-name="T2">, szynka konserwowa 60g, ser biały 50g </text:span><text:span text:style-name="T3">(MIPP)</text:span><text:span text:style-name="T2">, masło 12,5g </text:span><text:span text:style-name="T3">(MIPP)Kasza jęczmienna na mleku (ZZG, MIPP)</text:span><text:span text:style-name="T2">, szynka konserwowa 60g, ser biały 50g </text:span><text:span text:style-name="T3">(MIPP)</text:span><text:span text:style-name="T2">, masło 12,5g </text:span><text:span text:style-name="T3">(MIPP)Kasza jęczmienna na mleku (ZZG, MIPP)</text:span><text:span text:style-name="T2">, szynka konserwowa 60g, ser biały 50g </text:span><text:span text:style-name="T3">(MIPP)</text:span><text:span text:style-name="T2">, masło 12,5g </text:span><text:span text:style-name="T3">(MIPP)Kasza jęczmienna na mleku (ZZG, MIPP)</text:span><text:span text:style-name="T2">, szynka konserwowa 60g, ser biały 50g </text:span><text:span text:style-name="T3">(MIPP)</text:span><text:span text:style-name="T2">, masło 12,5g </text:span><text:span text:style-name="T3">(MIPP)</text:span></text:p>
          </table:table-cell>
          <table:table-cell table:number-columns-repeated="9"/>
          <table:table-cell office:value-type="string" calcext:value-type="string">
            <text:p>Płatki jęczmienne na mleku <text:span text:style-name="T1">(ZZG, MIPP)</text:span><text:span text:style-name="T2">, twarożek z koperkiem 70g</text:span><text:span text:style-name="T3"> (MIPP)</text:span><text:span text:style-name="T2">, polędwica wieprzowa 40g,Płatki jęczmienne na mleku </text:span><text:span text:style-name="T3">(ZZG, MIPP)</text:span><text:span text:style-name="T2">, twarożek z koperkiem 70g</text:span><text:span text:style-name="T3"> (MIPP)</text:span><text:span text:style-name="T2">, polędwica wieprzowa 40g,Płatki jęczmienne na mleku </text:span><text:span text:style-name="T3">(ZZG, MIPP)</text:span><text:span text:style-name="T2">, twarożek z koperkiem 70g</text:span><text:span text:style-name="T3"> (MIPP)</text:span><text:span text:style-name="T2">, polędwica wieprzowa 40g,Płatki jęczmienne na mleku </text:span><text:span text:style-name="T3">(ZZG, MIPP)</text:span><text:span text:style-name="T2">, twarożek z koperkiem 70g</text:span><text:span text:style-name="T3"> (MIPP)</text:span><text:span text:style-name="T2">, polędwica wieprzowa 40g,Płatki jęczmienne na mleku </text:span><text:span text:style-name="T3">(ZZG, MIPP)</text:span><text:span text:style-name="T2">, twarożek z koperkiem 70g</text:span><text:span text:style-name="T3"> (MIPP)</text:span><text:span text:style-name="T2">, polędwica wieprzowa 40g,</text:span></text:p>
          </table:table-cell>
          <table:table-cell table:number-columns-repeated="9"/>
          <table:table-cell office:value-type="string" calcext:value-type="string">
            <text:p>Kasza jaglana na mleku <text:span text:style-name="T1">(MIPP)</text:span><text:span text:style-name="T2">, jajko gotowane na miękko 1szt </text:span><text:span text:style-name="T3">(J)</text:span><text:span text:style-name="T2">, dżem 50g, sałata, masło 12,5g </text:span><text:span text:style-name="T3">(MIPP),Kasza jaglana na mleku (MIPP)</text:span><text:span text:style-name="T2">, jajko gotowane na miękko 1szt </text:span><text:span text:style-name="T3">(J)</text:span><text:span text:style-name="T2">, dżem 50g, sałata, masło 12,5g </text:span><text:span text:style-name="T3">(MIPP),Kasza jaglana na mleku (MIPP)</text:span><text:span text:style-name="T2">, jajko gotowane na miękko 1szt </text:span><text:span text:style-name="T3">(J)</text:span><text:span text:style-name="T2">, dżem 50g, sałata, masło 12,5g </text:span><text:span text:style-name="T3">(MIPP),Kasza jaglana na mleku (MIPP)</text:span><text:span text:style-name="T2">, jajko gotowane na miękko 1szt </text:span><text:span text:style-name="T3">(J)</text:span><text:span text:style-name="T2">, dżem 50g, sałata, masło 12,5g </text:span><text:span text:style-name="T3">(MIPP),Kasza jaglana na mleku (MIPP)</text:span><text:span text:style-name="T2">, jajko gotowane na miękko 1szt </text:span><text:span text:style-name="T3">(J)</text:span><text:span text:style-name="T2">, dżem 50g, sałata, masło 12,5g </text:span><text:span text:style-name="T3">(MIPP),</text:span></text:p>
          </table:table-cell>
          <table:table-cell table:number-columns-repeated="9"/>
          <table:table-cell office:value-type="string" calcext:value-type="string">
            <text:p>Kawa inka na mleku <text:span text:style-name="T1">(ZZG, MIPP)</text:span><text:span text:style-name="T2">, twaróg 60g </text:span><text:span text:style-name="T3">(MIPP)</text:span><text:span text:style-name="T2">, szynka gotowana 60g, sałata, masło 12,5g </text:span><text:span text:style-name="T3">(MIPP), </text:span><text:span text:style-name="T2">banan 1azt Kawa inka na mleku </text:span><text:span text:style-name="T3">(ZZG, MIPP)</text:span><text:span text:style-name="T2">, twaróg 60g </text:span><text:span text:style-name="T3">(MIPP)</text:span><text:span text:style-name="T2">, szynka gotowana 60g, sałata, masło 12,5g </text:span><text:span text:style-name="T3">(MIPP), </text:span><text:span text:style-name="T2">banan 1azt Kawa inka na mleku </text:span><text:span text:style-name="T3">(ZZG, MIPP)</text:span><text:span text:style-name="T2">, twaróg 60g </text:span><text:span text:style-name="T3">(MIPP)</text:span><text:span text:style-name="T2">, szynka gotowana 60g, sałata, masło 12,5g </text:span><text:span text:style-name="T3">(MIPP), </text:span><text:span text:style-name="T2">banan 1azt Kawa inka na mleku </text:span><text:span text:style-name="T3">(ZZG, MIPP)</text:span><text:span text:style-name="T2">, twaróg 60g </text:span><text:span text:style-name="T3">(MIPP)</text:span><text:span text:style-name="T2">, szynka gotowana 60g, sałata, masło 12,5g </text:span><text:span text:style-name="T3">(MIPP), </text:span><text:span text:style-name="T2">banan 1azt Kawa inka na mleku </text:span><text:span text:style-name="T3">(ZZG, MIPP)</text:span><text:span text:style-name="T2">, twaróg 60g </text:span><text:span text:style-name="T3">(MIPP)</text:span><text:span text:style-name="T2">, szynka gotowana 60g, sałata, masło 12,5g </text:span><text:span text:style-name="T3">(MIPP), </text:span><text:span text:style-name="T2">banan 1azt </text:span></text:p>
          </table:table-cell>
          <table:table-cell table:number-columns-repeated="9"/>
          <table:table-cell office:value-type="string" calcext:value-type="string">
            <text:p>Ogonówka wieprzowa 60g, serek kanapkowy 50g <text:span text:style-name="T1">(MIPP)</text:span><text:span text:style-name="T2">, pomidor b/skórki, masło 12,5g </text:span><text:span text:style-name="T3">(MIPP)</text:span><text:span text:style-name="T2">,Ogonówka wieprzowa 60g, serek kanapkowy 50g </text:span><text:span text:style-name="T3">(MIPP)</text:span><text:span text:style-name="T2">, pomidor b/skórki, masło 12,5g </text:span><text:span text:style-name="T3">(MIPP)</text:span><text:span text:style-name="T2">,Ogonówka wieprzowa 60g, serek kanapkowy 50g </text:span><text:span text:style-name="T3">(MIPP)</text:span><text:span text:style-name="T2">, pomidor b/skórki, masło 12,5g </text:span><text:span text:style-name="T3">(MIPP)</text:span><text:span text:style-name="T2">,Ogonówka wieprzowa 60g, serek kanapkowy 50g </text:span><text:span text:style-name="T3">(MIPP)</text:span><text:span text:style-name="T2">, pomidor b/skórki, masło 12,5g </text:span><text:span text:style-name="T3">(MIPP)</text:span><text:span text:style-name="T2">,Ogonówka wieprzowa 60g, serek kanapkowy 50g </text:span><text:span text:style-name="T3">(MIPP)</text:span><text:span text:style-name="T2">, pomidor b/skórki, masło 12,5g </text:span><text:span text:style-name="T3">(MIPP)</text:span><text:span text:style-name="T2">,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ułka pszenna 73g <text:span text:style-name="T1">(ZZG)</text:span><text:span text:style-name="T2">, herbatabułka pszenna 73g </text:span><text:span text:style-name="T3">(ZZG)</text:span><text:span text:style-name="T2">, herbatabułka pszenna 73g </text:span><text:span text:style-name="T3">(ZZG)</text:span><text:span text:style-name="T2">, herbatabułka pszenna 73g </text:span><text:span text:style-name="T3">(ZZG)</text:span><text:span text:style-name="T2">, herbata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masło 12,5g <text:span text:style-name="T1">(MIPP)</text:span><text:span text:style-name="T2">, pomarańcz 150g, bułka pszenna 73g </text:span><text:span text:style-name="T3">(ZZG)</text:span><text:span text:style-name="T2">, herbatamasło 12,5g </text:span><text:span text:style-name="T3">(MIPP)</text:span><text:span text:style-name="T2">, pomarańcz 150g, bułka pszenna 73g </text:span><text:span text:style-name="T3">(ZZG)</text:span><text:span text:style-name="T2">, herbatamasło 12,5g </text:span><text:span text:style-name="T3">(MIPP)</text:span><text:span text:style-name="T2">, pomarańcz 150g, bułka pszenna 73g </text:span><text:span text:style-name="T3">(ZZG)</text:span><text:span text:style-name="T2">, herbatamasło 12,5g </text:span><text:span text:style-name="T3">(MIPP)</text:span><text:span text:style-name="T2">, pomarańcz 150g, bułka pszenna 73g </text:span><text:span text:style-name="T3">(ZZG)</text:span><text:span text:style-name="T2">, herbatamasło 12,5g </text:span><text:span text:style-name="T3">(MIPP)</text:span><text:span text:style-name="T2">, pomarańcz 150g, 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pomidor b/skórki 80g, bułka pszenna 73g<text:span text:style-name="T1">(ZZG)</text:span><text:span text:style-name="T2"> herbatapomidor b/skórki 80g, bułka pszenna 73g</text:span><text:span text:style-name="T3">(ZZG)</text:span><text:span text:style-name="T2"> herbatapomidor b/skórki 80g, bułka pszenna 73g</text:span><text:span text:style-name="T3">(ZZG)</text:span><text:span text:style-name="T2"> herbatapomidor b/skórki 80g, bułka pszenna 73g</text:span><text:span text:style-name="T3">(ZZG)</text:span><text:span text:style-name="T2"> herbatapomidor b/skórki 80g, bułka pszenna 73g</text:span><text:span text:style-name="T3">(ZZG)</text:span><text:span text:style-name="T2"> herbata</text:span></text:p>
          </table:table-cell>
          <table:table-cell table:number-columns-repeated="9"/>
          <table:table-cell office:value-type="string" calcext:value-type="string">
            <text:p>masło 12,5g <text:span text:style-name="T1">(MIPP),</text:span><text:span text:style-name="T2"> pomarańcz 150g, bułka pszenna 73g </text:span><text:span text:style-name="T3">(ZZG)</text:span><text:span text:style-name="T2">, herbatamasło 12,5g </text:span><text:span text:style-name="T3">(MIPP),</text:span><text:span text:style-name="T2"> pomarańcz 150g, bułka pszenna 73g </text:span><text:span text:style-name="T3">(ZZG)</text:span><text:span text:style-name="T2">, herbatamasło 12,5g </text:span><text:span text:style-name="T3">(MIPP),</text:span><text:span text:style-name="T2"> pomarańcz 150g, bułka pszenna 73g </text:span><text:span text:style-name="T3">(ZZG)</text:span><text:span text:style-name="T2">, herbatamasło 12,5g </text:span><text:span text:style-name="T3">(MIPP),</text:span><text:span text:style-name="T2"> pomarańcz 150g, bułka pszenna 73g </text:span><text:span text:style-name="T3">(ZZG)</text:span><text:span text:style-name="T2">, herbatamasło 12,5g </text:span><text:span text:style-name="T3">(MIPP),</text:span><text:span text:style-name="T2"> pomarańcz 150g, 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pomarańcz 150g, bułka pszenna 73g <text:span text:style-name="T1">(ZZG)</text:span><text:span text:style-name="T2">, herbatapomarańcz 150g, bułka pszenna 73g </text:span><text:span text:style-name="T3">(ZZG)</text:span><text:span text:style-name="T2">, herbatapomarańcz 150g, bułka pszenna 73g </text:span><text:span text:style-name="T3">(ZZG)</text:span><text:span text:style-name="T2">, herbatapomarańcz 150g, bułka pszenna 73g </text:span><text:span text:style-name="T3">(ZZG)</text:span><text:span text:style-name="T2">, herbatapomarańcz 150g, 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bułka pszenna 89g <text:span text:style-name="T1">(ZZG)bułka pszenna 89g (ZZG)bułka pszenna 89g (ZZG)bułka pszenna 89g (ZZG)bułka pszenna 89g (ZZG)</text:span></text:p>
          </table:table-cell>
          <table:table-cell table:number-columns-repeated="9"/>
          <table:table-cell office:value-type="string" calcext:value-type="string">
            <text:p>pomarańcza 150g, bułka pszenna 89g<text:span text:style-name="T1"> (ZZG)</text:span><text:span text:style-name="T2">, herbatapomarańcza 150g, bułka pszenna 89g</text:span><text:span text:style-name="T3"> (ZZG)</text:span><text:span text:style-name="T2">, herbatapomarańcza 150g, bułka pszenna 89g</text:span><text:span text:style-name="T3"> (ZZG)</text:span><text:span text:style-name="T2">, herbatapomarańcza 150g, bułka pszenna 89g</text:span><text:span text:style-name="T3"> (ZZG)</text:span><text:span text:style-name="T2">, herbatapomarańcza 150g, bułka pszenna 89g</text:span><text:span text:style-name="T3"> (ZZG)</text:span><text:span text:style-name="T2">, herbata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ajko gotowane 2szt <text:span text:style-name="T1">(J),</text:span><text:span text:style-name="T2"> ogórek zielony 80g, masło 12,5g </text:span><text:span text:style-name="T3">(MIPP)</text:span><text:span text:style-name="T2">, chleb razowy 125g</text:span><text:span text:style-name="T3"> (ZZG)</text:span><text:span text:style-name="T2">, herbata b/cukruJajko gotowane 2szt </text:span><text:span text:style-name="T3">(J),</text:span><text:span text:style-name="T2"> ogórek zielony 80g, masło 12,5g </text:span><text:span text:style-name="T3">(MIPP)</text:span><text:span text:style-name="T2">, chleb razowy 125g</text:span><text:span text:style-name="T3"> (ZZG)</text:span><text:span text:style-name="T2">, herbata b/cukruJajko gotowane 2szt </text:span><text:span text:style-name="T3">(J),</text:span><text:span text:style-name="T2"> ogórek zielony 80g, masło 12,5g </text:span><text:span text:style-name="T3">(MIPP)</text:span><text:span text:style-name="T2">, chleb razowy 125g</text:span><text:span text:style-name="T3"> (ZZG)</text:span><text:span text:style-name="T2">, herbata b/cukruJajko gotowane 2szt </text:span><text:span text:style-name="T3">(J),</text:span><text:span text:style-name="T2"> ogórek zielony 80g, masło 12,5g </text:span><text:span text:style-name="T3">(MIPP)</text:span><text:span text:style-name="T2">, chleb razowy 125g</text:span><text:span text:style-name="T3"> (ZZG)</text:span><text:span text:style-name="T2">, herbata b/cukruJajko gotowane 2szt </text:span><text:span text:style-name="T3">(J),</text:span><text:span text:style-name="T2"> ogórek zielony 80g, masło 12,5g </text:span><text:span text:style-name="T3">(MIPP)</text:span><text:span text:style-name="T2">, chleb razowy 125g</text:span><text:span text:style-name="T3"> 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Szynka drobiowa 60g, twaróg ze szczypiorkiem 60g <text:span text:style-name="T1">(MIPP)</text:span><text:span text:style-name="T2">, masło 12,5g </text:span><text:span text:style-name="T3">(MIPP)</text:span><text:span text:style-name="T2">, grejpfrut 200g,Szynka drobiowa 60g, twaróg ze szczypiorkiem 60g </text:span><text:span text:style-name="T3">(MIPP)</text:span><text:span text:style-name="T2">, masło 12,5g </text:span><text:span text:style-name="T3">(MIPP)</text:span><text:span text:style-name="T2">, grejpfrut 200g,Szynka drobiowa 60g, twaróg ze szczypiorkiem 60g </text:span><text:span text:style-name="T3">(MIPP)</text:span><text:span text:style-name="T2">, masło 12,5g </text:span><text:span text:style-name="T3">(MIPP)</text:span><text:span text:style-name="T2">, grejpfrut 200g,Szynka drobiowa 60g, twaróg ze szczypiorkiem 60g </text:span><text:span text:style-name="T3">(MIPP)</text:span><text:span text:style-name="T2">, masło 12,5g </text:span><text:span text:style-name="T3">(MIPP)</text:span><text:span text:style-name="T2">, grejpfrut 200g,Szynka drobiowa 60g, twaróg ze szczypiorkiem 60g </text:span><text:span text:style-name="T3">(MIPP)</text:span><text:span text:style-name="T2">, masło 12,5g </text:span><text:span text:style-name="T3">(MIPP)</text:span><text:span text:style-name="T2">, grejpfrut 200g,</text:span></text:p>
          </table:table-cell>
          <table:table-cell table:number-columns-repeated="9"/>
          <table:table-cell office:value-type="string" calcext:value-type="string">
            <text:p>Szynka konserwowa 80g, masło 12,5g <text:span text:style-name="T1">(MIPP)</text:span><text:span text:style-name="T2">, pomidor 80g, chleb razowy 125g </text:span><text:span text:style-name="T3">(ZZG)Szynka konserwowa 80g, masło 12,5g (MIPP)</text:span><text:span text:style-name="T2">, pomidor 80g, chleb razowy 125g </text:span><text:span text:style-name="T3">(ZZG)Szynka konserwowa 80g, masło 12,5g (MIPP)</text:span><text:span text:style-name="T2">, pomidor 80g, chleb razowy 125g </text:span><text:span text:style-name="T3">(ZZG)Szynka konserwowa 80g, masło 12,5g (MIPP)</text:span><text:span text:style-name="T2">, pomidor 80g, chleb razowy 125g </text:span><text:span text:style-name="T3">(ZZG)Szynka konserwowa 80g, masło 12,5g (MIPP)</text:span><text:span text:style-name="T2">, pomidor 80g, chleb razowy 125g </text:span><text:span text:style-name="T3">(ZZG)</text:span></text:p>
          </table:table-cell>
          <table:table-cell table:number-columns-repeated="9"/>
          <table:table-cell office:value-type="string" calcext:value-type="string">
            <text:p>Twrożek z koperkiem 80g <text:span text:style-name="T1">(MIPP)</text:span><text:span text:style-name="T2">, masło 12,5g </text:span><text:span text:style-name="T3">(MIPP)</text:span><text:span text:style-name="T2">, pomarańcz 150g, chleb razowy 95g </text:span><text:span text:style-name="T3">(ZZG)</text:span><text:span text:style-name="T2">, herbata b/cTwrożek z koperkiem 80g </text:span><text:span text:style-name="T3">(MIPP)</text:span><text:span text:style-name="T2">, masło 12,5g </text:span><text:span text:style-name="T3">(MIPP)</text:span><text:span text:style-name="T2">, pomarańcz 150g, chleb razowy 95g </text:span><text:span text:style-name="T3">(ZZG)</text:span><text:span text:style-name="T2">, herbata b/cTwrożek z koperkiem 80g </text:span><text:span text:style-name="T3">(MIPP)</text:span><text:span text:style-name="T2">, masło 12,5g </text:span><text:span text:style-name="T3">(MIPP)</text:span><text:span text:style-name="T2">, pomarańcz 150g, chleb razowy 95g </text:span><text:span text:style-name="T3">(ZZG)</text:span><text:span text:style-name="T2">, herbata b/cTwrożek z koperkiem 80g </text:span><text:span text:style-name="T3">(MIPP)</text:span><text:span text:style-name="T2">, masło 12,5g </text:span><text:span text:style-name="T3">(MIPP)</text:span><text:span text:style-name="T2">, pomarańcz 150g, chleb razowy 95g </text:span><text:span text:style-name="T3">(ZZG)</text:span><text:span text:style-name="T2">, herbata b/cTwrożek z koperkiem 80g </text:span><text:span text:style-name="T3">(MIPP)</text:span><text:span text:style-name="T2">, masło 12,5g </text:span><text:span text:style-name="T3">(MIPP)</text:span><text:span text:style-name="T2">, pomarańcz 150g, chleb razowy 95g </text:span><text:span text:style-name="T3">(ZZG)</text:span><text:span text:style-name="T2">, herbata b/c</text:span></text:p>
          </table:table-cell>
          <table:table-cell table:number-columns-repeated="9"/>
          <table:table-cell office:value-type="string" calcext:value-type="string">
            <text:p>Ser żółty 70g <text:span text:style-name="T1">(MIPP)</text:span><text:span text:style-name="T2">, masło 12,5g (MIPP), pomarańcz 150g, chleb razowy 125g </text:span><text:span text:style-name="T3">(ZZG)</text:span><text:span text:style-name="T2">, herbata b/cukruSer żółty 70g </text:span><text:span text:style-name="T3">(MIPP)</text:span><text:span text:style-name="T2">, masło 12,5g (MIPP), pomarańcz 150g, chleb razowy 125g </text:span><text:span text:style-name="T3">(ZZG)</text:span><text:span text:style-name="T2">, herbata b/cukruSer żółty 70g </text:span><text:span text:style-name="T3">(MIPP)</text:span><text:span text:style-name="T2">, masło 12,5g (MIPP), pomarańcz 150g, chleb razowy 125g </text:span><text:span text:style-name="T3">(ZZG)</text:span><text:span text:style-name="T2">, herbata b/cukruSer żółty 70g </text:span><text:span text:style-name="T3">(MIPP)</text:span><text:span text:style-name="T2">, masło 12,5g (MIPP), pomarańcz 150g, chleb razowy 125g </text:span><text:span text:style-name="T3">(ZZG)</text:span><text:span text:style-name="T2">, herbata b/cukruSer żółty 70g </text:span><text:span text:style-name="T3">(MIPP)</text:span><text:span text:style-name="T2">, masło 12,5g (MIPP), pomarańcz 150g, chleb razowy 125g </text:span><text:span text:style-name="T3">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Twaróg z rzodkiewką 80g <text:span text:style-name="T1">(MIPP),</text:span><text:span text:style-name="T2"> masło 12,5g </text:span><text:span text:style-name="T3">(MIPP)</text:span><text:span text:style-name="T2">, jabłko 150g, chleb razowy 95g </text:span><text:span text:style-name="T3">(ZZG)</text:span><text:span text:style-name="T2">, herbata c/cukruTwaróg z rzodkiewką 80g </text:span><text:span text:style-name="T3">(MIPP),</text:span><text:span text:style-name="T2"> masło 12,5g </text:span><text:span text:style-name="T3">(MIPP)</text:span><text:span text:style-name="T2">, jabłko 150g, chleb razowy 95g </text:span><text:span text:style-name="T3">(ZZG)</text:span><text:span text:style-name="T2">, herbata c/cukruTwaróg z rzodkiewką 80g </text:span><text:span text:style-name="T3">(MIPP),</text:span><text:span text:style-name="T2"> masło 12,5g </text:span><text:span text:style-name="T3">(MIPP)</text:span><text:span text:style-name="T2">, jabłko 150g, chleb razowy 95g </text:span><text:span text:style-name="T3">(ZZG)</text:span><text:span text:style-name="T2">, herbata c/cukruTwaróg z rzodkiewką 80g </text:span><text:span text:style-name="T3">(MIPP),</text:span><text:span text:style-name="T2"> masło 12,5g </text:span><text:span text:style-name="T3">(MIPP)</text:span><text:span text:style-name="T2">, jabłko 150g, chleb razowy 95g </text:span><text:span text:style-name="T3">(ZZG)</text:span><text:span text:style-name="T2">, herbata c/cukruTwaróg z rzodkiewką 80g </text:span><text:span text:style-name="T3">(MIPP),</text:span><text:span text:style-name="T2"> masło 12,5g </text:span><text:span text:style-name="T3">(MIPP)</text:span><text:span text:style-name="T2">, jabłko 150g, chleb razowy 95g </text:span><text:span text:style-name="T3">(ZZG)</text:span><text:span text:style-name="T2">, herbata c/cukru</text:span></text:p>
          </table:table-cell>
          <table:table-cell table:number-columns-repeated="9"/>
          <table:table-cell office:value-type="string" calcext:value-type="string">
            <text:p>Ogonówka wieprzowa 70g, pomidor 80g, masło 12,5g <text:span text:style-name="T1">(MIPP)</text:span><text:span text:style-name="T2">, pomarańcz 150g, chleb razowy 125g </text:span><text:span text:style-name="T3">(ZZG)</text:span><text:span text:style-name="T2">,Ogonówka wieprzowa 70g, pomidor 80g, masło 12,5g </text:span><text:span text:style-name="T3">(MIPP)</text:span><text:span text:style-name="T2">, pomarańcz 150g, chleb razowy 125g </text:span><text:span text:style-name="T3">(ZZG)</text:span><text:span text:style-name="T2">,Ogonówka wieprzowa 70g, pomidor 80g, masło 12,5g </text:span><text:span text:style-name="T3">(MIPP)</text:span><text:span text:style-name="T2">, pomarańcz 150g, chleb razowy 125g </text:span><text:span text:style-name="T3">(ZZG)</text:span><text:span text:style-name="T2">,Ogonówka wieprzowa 70g, pomidor 80g, masło 12,5g </text:span><text:span text:style-name="T3">(MIPP)</text:span><text:span text:style-name="T2">, pomarańcz 150g, chleb razowy 125g </text:span><text:span text:style-name="T3">(ZZG)</text:span><text:span text:style-name="T2">,Ogonówka wieprzowa 70g, pomidor 80g, masło 12,5g </text:span><text:span text:style-name="T3">(MIPP)</text:span><text:span text:style-name="T2">, pomarańcz 150g, chleb razowy 125g </text:span><text:span text:style-name="T3">(ZZG)</text:span><text:span text:style-name="T2">,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office:value-type="string" calcext:value-type="string">
            <text:p>Chleb razowy 125g <text:span text:style-name="T1">(ZZG)</text:span><text:span text:style-name="T2">, herbata b/cukruChleb razowy 125g </text:span><text:span text:style-name="T3">(ZZG)</text:span><text:span text:style-name="T2">, herbata b/cukruChleb razowy 125g </text:span><text:span text:style-name="T3">(ZZG)</text:span><text:span text:style-name="T2">, herbata b/cukruChleb razowy 125g </text:span><text:span text:style-name="T3">(ZZG)</text:span><text:span text:style-name="T2">, herbata b/cukruChleb razowy 125g </text:span><text:span text:style-name="T3">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herbata 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herbata b/cukru</text:p>
          </table:table-cell>
          <table:table-cell table:number-columns-repeated="8"/>
        </table:table-row>
        <table:table-row table:style-name="ro2"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Serek waniliowy 150g <text:span text:style-name="T1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office:value-type="string" calcext:value-type="string">
            <text:p>Bułeczka maślana z budyniem <text:span text:style-name="T1">(MIPP, J, ZZG</text:span><text:span text:style-name="T2">)Bułeczka maślana z budyniem </text:span><text:span text:style-name="T3">(MIPP, J, ZZG</text:span><text:span text:style-name="T2">)Bułeczka maślana z budyniem </text:span><text:span text:style-name="T3">(MIPP, J, ZZG</text:span><text:span text:style-name="T2">)Bułeczka maślana z budyniem </text:span><text:span text:style-name="T3">(MIPP, J, ZZG</text:span><text:span text:style-name="T2">)Bułeczka maślana z budyniem </text:span><text:span text:style-name="T3">(MIPP, J, ZZG</text:span><text:span text:style-name="T2">)</text:span></text:p>
          </table:table-cell>
          <table:table-cell table:number-columns-repeated="9"/>
          <table:table-cell office:value-type="string" calcext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 calcext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 calcext:value-type="string">
            <text:p>kefir 150g <text:span text:style-name="T1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rek waniliowy 150g <text:span text:style-name="T1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Bułeczka maślana z budyniem (MIPP, J, ZZG)</text:p>
          </table:table-cell>
          <table:table-cell table:number-columns-repeated="9"/>
          <table:table-cell office:value-type="string" calcext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 calcext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9"/>
          <table:table-cell office:value-type="string" calcext:value-type="string">
            <text:p>Kefir 150g <text:span text:style-name="T1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rek wiejski 150g <text:span text:style-name="T1">(MIPP)</text:span><text:span text:style-name="T2">, jabłko 150gSerek wiejski 150g </text:span><text:span text:style-name="T3">(MIPP)</text:span><text:span text:style-name="T2">, jabłko 150gSerek wiejski 150g </text:span><text:span text:style-name="T3">(MIPP)</text:span><text:span text:style-name="T2">, jabłko 150gSerek wiejski 150g </text:span><text:span text:style-name="T3">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Polędwica wieprzowa 40g, ogórek zielony 80g, chleb razowy 30g <text:span text:style-name="T1">(ZZG)Polędwica wieprzowa 40g, ogórek zielony 80g, chleb razowy 30g (ZZG)Polędwica wieprzowa 40g, ogórek zielony 80g, chleb razowy 30g (ZZG)Polędwica wieprzowa 40g, ogórek zielony 80g, chleb razowy 30g (ZZG)</text:span></text:p>
          </table:table-cell>
          <table:table-cell table:number-columns-repeated="9"/>
          <table:table-cell office:value-type="string" calcext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office:value-type="string" calcext:value-type="string">
            <text:p>Szynka gotowana 50g, sałata, chleb razowy 30g <text:span text:style-name="T1">(ZZG)Szynka gotowana 50g, sałata, chleb razowy 30g (ZZG)Szynka gotowana 50g, sałata, chleb razowy 30g (ZZG)Szynka gotowana 50g, sałata, chleb razowy 30g (ZZG)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office:value-type="string" calcext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9"/>
          <table:table-cell office:value-type="string" calcext:value-type="string">
            <text:p>kefir 150g <text:span text:style-name="T1">(MIPP),</text:span><text:span text:style-name="T2"> jabłko 150gkefir 150g </text:span><text:span text:style-name="T3">(MIPP),</text:span><text:span text:style-name="T2"> jabłko 150gkefir 150g </text:span><text:span text:style-name="T3">(MIPP),</text:span><text:span text:style-name="T2"> jabłko 150gkefir 150g </text:span><text:span text:style-name="T3">(MIPP),</text:span><text:span text:style-name="T2">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14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Zupa ogórkowa z ziemniakami zabielana śmietaną <text:span text:style-name="T1">(S, MIPP)</text:span><text:span text:style-name="T2">, gulasz węgierski </text:span><text:span text:style-name="T3">(ZZG, 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ZZG, 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ZZG, 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ZZG, G)</text:span><text:span text:style-name="T2">, kasza gryczana, surówka</text:span>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office:value-type="string" calcext:value-type="string">
            <text:p>Zupa grochowa z ziemniakami zasmażana <text:span text:style-name="T1">(ZZG, S)</text:span><text:span text:style-name="T2">, gulasz wieprzowy </text:span><text:span text:style-name="T3">(ZZG</text:span><text:span text:style-name="T2">), kasza jęczmienna </text:span><text:span text:style-name="T3">(ZZG)</text:span><text:span text:style-name="T2">, surówka z sałaty lodowej, Zupa grochowa z ziemniakami zasmażana </text:span><text:span text:style-name="T3">(ZZG, S)</text:span><text:span text:style-name="T2">, gulasz wieprzowy </text:span><text:span text:style-name="T3">(ZZG</text:span><text:span text:style-name="T2">), kasza jęczmienna </text:span><text:span text:style-name="T3">(ZZG)</text:span><text:span text:style-name="T2">, surówka z sałaty lodowej, Zupa grochowa z ziemniakami zasmażana </text:span><text:span text:style-name="T3">(ZZG, S)</text:span><text:span text:style-name="T2">, gulasz wieprzowy </text:span><text:span text:style-name="T3">(ZZG</text:span><text:span text:style-name="T2">), kasza jęczmienna </text:span><text:span text:style-name="T3">(ZZG)</text:span><text:span text:style-name="T2">, surówka z sałaty lodowej, Zupa grochowa z ziemniakami zasmażana </text:span><text:span text:style-name="T3">(ZZG, S)</text:span><text:span text:style-name="T2">, gulasz wieprzowy </text:span><text:span text:style-name="T3">(ZZG</text:span><text:span text:style-name="T2">), kasza jęczmienna </text:span><text:span text:style-name="T3">(ZZG)</text:span><text:span text:style-name="T2">, surówka z sałaty lodowej, </text:span></text:p>
          </table:table-cell>
          <table:table-cell table:number-columns-repeated="9"/>
          <table:table-cell office:value-type="string" calcext:value-type="string">
            <text:p>Zupa pieczarkowa z makaronem zabielana śmietaną <text:span text:style-name="T1">(S, MIPP, ZZG)</text:span><text:span text:style-name="T2">, kotlet z jaj smażony na oleju (J, ZZG),Zupa pieczarkowa z makaronem zabielana śmietaną </text:span><text:span text:style-name="T3">(S, MIPP, ZZG)</text:span><text:span text:style-name="T2">, kotlet z jaj smażony na oleju (J, ZZG),Zupa pieczarkowa z makaronem zabielana śmietaną </text:span><text:span text:style-name="T3">(S, MIPP, ZZG)</text:span><text:span text:style-name="T2">, kotlet z jaj smażony na oleju (J, ZZG),Zupa pieczarkowa z makaronem zabielana śmietaną </text:span><text:span text:style-name="T3">(S, MIPP, ZZG)</text:span><text:span text:style-name="T2">, kotlet z jaj smażony na oleju (J, ZZG),</text:span></text:p>
          </table:table-cell>
          <table:table-cell table:number-columns-repeated="9"/>
          <table:table-cell office:value-type="string" calcext:value-type="string">
            <text:p>Żurek z ziemniakami zabielany śmietaną <text:span text:style-name="T1">(ZZG, S, MIPP)</text:span><text:span text:style-name="T2">, żeberko pieczone po cygańsku </text:span><text:span text:style-name="T3">(ZZG, G)</text:span><text:span text:style-name="T2">, ryż paraboliczny,Żurek z ziemniakami zabielany śmietaną </text:span><text:span text:style-name="T3">(ZZG, S, MIPP)</text:span><text:span text:style-name="T2">, żeberko pieczone po cygańsku </text:span><text:span text:style-name="T3">(ZZG, G)</text:span><text:span text:style-name="T2">, ryż paraboliczny,Żurek z ziemniakami zabielany śmietaną </text:span><text:span text:style-name="T3">(ZZG, S, MIPP)</text:span><text:span text:style-name="T2">, żeberko pieczone po cygańsku </text:span><text:span text:style-name="T3">(ZZG, G)</text:span><text:span text:style-name="T2">, ryż paraboliczny,Żurek z ziemniakami zabielany śmietaną </text:span><text:span text:style-name="T3">(ZZG, S, MIPP)</text:span><text:span text:style-name="T2">, żeberko pieczone po cygańsku </text:span><text:span text:style-name="T3">(ZZG, G)</text:span><text:span text:style-name="T2">, ryż paraboliczny,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28" table:number-columns-repeated="3"/>
          <table:table-cell table:style-name="ce39" table:number-columns-repeated="4"/>
          <table:table-cell table:style-name="ce14"/>
        </table:table-row>
        <table:table-row table:style-name="ro2">
          <table:table-cell office:value-type="string" calcext:value-type="string">
            <text:p>z selera, jabłka,ogórka kiszonego,groszku z sosem jogurtowo-majonezowym <text:span text:style-name="T1">(MIPP, J)</text:span><text:span text:style-name="T2">, kompot owocowyz selera, jabłka,ogórka kiszonego,groszku z sosem jogurtowo-majonezowym </text:span><text:span text:style-name="T3">(MIPP, J)</text:span><text:span text:style-name="T2">, kompot owocowyz selera, jabłka,ogórka kiszonego,groszku z sosem jogurtowo-majonezowym </text:span><text:span text:style-name="T3">(MIPP, J)</text:span><text:span text:style-name="T2">, kompot owocowyz selera, jabłka,ogórka kiszonego,groszku z sosem jogurtowo-majonezowym </text:span><text:span text:style-name="T3">(MIPP, J)</text:span><text:span text:style-name="T2">, kompot owocowy</text:span></text:p>
          </table:table-cell>
          <table:table-cell table:number-columns-repeated="9"/>
          <table:table-cell office:value-type="string" calcext:value-type="string">
            <text:p>Kapuśniak z kiszonej kapusty z ziemniakami <text:span text:style-name="T1">(S)</text:span><text:span text:style-name="T2">, zapiekanka z makaronu, kiełbasy, pieczarek iKapuśniak z kiszonej kapusty z ziemniakami </text:span><text:span text:style-name="T3">(S)</text:span><text:span text:style-name="T2">, zapiekanka z makaronu, kiełbasy, pieczarek iKapuśniak z kiszonej kapusty z ziemniakami </text:span><text:span text:style-name="T3">(S)</text:span><text:span text:style-name="T2">, zapiekanka z makaronu, kiełbasy, pieczarek iKapuśniak z kiszonej kapusty z ziemniakami </text:span><text:span text:style-name="T3">(S)</text:span><text:span text:style-name="T2">, zapiekanka z makaronu, kiełbasy, pieczarek i</text:span></text:p>
          </table:table-cell>
          <table:table-cell table:number-columns-repeated="9"/>
          <table:table-cell office:value-type="string" calcext:value-type="string">
            <text:p>Zupa pomidorowa z makaronem zabielana śmietaną <text:span text:style-name="T1">(S, MIPP, ZZG)</text:span><text:span text:style-name="T2">, kotlet schabowy smażony na oleju </text:span><text:span text:style-name="T3">(J, ZZG)</text:span><text:span text:style-name="T2">, Zupa pomidorowa z makaronem zabielana śmietaną </text:span><text:span text:style-name="T3">(S, MIPP, ZZG)</text:span><text:span text:style-name="T2">, kotlet schabowy smażony na oleju </text:span><text:span text:style-name="T3">(J, ZZG)</text:span><text:span text:style-name="T2">, Zupa pomidorowa z makaronem zabielana śmietaną </text:span><text:span text:style-name="T3">(S, MIPP, ZZG)</text:span><text:span text:style-name="T2">, kotlet schabowy smażony na oleju </text:span><text:span text:style-name="T3">(J, ZZG)</text:span><text:span text:style-name="T2">, Zupa pomidorowa z makaronem zabielana śmietaną </text:span><text:span text:style-name="T3">(S, MIPP, ZZG)</text:span><text:span text:style-name="T2">, kotlet schabowy smażony na oleju </text:span><text:span text:style-name="T3">(J, ZZG)</text:span><text:span text:style-name="T2">, </text:span></text:p>
          </table:table-cell>
          <table:table-cell table:number-columns-repeated="9"/>
          <table:table-cell office:value-type="string" calcext:value-type="string">
            <text:p>jabłka, marchwii z jogurtem <text:span text:style-name="T1">(MIPP)</text:span><text:span text:style-name="T2">, kompot jabłkowyjabłka, marchwii z jogurtem </text:span><text:span text:style-name="T3">(MIPP)</text:span><text:span text:style-name="T2">, kompot jabłkowyjabłka, marchwii z jogurtem </text:span><text:span text:style-name="T3">(MIPP)</text:span><text:span text:style-name="T2">, kompot jabłkowyjabłka, marchwii z jogurtem </text:span><text:span text:style-name="T3">(MIPP)</text:span><text:span text:style-name="T2">, kompot jabłkowy</text:span></text:p>
          </table:table-cell>
          <table:table-cell table:number-columns-repeated="9"/>
          <table:table-cell office:value-type="string" calcext:value-type="string">
            <text:p>ziemniaki z koperkiem, buraczki z jabłkiem <text:span text:style-name="T1">(ZZG)</text:span><text:span text:style-name="T2">, kisiel do piciaziemniaki z koperkiem, buraczki z jabłkiem </text:span><text:span text:style-name="T3">(ZZG)</text:span><text:span text:style-name="T2">, kisiel do piciaziemniaki z koperkiem, buraczki z jabłkiem </text:span><text:span text:style-name="T3">(ZZG)</text:span><text:span text:style-name="T2">, kisiel do piciaziemniaki z koperkiem, buraczki z jabłkiem </text:span><text:span text:style-name="T3">(ZZG)</text:span><text:span text:style-name="T2">, kisiel do picia</text:span></text:p>
          </table:table-cell>
          <table:table-cell table:number-columns-repeated="9"/>
          <table:table-cell office:value-type="string" calcext:value-type="string">
            <text:p>surówka z kapusty pekińskiej, marchwii, jabłka z olejem, kompot truskawkowy</text:p>
          </table:table-cell>
          <table:table-cell table:number-columns-repeated="9"/>
          <table:table-cell office:value-type="string" calcext:value-type="string">
            <text:p>Rosół drobiowy z makaronem<text:span text:style-name="T1"> (S, ZZG)</text:span><text:span text:style-name="T2">, udko z kurczaka pieczone, ziemniaki z koperkiem,Rosół drobiowy z makaronem</text:span><text:span text:style-name="T3"> (S, ZZG)</text:span><text:span text:style-name="T2">, udko z kurczaka pieczone, ziemniaki z koperkiem,Rosół drobiowy z makaronem</text:span><text:span text:style-name="T3"> (S, ZZG)</text:span><text:span text:style-name="T2">, udko z kurczaka pieczone, ziemniaki z koperkiem,Rosół drobiowy z makaronem</text:span><text:span text:style-name="T3"> (S, ZZG)</text:span><text:span text:style-name="T2">, udko z kurczaka pieczone, ziemniaki z koperkiem,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jaj, sos pomidorowy <text:span text:style-name="T1">(ZZG, J)</text:span><text:span text:style-name="T2">, surówka z sałaty lodowej, ogórka zielonego, rzodkiewki i szczypioru zejaj, sos pomidorowy </text:span><text:span text:style-name="T3">(ZZG, J)</text:span><text:span text:style-name="T2">, surówka z sałaty lodowej, ogórka zielonego, rzodkiewki i szczypioru zejaj, sos pomidorowy </text:span><text:span text:style-name="T3">(ZZG, J)</text:span><text:span text:style-name="T2">, surówka z sałaty lodowej, ogórka zielonego, rzodkiewki i szczypioru zejaj, sos pomidorowy </text:span><text:span text:style-name="T3">(ZZG, J)</text:span><text:span text:style-name="T2">, surówka z sałaty lodowej, ogórka zielonego, rzodkiewki i szczypioru ze</text:span></text:p>
          </table:table-cell>
          <table:table-cell table:number-columns-repeated="9"/>
          <table:table-cell office:value-type="string" calcext:value-type="string">
            <text:p>ziemniaki z koperkiem, kapusta zasmażana <text:span text:style-name="T1">(ZZG)</text:span><text:span text:style-name="T2">, napój miętowyziemniaki z koperkiem, kapusta zasmażana </text:span><text:span text:style-name="T3">(ZZG)</text:span><text:span text:style-name="T2">, napój miętowyziemniaki z koperkiem, kapusta zasmażana </text:span><text:span text:style-name="T3">(ZZG)</text:span><text:span text:style-name="T2">, napój miętowyziemniaki z koperkiem, kapusta zasmażana </text:span><text:span text:style-name="T3">(ZZG)</text:span><text:span text:style-name="T2">, napój miętowy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1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surówka z marchwii, jabłka z jogurtem (MIPP), kompot jabłkow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Zupa selerowa z ziemniakami zabielana mlekiem <text:span text:style-name="T1">(S, MIPP)</text:span><text:span text:style-name="T2">, pulpet wołowy </text:span><text:span text:style-name="T3">(S, ZZG)</text:span><text:span text:style-name="T2">, sos potrawkowy </text:span><text:span text:style-name="T3">(ZZG)</text:span><text:span text:style-name="T2">, kaszaZupa selerowa z ziemniakami zabielana mlekiem </text:span><text:span text:style-name="T3">(S, MIPP)</text:span><text:span text:style-name="T2">, pulpet wołowy </text:span><text:span text:style-name="T3">(S, ZZG)</text:span><text:span text:style-name="T2">, sos potrawkowy </text:span><text:span text:style-name="T3">(ZZG)</text:span><text:span text:style-name="T2">, kaszaZupa selerowa z ziemniakami zabielana mlekiem </text:span><text:span text:style-name="T3">(S, MIPP)</text:span><text:span text:style-name="T2">, pulpet wołowy </text:span><text:span text:style-name="T3">(S, ZZG)</text:span><text:span text:style-name="T2">, sos potrawkowy </text:span><text:span text:style-name="T3">(ZZG)</text:span><text:span text:style-name="T2">, kaszaZupa selerowa z ziemniakami zabielana mlekiem </text:span><text:span text:style-name="T3">(S, MIPP)</text:span><text:span text:style-name="T2">, pulpet wołowy </text:span><text:span text:style-name="T3">(S, ZZG)</text:span><text:span text:style-name="T2">, sos potrawkowy </text:span><text:span text:style-name="T3">(ZZG)</text:span><text:span text:style-name="T2">, kasza</text:span></text:p>
          </table:table-cell>
          <table:table-cell table:number-columns-repeated="9"/>
          <table:table-cell office:value-type="string" calcext:value-type="string">
            <text:p>śmietaną <text:span text:style-name="T1">(MIPP)</text:span><text:span text:style-name="T2">, kompot wieloowocowyśmietaną </text:span><text:span text:style-name="T3">(MIPP)</text:span><text:span text:style-name="T2">, kompot wieloowocowyśmietaną </text:span><text:span text:style-name="T3">(MIPP)</text:span><text:span text:style-name="T2">, kompot wieloowocowyśmietaną </text:span><text:span text:style-name="T3">(MIPP)</text:span><text:span text:style-name="T2">, kompot wieloowocowy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Krupnik ryżowy z ziemniakami <text:span text:style-name="T1">(S)</text:span><text:span text:style-name="T2">, sos mięsno-warzywny, kasza jęczmienna </text:span><text:span text:style-name="T3">(ZZG)</text:span><text:span text:style-name="T2">, surówka z sałatyKrupnik ryżowy z ziemniakami </text:span><text:span text:style-name="T3">(S)</text:span><text:span text:style-name="T2">, sos mięsno-warzywny, kasza jęczmienna </text:span><text:span text:style-name="T3">(ZZG)</text:span><text:span text:style-name="T2">, surówka z sałatyKrupnik ryżowy z ziemniakami </text:span><text:span text:style-name="T3">(S)</text:span><text:span text:style-name="T2">, sos mięsno-warzywny, kasza jęczmienna </text:span><text:span text:style-name="T3">(ZZG)</text:span><text:span text:style-name="T2">, surówka z sałatyKrupnik ryżowy z ziemniakami </text:span><text:span text:style-name="T3">(S)</text:span><text:span text:style-name="T2">, sos mięsno-warzywny, kasza jęczmienna </text:span><text:span text:style-name="T3">(ZZG)</text:span><text:span text:style-name="T2">, surówka z sałaty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Biały barszcz z ziemniakami zabielany mlekiem <text:span text:style-name="T1">(S, ZZG, MIPP)</text:span><text:span text:style-name="T2">, potrawka wołowa </text:span><text:span text:style-name="T3">(ZZG, S)</text:span><text:span text:style-name="T2">, ryż parab., sałata z sosemBiały barszcz z ziemniakami zabielany mlekiem </text:span><text:span text:style-name="T3">(S, ZZG, MIPP)</text:span><text:span text:style-name="T2">, potrawka wołowa </text:span><text:span text:style-name="T3">(ZZG, S)</text:span><text:span text:style-name="T2">, ryż parab., sałata z sosemBiały barszcz z ziemniakami zabielany mlekiem </text:span><text:span text:style-name="T3">(S, ZZG, MIPP)</text:span><text:span text:style-name="T2">, potrawka wołowa </text:span><text:span text:style-name="T3">(ZZG, S)</text:span><text:span text:style-name="T2">, ryż parab., sałata z sosemBiały barszcz z ziemniakami zabielany mlekiem </text:span><text:span text:style-name="T3">(S, ZZG, MIPP)</text:span><text:span text:style-name="T2">, potrawka wołowa </text:span><text:span text:style-name="T3">(ZZG, S)</text:span><text:span text:style-name="T2">, ryż parab., sałata z sosem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aglana, buraczki z jabłkiem <text:span text:style-name="T1">(ZZG)</text:span><text:span text:style-name="T2">, kompot owocowyjaglana, buraczki z jabłkiem </text:span><text:span text:style-name="T3">(ZZG)</text:span><text:span text:style-name="T2">, kompot owocowyjaglana, buraczki z jabłkiem </text:span><text:span text:style-name="T3">(ZZG)</text:span><text:span text:style-name="T2">, kompot owocowyjaglana, buraczki z jabłkiem </text:span><text:span text:style-name="T3">(ZZG)</text:span><text:span text:style-name="T2">, kompot owocowy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Zupa pomidorowa z zmakaronem zabielana mlekiem <text:span text:style-name="T1">(S, MIPP, ZZG)</text:span><text:span text:style-name="T2">, schab gotowany, sos koperkowy </text:span><text:span text:style-name="T3">(ZZG)</text:span><text:span text:style-name="T2">,Zupa pomidorowa z zmakaronem zabielana mlekiem </text:span><text:span text:style-name="T3">(S, MIPP, ZZG)</text:span><text:span text:style-name="T2">, schab gotowany, sos koperkowy </text:span><text:span text:style-name="T3">(ZZG)</text:span><text:span text:style-name="T2">,Zupa pomidorowa z zmakaronem zabielana mlekiem </text:span><text:span text:style-name="T3">(S, MIPP, ZZG)</text:span><text:span text:style-name="T2">, schab gotowany, sos koperkowy </text:span><text:span text:style-name="T3">(ZZG)</text:span><text:span text:style-name="T2">,Zupa pomidorowa z zmakaronem zabielana mlekiem </text:span><text:span text:style-name="T3">(S, MIPP, ZZG)</text:span><text:span text:style-name="T2">, schab gotowany, sos koperkowy </text:span><text:span text:style-name="T3">(ZZG)</text:span><text:span text:style-name="T2">,</text:span></text:p>
          </table:table-cell>
          <table:table-cell table:number-columns-repeated="9"/>
          <table:table-cell office:value-type="string" calcext:value-type="string">
            <text:p>lodowej, marchewki, jabłka z jogurtem <text:span text:style-name="T1">(MIPP)</text:span><text:span text:style-name="T2">, kompot jabłkowylodowej, marchewki, jabłka z jogurtem </text:span><text:span text:style-name="T3">(MIPP)</text:span><text:span text:style-name="T2">, kompot jabłkowylodowej, marchewki, jabłka z jogurtem </text:span><text:span text:style-name="T3">(MIPP)</text:span><text:span text:style-name="T2">, kompot jabłkowylodowej, marchewki, jabłka z jogurtem </text:span><text:span text:style-name="T3">(MIPP)</text:span><text:span text:style-name="T2">, kompot jabłkowy</text:span></text:p>
          </table:table-cell>
          <table:table-cell table:number-columns-repeated="9"/>
          <table:table-cell office:value-type="string" calcext:value-type="string">
            <text:p>Zupa owocowa z makaronem (<text:span text:style-name="T1">ZZG)</text:span><text:span text:style-name="T2">, filet pieczony gotowany w jarzynach </text:span><text:span text:style-name="T3">(R, S)</text:span><text:span text:style-name="T2">, ziemniaki z koperkiemZupa owocowa z makaronem (</text:span><text:span text:style-name="T3">ZZG)</text:span><text:span text:style-name="T2">, filet pieczony gotowany w jarzynach </text:span><text:span text:style-name="T3">(R, S)</text:span><text:span text:style-name="T2">, ziemniaki z koperkiemZupa owocowa z makaronem (</text:span><text:span text:style-name="T3">ZZG)</text:span><text:span text:style-name="T2">, filet pieczony gotowany w jarzynach </text:span><text:span text:style-name="T3">(R, S)</text:span><text:span text:style-name="T2">, ziemniaki z koperkiemZupa owocowa z makaronem (</text:span><text:span text:style-name="T3">ZZG)</text:span><text:span text:style-name="T2">, filet pieczony gotowany w jarzynach </text:span><text:span text:style-name="T3">(R, S)</text:span><text:span text:style-name="T2">, ziemniaki z koperkiem</text:span></text:p>
          </table:table-cell>
          <table:table-cell table:number-columns-repeated="9"/>
          <table:table-cell office:value-type="string" calcext:value-type="string">
            <text:p>jogurtowym <text:span text:style-name="T1">(MIPP)</text:span><text:span text:style-name="T2">, kompot truskawkowyjogurtowym </text:span><text:span text:style-name="T3">(MIPP)</text:span><text:span text:style-name="T2">, kompot truskawkowyjogurtowym </text:span><text:span text:style-name="T3">(MIPP)</text:span><text:span text:style-name="T2">, kompot truskawkowyjogurtowym </text:span><text:span text:style-name="T3">(MIPP)</text:span><text:span text:style-name="T2">, kompot truskawkowy</text:span></text:p>
          </table:table-cell>
          <table:table-cell table:number-columns-repeated="9"/>
          <table:table-cell office:value-type="string" calcext:value-type="string">
            <text:p>Zupa koperkowa z makaronem zabielana mlekiem <text:span text:style-name="T1">(S, MIPP, ZZG)</text:span><text:span text:style-name="T2">, udko z kurczaka gotowane, ziemniaki z Zupa koperkowa z makaronem zabielana mlekiem </text:span><text:span text:style-name="T3">(S, MIPP, ZZG)</text:span><text:span text:style-name="T2">, udko z kurczaka gotowane, ziemniaki z Zupa koperkowa z makaronem zabielana mlekiem </text:span><text:span text:style-name="T3">(S, MIPP, ZZG)</text:span><text:span text:style-name="T2">, udko z kurczaka gotowane, ziemniaki z Zupa koperkowa z makaronem zabielana mlekiem </text:span><text:span text:style-name="T3">(S, MIPP, ZZG)</text:span><text:span text:style-name="T2">, udko z kurczaka gotowane, ziemniaki z 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upa z płatków jęczmiennych z ziemniakami <text:span text:style-name="T1">(S, ZZG)</text:span><text:span text:style-name="T2">, potrawka drobiowa </text:span><text:span text:style-name="T3">(ZZG)</text:span><text:span text:style-name="T2"> , makaron </text:span><text:span text:style-name="T3">(ZZG)</text:span><text:span text:style-name="T2">, sałata lodowaZupa z płatków jęczmiennych z ziemniakami </text:span><text:span text:style-name="T3">(S, ZZG)</text:span><text:span text:style-name="T2">, potrawka drobiowa </text:span><text:span text:style-name="T3">(ZZG)</text:span><text:span text:style-name="T2"> , makaron </text:span><text:span text:style-name="T3">(ZZG)</text:span><text:span text:style-name="T2">, sałata lodowaZupa z płatków jęczmiennych z ziemniakami </text:span><text:span text:style-name="T3">(S, ZZG)</text:span><text:span text:style-name="T2">, potrawka drobiowa </text:span><text:span text:style-name="T3">(ZZG)</text:span><text:span text:style-name="T2"> , makaron </text:span><text:span text:style-name="T3">(ZZG)</text:span><text:span text:style-name="T2">, sałata lodowaZupa z płatków jęczmiennych z ziemniakami </text:span><text:span text:style-name="T3">(S, ZZG)</text:span><text:span text:style-name="T2">, potrawka drobiowa </text:span><text:span text:style-name="T3">(ZZG)</text:span><text:span text:style-name="T2"> , makaron </text:span><text:span text:style-name="T3">(ZZG)</text:span><text:span text:style-name="T2">, sałata lodowa</text:span></text:p>
          </table:table-cell>
          <table:table-cell table:number-columns-repeated="9"/>
          <table:table-cell office:value-type="string" calcext:value-type="string">
            <text:p>ziemniaki, kalafior z bułką tartą <text:span text:style-name="T1">(ZZG)</text:span><text:span text:style-name="T2"> , napój miętowyziemniaki, kalafior z bułką tartą </text:span><text:span text:style-name="T3">(ZZG)</text:span><text:span text:style-name="T2"> , napój miętowyziemniaki, kalafior z bułką tartą </text:span><text:span text:style-name="T3">(ZZG)</text:span><text:span text:style-name="T2"> , napój miętowyziemniaki, kalafior z bułką tartą </text:span><text:span text:style-name="T3">(ZZG)</text:span><text:span text:style-name="T2"> , napój miętowy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buraczki z jabłkiem <text:span text:style-name="T1">(ZZG)</text:span><text:span text:style-name="T2">, kisiel owocowy  do piciaburaczki z jabłkiem </text:span><text:span text:style-name="T3">(ZZG)</text:span><text:span text:style-name="T2">, kisiel owocowy  do piciaburaczki z jabłkiem </text:span><text:span text:style-name="T3">(ZZG)</text:span><text:span text:style-name="T2">, kisiel owocowy  do piciaburaczki z jabłkiem </text:span><text:span text:style-name="T3">(ZZG)</text:span><text:span text:style-name="T2">, kisiel owocowy  do picia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koperkiem, surówka z marchwii, jabłka z jogurtem (MIPP), kompot jabłkow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Zupa ogórkowa z ziemniakami zabielana śmietaną <text:span text:style-name="T1">(S, MIPP)</text:span><text:span text:style-name="T2">, gulasz węgierski </text:span><text:span text:style-name="T3">(G, ZZ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G, ZZ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G, ZZ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G, ZZG)</text:span><text:span text:style-name="T2">, kasza gryczana, surówka</text:span></text:p>
          </table:table-cell>
          <table:table-cell table:number-columns-repeated="9"/>
          <table:table-cell office:value-type="string" calcext:value-type="string">
            <text:p>z sosem jogurtowym<text:span text:style-name="T1"> (MIPP)</text:span><text:span text:style-name="T2">, kompot wieloowocowyz sosem jogurtowym</text:span><text:span text:style-name="T3"> (MIPP)</text:span><text:span text:style-name="T2">, kompot wieloowocowyz sosem jogurtowym</text:span><text:span text:style-name="T3"> (MIPP)</text:span><text:span text:style-name="T2">, kompot wieloowocowyz sosem jogurtowym</text:span><text:span text:style-name="T3"> (MIPP)</text:span><text:span text:style-name="T2">, kompot wieloowocowy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upa grochowa z ziemniakami zasmażana <text:span text:style-name="T1">(S, ZZG)</text:span><text:span text:style-name="T2">, sos mięsno-warzywny, kasza jęczmienna </text:span><text:span text:style-name="T3">(ZZG)</text:span><text:span text:style-name="T2">, surówkaZupa grochowa z ziemniakami zasmażana </text:span><text:span text:style-name="T3">(S, ZZG)</text:span><text:span text:style-name="T2">, sos mięsno-warzywny, kasza jęczmienna </text:span><text:span text:style-name="T3">(ZZG)</text:span><text:span text:style-name="T2">, surówkaZupa grochowa z ziemniakami zasmażana </text:span><text:span text:style-name="T3">(S, ZZG)</text:span><text:span text:style-name="T2">, sos mięsno-warzywny, kasza jęczmienna </text:span><text:span text:style-name="T3">(ZZG)</text:span><text:span text:style-name="T2">, surówkaZupa grochowa z ziemniakami zasmażana </text:span><text:span text:style-name="T3">(S, ZZG)</text:span><text:span text:style-name="T2">, sos mięsno-warzywny, kasza jęczmienna </text:span><text:span text:style-name="T3">(ZZG)</text:span><text:span text:style-name="T2">, surówka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Żurek z ziemniakami zabielany śmietaną <text:span text:style-name="T1">(S, MIPP, ZZG)</text:span><text:span text:style-name="T2">, żeberko po cygańsku </text:span><text:span text:style-name="T3">(ZZG, G)</text:span><text:span text:style-name="T2">, ryż brązowy,  surówkaŻurek z ziemniakami zabielany śmietaną </text:span><text:span text:style-name="T3">(S, MIPP, ZZG)</text:span><text:span text:style-name="T2">, żeberko po cygańsku </text:span><text:span text:style-name="T3">(ZZG, G)</text:span><text:span text:style-name="T2">, ryż brązowy,  surówkaŻurek z ziemniakami zabielany śmietaną </text:span><text:span text:style-name="T3">(S, MIPP, ZZG)</text:span><text:span text:style-name="T2">, żeberko po cygańsku </text:span><text:span text:style-name="T3">(ZZG, G)</text:span><text:span text:style-name="T2">, ryż brązowy,  surówkaŻurek z ziemniakami zabielany śmietaną </text:span><text:span text:style-name="T3">(S, MIPP, ZZG)</text:span><text:span text:style-name="T2">, żeberko po cygańsku </text:span><text:span text:style-name="T3">(ZZG, G)</text:span><text:span text:style-name="T2">, ryż brązowy,  surówka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z selera, jabłka,ogórka kiszonego,groszku z sosem jogurt.-majonez. <text:span text:style-name="T1">(J, MIPP)</text:span><text:span text:style-name="T2">, kompot owocowy b/ cukruz selera, jabłka,ogórka kiszonego,groszku z sosem jogurt.-majonez. </text:span><text:span text:style-name="T3">(J, MIPP)</text:span><text:span text:style-name="T2">, kompot owocowy b/ cukruz selera, jabłka,ogórka kiszonego,groszku z sosem jogurt.-majonez. </text:span><text:span text:style-name="T3">(J, MIPP)</text:span><text:span text:style-name="T2">, kompot owocowy b/ cukruz selera, jabłka,ogórka kiszonego,groszku z sosem jogurt.-majonez. </text:span><text:span text:style-name="T3">(J, MIPP)</text:span><text:span text:style-name="T2">, kompot owocowy b/ 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upa pomidorowa z makaronem razowym zabielana śmietaną (<text:span text:style-name="T1">S, MIPP, ZZG)</text:span><text:span text:style-name="T2">, schab gotowany, sos Zupa pomidorowa z makaronem razowym zabielana śmietaną (</text:span><text:span text:style-name="T3">S, MIPP, ZZG)</text:span><text:span text:style-name="T2">, schab gotowany, sos Zupa pomidorowa z makaronem razowym zabielana śmietaną (</text:span><text:span text:style-name="T3">S, MIPP, ZZG)</text:span><text:span text:style-name="T2">, schab gotowany, sos Zupa pomidorowa z makaronem razowym zabielana śmietaną (</text:span><text:span text:style-name="T3">S, MIPP, ZZG)</text:span><text:span text:style-name="T2">, schab gotowany, sos </text:span></text:p>
          </table:table-cell>
          <table:table-cell table:number-columns-repeated="9"/>
          <table:table-cell office:value-type="string" calcext:value-type="string">
            <text:p>z sałaty lodowej, jabłka, marchewki z jogurtem <text:span text:style-name="T1">(MIPP)</text:span><text:span text:style-name="T2">, kompot jabłkowy b/cukruz sałaty lodowej, jabłka, marchewki z jogurtem </text:span><text:span text:style-name="T3">(MIPP)</text:span><text:span text:style-name="T2">, kompot jabłkowy b/cukruz sałaty lodowej, jabłka, marchewki z jogurtem </text:span><text:span text:style-name="T3">(MIPP)</text:span><text:span text:style-name="T2">, kompot jabłkowy b/cukruz sałaty lodowej, jabłka, marchewki z jogurtem </text:span><text:span text:style-name="T3">(MIPP)</text:span><text:span text:style-name="T2">, kompot jabłkowy b/cukru</text:span></text:p>
          </table:table-cell>
          <table:table-cell table:number-columns-repeated="9"/>
          <table:table-cell office:value-type="string" calcext:value-type="string">
            <text:p>Zupa pieczarkowa z makaronem razowym zabielana śmietaną <text:span text:style-name="T1">(S MIPP, ZZG)</text:span><text:span text:style-name="T2">, kotlet z jaj smażony na oleju </text:span><text:span text:style-name="T3">(J, ZZG),Zupa pieczarkowa z makaronem razowym zabielana śmietaną (S MIPP, ZZG)</text:span><text:span text:style-name="T2">, kotlet z jaj smażony na oleju </text:span><text:span text:style-name="T3">(J, ZZG),Zupa pieczarkowa z makaronem razowym zabielana śmietaną (S MIPP, ZZG)</text:span><text:span text:style-name="T2">, kotlet z jaj smażony na oleju </text:span><text:span text:style-name="T3">(J, ZZG),Zupa pieczarkowa z makaronem razowym zabielana śmietaną (S MIPP, ZZG)</text:span><text:span text:style-name="T2">, kotlet z jaj smażony na oleju </text:span><text:span text:style-name="T3">(J, ZZG),</text:span></text:p>
          </table:table-cell>
          <table:table-cell table:number-columns-repeated="9"/>
          <table:table-cell office:value-type="string" calcext:value-type="string">
            <text:p>z kapusty pekińskiej,marchwii, jabłka z olejem, kompot truskawkowy b/cukru</text:p>
          </table:table-cell>
          <table:table-cell table:number-columns-repeated="9"/>
          <table:table-cell office:value-type="string" calcext:value-type="string">
            <text:p>Zupa koperkowa z makaronem razowym zabiela na śmietaną <text:span text:style-name="T1">(MIPP, ZZG, S)</text:span><text:span text:style-name="T2">, udko z kurczaka gotowane,Zupa koperkowa z makaronem razowym zabiela na śmietaną </text:span><text:span text:style-name="T3">(MIPP, ZZG, S)</text:span><text:span text:style-name="T2">, udko z kurczaka gotowane,Zupa koperkowa z makaronem razowym zabiela na śmietaną </text:span><text:span text:style-name="T3">(MIPP, ZZG, S)</text:span><text:span text:style-name="T2">, udko z kurczaka gotowane,Zupa koperkowa z makaronem razowym zabiela na śmietaną </text:span><text:span text:style-name="T3">(MIPP, ZZG, S)</text:span><text:span text:style-name="T2">, udko z kurczaka gotowane,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office:value-type="string" calcext:value-type="string">
            <text:p>Kapuśniak z kiszonej kapusty z ziemniakami <text:span text:style-name="T1">(S)</text:span><text:span text:style-name="T2">, potrawka drobiowa </text:span><text:span text:style-name="T3">(ZZG)</text:span><text:span text:style-name="T2">, makaron razowy </text:span><text:span text:style-name="T3">(ZZG)</text:span><text:span text:style-name="T2">, surówka Kapuśniak z kiszonej kapusty z ziemniakami </text:span><text:span text:style-name="T3">(S)</text:span><text:span text:style-name="T2">, potrawka drobiowa </text:span><text:span text:style-name="T3">(ZZG)</text:span><text:span text:style-name="T2">, makaron razowy </text:span><text:span text:style-name="T3">(ZZG)</text:span><text:span text:style-name="T2">, surówka Kapuśniak z kiszonej kapusty z ziemniakami </text:span><text:span text:style-name="T3">(S)</text:span><text:span text:style-name="T2">, potrawka drobiowa </text:span><text:span text:style-name="T3">(ZZG)</text:span><text:span text:style-name="T2">, makaron razowy </text:span><text:span text:style-name="T3">(ZZG)</text:span><text:span text:style-name="T2">, surówka Kapuśniak z kiszonej kapusty z ziemniakami </text:span><text:span text:style-name="T3">(S)</text:span><text:span text:style-name="T2">, potrawka drobiowa </text:span><text:span text:style-name="T3">(ZZG)</text:span><text:span text:style-name="T2">, makaron razowy </text:span><text:span text:style-name="T3">(ZZG)</text:span><text:span text:style-name="T2">, surówka </text:span></text:p>
          </table:table-cell>
          <table:table-cell table:number-columns-repeated="9"/>
          <table:table-cell office:value-type="string" calcext:value-type="string">
            <text:p>koperkowy <text:span text:style-name="T1">(ZZG)</text:span><text:span text:style-name="T2">, ziemniaki, kapusta zasmażana</text:span><text:span text:style-name="T3"> (ZZG)</text:span><text:span text:style-name="T2">, napój miętowy koperkowy </text:span><text:span text:style-name="T3">(ZZG)</text:span><text:span text:style-name="T2">, ziemniaki, kapusta zasmażana</text:span><text:span text:style-name="T3"> (ZZG)</text:span><text:span text:style-name="T2">, napój miętowy koperkowy </text:span><text:span text:style-name="T3">(ZZG)</text:span><text:span text:style-name="T2">, ziemniaki, kapusta zasmażana</text:span><text:span text:style-name="T3"> (ZZG)</text:span><text:span text:style-name="T2">, napój miętowy koperkowy </text:span><text:span text:style-name="T3">(ZZG)</text:span><text:span text:style-name="T2">, ziemniaki, kapusta zasmażana</text:span><text:span text:style-name="T3"> (ZZG)</text:span><text:span text:style-name="T2">, napój miętowy 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ziemniaki z koperkiem, surówka z kiszonej kapusty, marchwii, jabłka z olejem, kisiel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Ziemniaki z koperkiem, surówka z marchwii, jabłka z jogurtem <text:span text:style-name="T1">(MIPP)</text:span><text:span text:style-name="T2">, kompot jabłkowy b/cukruZiemniaki z koperkiem, surówka z marchwii, jabłka z jogurtem </text:span><text:span text:style-name="T3">(MIPP)</text:span><text:span text:style-name="T2">, kompot jabłkowy b/cukruZiemniaki z koperkiem, surówka z marchwii, jabłka z jogurtem </text:span><text:span text:style-name="T3">(MIPP)</text:span><text:span text:style-name="T2">, kompot jabłkowy b/cukruZiemniaki z koperkiem, surówka z marchwii, jabłka z jogurtem </text:span><text:span text:style-name="T3">(MIPP)</text:span><text:span text:style-name="T2">, kompot jabłkowy b/cukru</text:span></text:p>
          </table:table-cell>
          <table:table-cell table:number-columns-repeated="8"/>
        </table:table-row>
        <table:table-row table:style-name="ro2"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z sałaty lodowej, ogórka zielonego, rzodkiewki, szczypioru ze śmietaną <text:span text:style-name="T1">(MIPP)</text:span><text:span text:style-name="T2">, kompot z sałaty lodowej, ogórka zielonego, rzodkiewki, szczypioru ze śmietaną </text:span><text:span text:style-name="T3">(MIPP)</text:span><text:span text:style-name="T2">, kompot z sałaty lodowej, ogórka zielonego, rzodkiewki, szczypioru ze śmietaną </text:span><text:span text:style-name="T3">(MIPP)</text:span><text:span text:style-name="T2">, kompot z sałaty lodowej, ogórka zielonego, rzodkiewki, szczypioru ze śmietaną </text:span><text:span text:style-name="T3">(MIPP)</text:span><text:span text:style-name="T2">, kompot 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o picia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8"/>
        </table:table-row>
        <table:table-row table:style-name="ro2"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14"/>
          <table:table-cell/>
          <table:table-cell office:value-type="string" calcext:value-type="string">
            <text:p>wieloowocowy b/cukru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6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Kanapka z paprykarzem <text:span text:style-name="T1">(R, G, ZZG)Kanapka z paprykarzem (R, G, ZZG)Kanapka z paprykarzem (R, G, ZZG)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6"/>
          <table:table-cell office:value-type="string" calcext:value-type="string">
            <text:p>Kanapka z serem żółtym i sałatą <text:span text:style-name="T1">(ZZG, MIPP)Kanapka z serem żółtym i sałatą (ZZG, MIPP)Kanapka z serem żółtym i sałatą (ZZG, MIPP)</text:span>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Jogurt naturalny 1szt <text:span text:style-name="T1">(MIPP)Jogurt naturalny 1szt (MIPP)Jogurt naturalny 1szt (MIPP)</text:span></text:p>
          </table:table-cell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Kanapka z twarogiem i szczypiorkiem <text:span text:style-name="T1">(MIPP, ZZG)Kanapka z twarogiem i szczypiorkiem (MIPP, ZZG)Kanapka z twarogiem i szczypiorkiem (MIPP, ZZG)</text:span></text:p>
          </table:table-cell>
          <table:table-cell table:number-columns-repeated="9"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6"/>
          <table:table-cell table:style-name="ce2" office:value-type="string" calcext:value-type="string">
            <text:p>Dzieci</text:p>
          </table:table-cell>
          <table:table-cell table:number-columns-repeated="9"/>
          <table:table-cell office:value-type="string" calcext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8"/>
        </table:table-row>
        <table:table-row table:style-name="ro2">
          <table:table-cell table:style-name="ce5" office:value-type="string" calcext:value-type="string">
            <text:p>Kanapka z serkiem kanapkowym,sok Hortex <text:span text:style-name="T1">(MIPP, ZZG)Kanapka z serkiem kanapkowym,sok Hortex (MIPP, ZZG)Kanapka z serkiem kanapkowym,sok Hortex (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14"/>
          <table:table-cell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5" office:value-type="string" calcext:value-type="string">
            <text:p>Kisiel, chrupki kukurydziane</text:p>
          </table:table-cell>
          <table:table-cell table:style-name="ce11" table:number-columns-repeated="3"/>
          <table:table-cell table:number-columns-repeated="6"/>
          <table:table-cell office:value-type="string" calcext:value-type="string">
            <text:p>Kanapka z pastą z tuńczyka i szczypiorku <text:span text:style-name="T1">(ZZG, R, J)Kanapka z pastą z tuńczyka i szczypiorku (ZZG, R, J)Kanapka z pastą z tuńczyka i szczypiorku (ZZG, R, J)</text:span></text:p>
          </table:table-cell>
          <table:table-cell table:number-columns-repeated="9"/>
          <table:table-cell table:style-name="ce5" office:value-type="string" calcext:value-type="string">
            <text:p>Jogurt owocowy 1szt <text:span text:style-name="T1">(MIPP)Jogurt owocowy 1szt (MIPP)Jogurt owocowy 1szt (MIPP)</text:span></text:p>
          </table:table-cell>
          <table:table-cell table:style-name="ce11" table:number-columns-repeated="3"/>
          <table:table-cell table:number-columns-repeated="6"/>
          <table:table-cell table:style-name="ce2" office:value-type="string" calcext:value-type="string">
            <text:p>Dzieci</text:p>
          </table:table-cell>
          <table:table-cell table:number-columns-repeated="8"/>
        </table:table-row>
        <table:table-row table:style-name="ro2"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Kanapka z polędwicą sopocką i sałatą <text:span text:style-name="T1">(ZZG)Kanapka z polędwicą sopocką i sałatą (ZZG)Kanapka z polędwicą sopocką i sałatą (ZZG)</text:span></text:p>
          </table:table-cell>
          <table:table-cell table:number-columns-repeated="9"/>
          <table:table-cell table:style-name="ce5" office:value-type="string" calcext:value-type="string">
            <text:p>Budyń <text:span text:style-name="T1">(MIPP, ZZG)</text:span><text:span text:style-name="T2">, herbatniki </text:span><text:span text:style-name="T3">(J, MIPP, ZZG)Budyń (MIPP, ZZG)</text:span><text:span text:style-name="T2">, herbatniki </text:span><text:span text:style-name="T3">(J, MIPP, ZZG)Budyń (MIPP, ZZG)</text:span><text:span text:style-name="T2">, herbatniki </text:span><text:span text:style-name="T3">(J, MIPP, ZZG)</text:span></text:p>
          </table:table-cell>
          <table:table-cell table:style-name="ce11" table:number-columns-repeated="3"/>
          <table:table-cell table:number-columns-repeated="6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2"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14"/>
          <table:table-cell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14"/>
          <table:table-cell/>
          <table:table-cell table:style-name="ce5" office:value-type="string" calcext:value-type="string">
            <text:p>Ciasto drożdżowe <text:span text:style-name="T1">(MIPP, ZZG, J)</text:span><text:span text:style-name="T2">, kakaoCiasto drożdżowe </text:span><text:span text:style-name="T3">(MIPP, ZZG, J)</text:span><text:span text:style-name="T2">, kakaoCiasto drożdżowe </text:span><text:span text:style-name="T3">(MIPP, ZZG, J)</text:span><text:span text:style-name="T2">, kakao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14"/>
          <table:table-cell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Krakowska 70g <text:span text:style-name="T1">(G)</text:span><text:span text:style-name="T2">, ser kanapkowy 50g</text:span><text:span text:style-name="T3"> (MIPP)</text:span><text:span text:style-name="T2">, pomidor 80g , herbataKrakowska 70g </text:span><text:span text:style-name="T3">(G)</text:span><text:span text:style-name="T2">, ser kanapkowy 50g</text:span><text:span text:style-name="T3"> (MIPP)</text:span><text:span text:style-name="T2">, pomidor 80g , herbataKrakowska 70g </text:span><text:span text:style-name="T3">(G)</text:span><text:span text:style-name="T2">, ser kanapkowy 50g</text:span><text:span text:style-name="T3"> (MIPP)</text:span><text:span text:style-name="T2">, pomidor 80g , herbata</text:span></text:p>
          </table:table-cell>
          <table:table-cell table:number-columns-repeated="9"/>
          <table:table-cell table:style-name="ce5" office:value-type="string" calcext:value-type="string">
            <text:p>Placuszki bananowe <text:span text:style-name="T1">(MIPP, ZZG, J)</text:span><text:span text:style-name="T2">, sok HortexPlacuszki bananowe </text:span><text:span text:style-name="T3">(MIPP, ZZG, J)</text:span><text:span text:style-name="T2">, sok HortexPlacuszki bananowe </text:span><text:span text:style-name="T3">(MIPP, ZZG, J)</text:span><text:span text:style-name="T2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number-columns-repeated="9"/>
          <table:table-cell office:value-type="string" calcext:value-type="string">
            <text:p>Marmolada 40g,  szynka drobiowa 60g, papryka 80g, masło 12,5g<text:span text:style-name="T1"> (MIPP)</text:span><text:span text:style-name="T2">, chleb pszenny 62,5g </text:span><text:span text:style-name="T3">(ZZG),Marmolada 40g,  szynka drobiowa 60g, papryka 80g, masło 12,5g (MIPP)</text:span><text:span text:style-name="T2">, chleb pszenny 62,5g </text:span><text:span text:style-name="T3">(ZZG),Marmolada 40g,  szynka drobiowa 60g, papryka 80g, masło 12,5g (MIPP)</text:span><text:span text:style-name="T2">, chleb pszenny 62,5g </text:span><text:span text:style-name="T3">(ZZG),</text:span>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Pasta z jaj 1szt ze szczypiorkiem <text:span text:style-name="T1">(J)</text:span><text:span text:style-name="T2">, polędwica drobiowa 60g, masło 12,5g </text:span><text:span text:style-name="T3">(MIPP)</text:span><text:span text:style-name="T2">, chleb pszenny 62,5g </text:span><text:span text:style-name="T3">(ZZG),Pasta z jaj 1szt ze szczypiorkiem (J)</text:span><text:span text:style-name="T2">, polędwica drobiowa 60g, masło 12,5g </text:span><text:span text:style-name="T3">(MIPP)</text:span><text:span text:style-name="T2">, chleb pszenny 62,5g </text:span><text:span text:style-name="T3">(ZZG),Pasta z jaj 1szt ze szczypiorkiem (J)</text:span><text:span text:style-name="T2">, polędwica drobiowa 60g, masło 12,5g </text:span><text:span text:style-name="T3">(MIPP)</text:span><text:span text:style-name="T2">, chleb pszenny 62,5g </text:span><text:span text:style-name="T3">(ZZG),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28" table:number-columns-repeated="3"/>
          <table:table-cell table:style-name="ce39" table:number-columns-repeated="4"/>
          <table:table-cell table:style-name="ce14"/>
        </table:table-row>
        <table:table-row table:style-name="ro2">
          <table:table-cell office:value-type="string" calcext:value-type="string">
            <text:p>masło 12,5g <text:span text:style-name="T1">(MIPP)</text:span><text:span text:style-name="T2">, chleb pszenny 62,5g</text:span><text:span text:style-name="T3"> (ZZG), chleb </text:span><text:span text:style-name="T2">razowy 30g </text:span><text:span text:style-name="T3">(ZZG)</text:span><text:span text:style-name="T2">, pomarańcz 150gmasło 12,5g </text:span><text:span text:style-name="T3">(MIPP)</text:span><text:span text:style-name="T2">, chleb pszenny 62,5g</text:span><text:span text:style-name="T3"> (ZZG), chleb </text:span><text:span text:style-name="T2">razowy 30g </text:span><text:span text:style-name="T3">(ZZG)</text:span><text:span text:style-name="T2">, pomarańcz 150gmasło 12,5g </text:span><text:span text:style-name="T3">(MIPP)</text:span><text:span text:style-name="T2">, chleb pszenny 62,5g</text:span><text:span text:style-name="T3"> (ZZG), chleb </text:span><text:span text:style-name="T2">razowy 30g </text:span><text:span text:style-name="T3">(ZZG)</text:span><text:span text:style-name="T2">, pomarańcz 150g</text:span>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Pasta drobiowo-warzywna 80g,  jajko gotowane 1szt <text:span text:style-name="T1">(J)</text:span><text:span text:style-name="T2">, sałata, kiełki,Pasta drobiowo-warzywna 80g,  jajko gotowane 1szt </text:span><text:span text:style-name="T3">(J)</text:span><text:span text:style-name="T2">, sałata, kiełki,Pasta drobiowo-warzywna 80g,  jajko gotowane 1szt </text:span><text:span text:style-name="T3">(J)</text:span><text:span text:style-name="T2">, sałata, kiełki,</text:span></text:p>
          </table:table-cell>
          <table:table-cell table:number-columns-repeated="9"/>
          <table:table-cell office:value-type="string" calcext:value-type="string">
            <text:p>chleb razowy 30g <text:span text:style-name="T1">(ZZG)</text:span><text:span text:style-name="T2">, herbatachleb razowy 30g </text:span><text:span text:style-name="T3">(ZZG)</text:span><text:span text:style-name="T2">, herbatachleb razowy 30g </text:span><text:span text:style-name="T3">(ZZG)</text:span><text:span text:style-name="T2">, herbata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14"/>
          <table:table-cell/>
          <table:table-cell office:value-type="string" calcext:value-type="string">
            <text:p>chleb razowy 30g <text:span text:style-name="T1">(ZZG), </text:span><text:span text:style-name="T2">herbatachleb razowy 30g </text:span><text:span text:style-name="T3">(ZZG), </text:span><text:span text:style-name="T2">herbatachleb razowy 30g </text:span><text:span text:style-name="T3">(ZZG), </text:span><text:span text:style-name="T2">herbata</text:span></text:p>
          </table:table-cell>
          <table:table-cell table:number-columns-repeated="9"/>
          <table:table-cell office:value-type="string" calcext:value-type="string">
            <text:p>Dżem owocowy 60g, pasztet drobiowy 80g <text:span text:style-name="T1">(ZZG, SO)</text:span><text:span text:style-name="T2">, papryka 80g, masło 12,5g </text:span><text:span text:style-name="T3">(MIPP)</text:span><text:span text:style-name="T2">, chleb pszenny 62,5g </text:span><text:span text:style-name="T3">(ZZG)</text:span><text:span text:style-name="T2">,Dżem owocowy 60g, pasztet drobiowy 80g </text:span><text:span text:style-name="T3">(ZZG, SO)</text:span><text:span text:style-name="T2">, papryka 80g, masło 12,5g </text:span><text:span text:style-name="T3">(MIPP)</text:span><text:span text:style-name="T2">, chleb pszenny 62,5g </text:span><text:span text:style-name="T3">(ZZG)</text:span><text:span text:style-name="T2">,Dżem owocowy 60g, pasztet drobiowy 80g </text:span><text:span text:style-name="T3">(ZZG, SO)</text:span><text:span text:style-name="T2">, papryka 80g, masło 12,5g </text:span><text:span text:style-name="T3">(MIPP)</text:span><text:span text:style-name="T2">, chleb pszenny 62,5g </text:span><text:span text:style-name="T3">(ZZG)</text:span><text:span text:style-name="T2">,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14"/>
          <table:table-cell/>
          <table:table-cell office:value-type="string" calcext:value-type="string">
            <text:p>masło 12,5g<text:span text:style-name="T1"> (MIPP),</text:span><text:span text:style-name="T2"> chleb pszenny 62g </text:span><text:span text:style-name="T3">(ZZG)</text:span><text:span text:style-name="T2">, chleb razowy 30g </text:span><text:span text:style-name="T3">(ZZG),</text:span><text:span text:style-name="T2"> herbatamasło 12,5g</text:span><text:span text:style-name="T3"> (MIPP),</text:span><text:span text:style-name="T2"> chleb pszenny 62g </text:span><text:span text:style-name="T3">(ZZG)</text:span><text:span text:style-name="T2">, chleb razowy 30g </text:span><text:span text:style-name="T3">(ZZG),</text:span><text:span text:style-name="T2"> herbatamasło 12,5g</text:span><text:span text:style-name="T3"> (MIPP),</text:span><text:span text:style-name="T2"> chleb pszenny 62g </text:span><text:span text:style-name="T3">(ZZG)</text:span><text:span text:style-name="T2">, chleb razowy 30g </text:span><text:span text:style-name="T3">(ZZG),</text:span><text:span text:style-name="T2"> herbata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Paprykarz 60g <text:span text:style-name="T1">(R, G)</text:span><text:span text:style-name="T2">, ogórek zielony 80g, ser biały 60g </text:span><text:span text:style-name="T3"> (MIPP)</text:span><text:span text:style-name="T2">, masło 12,5g </text:span><text:span text:style-name="T3">(MIPP),</text:span><text:span text:style-name="T2"> chleb pszenny 62,5g </text:span><text:span text:style-name="T3">(ZZG)</text:span><text:span text:style-name="T2">,Paprykarz 60g </text:span><text:span text:style-name="T3">(R, G)</text:span><text:span text:style-name="T2">, ogórek zielony 80g, ser biały 60g </text:span><text:span text:style-name="T3"> (MIPP)</text:span><text:span text:style-name="T2">, masło 12,5g </text:span><text:span text:style-name="T3">(MIPP),</text:span><text:span text:style-name="T2"> chleb pszenny 62,5g </text:span><text:span text:style-name="T3">(ZZG)</text:span><text:span text:style-name="T2">,Paprykarz 60g </text:span><text:span text:style-name="T3">(R, G)</text:span><text:span text:style-name="T2">, ogórek zielony 80g, ser biały 60g </text:span><text:span text:style-name="T3"> (MIPP)</text:span><text:span text:style-name="T2">, masło 12,5g </text:span><text:span text:style-name="T3">(MIPP),</text:span><text:span text:style-name="T2"> chleb pszenny 62,5g </text:span><text:span text:style-name="T3">(ZZG)</text:span><text:span text:style-name="T2">,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chleb razowy 30g (ZZG), herbat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Ogonówka 70g, serek kanapkowy 50g <text:span text:style-name="T1">(MIPP)</text:span><text:span text:style-name="T2">, pomidor b/skórki 80g, masło 12,5g</text:span><text:span text:style-name="T3"> (MIPP</text:span><text:span text:style-name="T2">), bułka pszenna 89g </text:span><text:span text:style-name="T3">(ZZG)Ogonówka 70g, serek kanapkowy 50g (MIPP)</text:span><text:span text:style-name="T2">, pomidor b/skórki 80g, masło 12,5g</text:span><text:span text:style-name="T3"> (MIPP</text:span><text:span text:style-name="T2">), bułka pszenna 89g </text:span><text:span text:style-name="T3">(ZZG)Ogonówka 70g, serek kanapkowy 50g (MIPP)</text:span><text:span text:style-name="T2">, pomidor b/skórki 80g, masło 12,5g</text:span><text:span text:style-name="T3"> (MIPP</text:span><text:span text:style-name="T2">), bułka pszenna 89g </text:span><text:span text:style-name="T3">(ZZG)</text:span></text:p>
          </table:table-cell>
          <table:table-cell table:number-columns-repeated="9"/>
          <table:table-cell office:value-type="string" calcext:value-type="string">
            <text:p>Pasztet wieprzowy 100g <text:span text:style-name="T1">(J, ZZG, S)</text:span><text:span text:style-name="T2"> , ogórek kiszony 80g, pasta z zielonego groszku i pora 60g, masło 12,5g</text:span><text:span text:style-name="T3"> (MIPP)Pasztet wieprzowy 100g (J, ZZG, S)</text:span><text:span text:style-name="T2"> , ogórek kiszony 80g, pasta z zielonego groszku i pora 60g, masło 12,5g</text:span><text:span text:style-name="T3"> (MIPP)Pasztet wieprzowy 100g (J, ZZG, S)</text:span><text:span text:style-name="T2"> , ogórek kiszony 80g, pasta z zielonego groszku i pora 60g, masło 12,5g</text:span><text:span text:style-name="T3"> (MIPP)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Marmolada 40g, szynka drobiowa 60g, sałata, masło 12,5g <text:span text:style-name="T1">(MIPP)</text:span><text:span text:style-name="T2">, bułka pszenna 89g </text:span><text:span text:style-name="T3">(ZZG)</text:span><text:span text:style-name="T2">,Marmolada 40g, szynka drobiowa 60g, sałata, masło 12,5g </text:span><text:span text:style-name="T3">(MIPP)</text:span><text:span text:style-name="T2">, bułka pszenna 89g </text:span><text:span text:style-name="T3">(ZZG)</text:span><text:span text:style-name="T2">,Marmolada 40g, szynka drobiowa 60g, sałata, masło 12,5g </text:span><text:span text:style-name="T3">(MIPP)</text:span><text:span text:style-name="T2">, bułka pszenna 89g </text:span><text:span text:style-name="T3">(ZZG)</text:span><text:span text:style-name="T2">,</text:span></text:p>
          </table:table-cell>
          <table:table-cell table:number-columns-repeated="9"/>
          <table:table-cell office:value-type="string" calcext:value-type="string">
            <text:p>chleb razowy 30g <text:span text:style-name="T1">(ZZG)</text:span><text:span text:style-name="T2">, herbatachleb razowy 30g </text:span><text:span text:style-name="T3">(ZZG)</text:span><text:span text:style-name="T2">, herbatachleb razowy 30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Pasta z jaj 1szt z koperkiem <text:span text:style-name="T1">(J)</text:span><text:span text:style-name="T2">, pol. drobiowa 60g, masło 12,5g </text:span><text:span text:style-name="T3">(MIPP),</text:span><text:span text:style-name="T2"> jabłko 150g, bułka pszenna 89g </text:span><text:span text:style-name="T3">(ZZG)</text:span><text:span text:style-name="T2">,Pasta z jaj 1szt z koperkiem </text:span><text:span text:style-name="T3">(J)</text:span><text:span text:style-name="T2">, pol. drobiowa 60g, masło 12,5g </text:span><text:span text:style-name="T3">(MIPP),</text:span><text:span text:style-name="T2"> jabłko 150g, bułka pszenna 89g </text:span><text:span text:style-name="T3">(ZZG)</text:span><text:span text:style-name="T2">,Pasta z jaj 1szt z koperkiem </text:span><text:span text:style-name="T3">(J)</text:span><text:span text:style-name="T2">, pol. drobiowa 60g, masło 12,5g </text:span><text:span text:style-name="T3">(MIPP),</text:span><text:span text:style-name="T2"> jabłko 150g, bułka pszenna 89g </text:span><text:span text:style-name="T3">(ZZG)</text:span><text:span text:style-name="T2">,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herbata, pomarańcz 150g</text:p>
          </table:table-cell>
          <table:table-cell table:number-columns-repeated="9"/>
          <table:table-cell office:value-type="string" calcext:value-type="string">
            <text:p>chleb pszenny 62,5g <text:span text:style-name="T1">(ZZG)</text:span><text:span text:style-name="T2">, chleb razowy 30g</text:span><text:span text:style-name="T3"> (ZZG)</text:span><text:span text:style-name="T2">, herbatachleb pszenny 62,5g </text:span><text:span text:style-name="T3">(ZZG)</text:span><text:span text:style-name="T2">, chleb razowy 30g</text:span><text:span text:style-name="T3"> (ZZG)</text:span><text:span text:style-name="T2">, herbatachleb pszenny 62,5g </text:span><text:span text:style-name="T3">(ZZG)</text:span><text:span text:style-name="T2">, chleb razowy 30g</text:span><text:span text:style-name="T3"> (ZZG)</text:span><text:span text:style-name="T2">, herbata</text:span></text:p>
          </table:table-cell>
          <table:table-cell table:number-columns-repeated="9"/>
          <table:table-cell office:value-type="string" calcext:value-type="string">
            <text:p>Jaja gotowane na miękko 2szt <text:span text:style-name="T1">(J),</text:span><text:span text:style-name="T2"> pasta drobiowo-warzywna 60g, kiełki, sałata, masło 12,5g </text:span><text:span text:style-name="T3">(MIPP</text:span><text:span text:style-name="T2">),Jaja gotowane na miękko 2szt </text:span><text:span text:style-name="T3">(J),</text:span><text:span text:style-name="T2"> pasta drobiowo-warzywna 60g, kiełki, sałata, masło 12,5g </text:span><text:span text:style-name="T3">(MIPP</text:span><text:span text:style-name="T2">),Jaja gotowane na miękko 2szt </text:span><text:span text:style-name="T3">(J),</text:span><text:span text:style-name="T2"> pasta drobiowo-warzywna 60g, kiełki, sałata, masło 12,5g </text:span><text:span text:style-name="T3">(MIPP</text:span><text:span text:style-name="T2">),</text:span></text:p>
          </table:table-cell>
          <table:table-cell table:number-columns-repeated="9"/>
          <table:table-cell office:value-type="string" calcext:value-type="string">
            <text:p>herbat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Dżem owocowy 60g, szynka drobiowa 60g, sałata, masło 12,5g <text:span text:style-name="T1">(MIPP),</text:span><text:span text:style-name="T2"> bułka pszenna 89g </text:span><text:span text:style-name="T3">(ZZG)</text:span><text:span text:style-name="T2">, herbataDżem owocowy 60g, szynka drobiowa 60g, sałata, masło 12,5g </text:span><text:span text:style-name="T3">(MIPP),</text:span><text:span text:style-name="T2"> bułka pszenna 89g </text:span><text:span text:style-name="T3">(ZZG)</text:span><text:span text:style-name="T2">, herbataDżem owocowy 60g, szynka drobiowa 60g, sałata, masło 12,5g </text:span><text:span text:style-name="T3">(MIPP),</text:span><text:span text:style-name="T2"> bułka pszenna 89g </text:span><text:span text:style-name="T3">(ZZG)</text:span><text:span text:style-name="T2">, herbata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bułka pszenna 89g <text:span text:style-name="T1">(ZZG)</text:span><text:span text:style-name="T2">, herbatabułka pszenna 89g </text:span><text:span text:style-name="T3">(ZZG)</text:span><text:span text:style-name="T2">, herbatabułka pszenna 89g </text:span><text:span text:style-name="T3">(ZZG)</text:span><text:span text:style-name="T2">, herbata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Miód 60g, ser biały 60g (MIPP<text:span text:style-name="T1">)</text:span><text:span text:style-name="T2">, sałata, masło 12,5g (MIPP)</text:span><text:span text:style-name="T3">,</text:span><text:span text:style-name="T2"> bułka 73g (ZZG), herbata Miód 60g, ser biały 60g (MIPP</text:span><text:span text:style-name="T3">)</text:span><text:span text:style-name="T2">, sałata, masło 12,5g (MIPP)</text:span><text:span text:style-name="T3">,</text:span><text:span text:style-name="T2"> bułka 73g (ZZG), herbata Miód 60g, ser biały 60g (MIPP</text:span><text:span text:style-name="T3">)</text:span><text:span text:style-name="T2">, sałata, masło 12,5g (MIPP)</text:span><text:span text:style-name="T3">,</text:span><text:span text:style-name="T2"> bułka 73g (ZZG), herbata </text:span></text:p>
          </table:table-cell>
          <table:table-cell table:number-columns-repeated="9"/>
          <table:table-cell office:value-type="string" calcext:value-type="string">
            <text:p>Pasta z jaj 1szt ze szczypiorkiem <text:span text:style-name="T1">(J)</text:span><text:span text:style-name="T2">, masło 12,5g </text:span><text:span text:style-name="T3">(MIPP)</text:span><text:span text:style-name="T2">, chleb razowy 95g </text:span><text:span text:style-name="T3">(ZZG)</text:span><text:span text:style-name="T2">, herbata b/cukruPasta z jaj 1szt ze szczypiorkiem </text:span><text:span text:style-name="T3">(J)</text:span><text:span text:style-name="T2">, masło 12,5g </text:span><text:span text:style-name="T3">(MIPP)</text:span><text:span text:style-name="T2">, chleb razowy 95g </text:span><text:span text:style-name="T3">(ZZG)</text:span><text:span text:style-name="T2">, herbata b/cukruPasta z jaj 1szt ze szczypiorkiem </text:span><text:span text:style-name="T3">(J)</text:span><text:span text:style-name="T2">, masło 12,5g </text:span><text:span text:style-name="T3">(MIPP)</text:span><text:span text:style-name="T2">, chleb razowy 95g </text:span><text:span text:style-name="T3">(ZZG)</text:span><text:span text:style-name="T2">, herbata b/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rakowska 70g <text:span text:style-name="T1">(G)</text:span><text:span text:style-name="T2">, pomidor 80g, masło 12,5g </text:span><text:span text:style-name="T3">(MIPP)</text:span><text:span text:style-name="T2">, chleb razowy 95g </text:span><text:span text:style-name="T3">(ZZG),</text:span><text:span text:style-name="T2"> herbata b/cukru, pomarancz 150gKrakowska 70g </text:span><text:span text:style-name="T3">(G)</text:span><text:span text:style-name="T2">, pomidor 80g, masło 12,5g </text:span><text:span text:style-name="T3">(MIPP)</text:span><text:span text:style-name="T2">, chleb razowy 95g </text:span><text:span text:style-name="T3">(ZZG),</text:span><text:span text:style-name="T2"> herbata b/cukru, pomarancz 150gKrakowska 70g </text:span><text:span text:style-name="T3">(G)</text:span><text:span text:style-name="T2">, pomidor 80g, masło 12,5g </text:span><text:span text:style-name="T3">(MIPP)</text:span><text:span text:style-name="T2">, chleb razowy 95g </text:span><text:span text:style-name="T3">(ZZG),</text:span><text:span text:style-name="T2"> herbata b/cukru, pomarancz 150g</text:span></text:p>
          </table:table-cell>
          <table:table-cell table:number-columns-repeated="9"/>
          <table:table-cell office:value-type="string" calcext:value-type="string">
            <text:p>Polędwica sopocka 60g, sałata, miód sztuczny  50g, masło 12,5g <text:span text:style-name="T1">(MIPP)</text:span><text:span text:style-name="T2">, bułka pszenna 89g</text:span><text:span text:style-name="T3"> (ZZG)</text:span><text:span text:style-name="T2">, herbataPolędwica sopocka 60g, sałata, miód sztuczny  50g, masło 12,5g </text:span><text:span text:style-name="T3">(MIPP)</text:span><text:span text:style-name="T2">, bułka pszenna 89g</text:span><text:span text:style-name="T3"> (ZZG)</text:span><text:span text:style-name="T2">, herbataPolędwica sopocka 60g, sałata, miód sztuczny  50g, masło 12,5g </text:span><text:span text:style-name="T3">(MIPP)</text:span><text:span text:style-name="T2">, bułka pszenna 89g</text:span><text:span text:style-name="T3"> (ZZG)</text:span><text:span text:style-name="T2">, herbata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Szynka drobiowa 80g, papryka 80g, masło 12,5g <text:span text:style-name="T1">(MIPP),</text:span><text:span text:style-name="T2"> chleb razowy 95g </text:span><text:span text:style-name="T3">(ZZG),</text:span><text:span text:style-name="T2"> herbata b/cukruSzynka drobiowa 80g, papryka 80g, masło 12,5g </text:span><text:span text:style-name="T3">(MIPP),</text:span><text:span text:style-name="T2"> chleb razowy 95g </text:span><text:span text:style-name="T3">(ZZG),</text:span><text:span text:style-name="T2"> herbata b/cukruSzynka drobiowa 80g, papryka 80g, masło 12,5g </text:span><text:span text:style-name="T3">(MIPP),</text:span><text:span text:style-name="T2"> chleb razowy 95g </text:span><text:span text:style-name="T3">(ZZG),</text:span><text:span text:style-name="T2"> herbata b/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Pasztet drobiowy 80g <text:span text:style-name="T1">(ZZG, SO, J)</text:span><text:span text:style-name="T2">, papryka 80g, masło 12,5g </text:span><text:span text:style-name="T3">(MIPP)</text:span><text:span text:style-name="T2">, chleb razowy 95g </text:span><text:span text:style-name="T3">(ZZG),</text:span><text:span text:style-name="T2"> herbata b/ cukruPasztet drobiowy 80g </text:span><text:span text:style-name="T3">(ZZG, SO, J)</text:span><text:span text:style-name="T2">, papryka 80g, masło 12,5g </text:span><text:span text:style-name="T3">(MIPP)</text:span><text:span text:style-name="T2">, chleb razowy 95g </text:span><text:span text:style-name="T3">(ZZG),</text:span><text:span text:style-name="T2"> herbata b/ cukruPasztet drobiowy 80g </text:span><text:span text:style-name="T3">(ZZG, SO, J)</text:span><text:span text:style-name="T2">, papryka 80g, masło 12,5g </text:span><text:span text:style-name="T3">(MIPP)</text:span><text:span text:style-name="T2">, chleb razowy 95g </text:span><text:span text:style-name="T3">(ZZG),</text:span><text:span text:style-name="T2"> herbata b/ cukru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Jaja gotowane 2szt <text:span text:style-name="T1">(J)</text:span><text:span text:style-name="T2">, sałata, masło 12,5g </text:span><text:span text:style-name="T3">(MIPP)</text:span><text:span text:style-name="T2">, chleb razowy 95g </text:span><text:span text:style-name="T3">(ZZG)</text:span><text:span text:style-name="T2">, herbata b/cukruJaja gotowane 2szt </text:span><text:span text:style-name="T3">(J)</text:span><text:span text:style-name="T2">, sałata, masło 12,5g </text:span><text:span text:style-name="T3">(MIPP)</text:span><text:span text:style-name="T2">, chleb razowy 95g </text:span><text:span text:style-name="T3">(ZZG)</text:span><text:span text:style-name="T2">, herbata b/cukruJaja gotowane 2szt </text:span><text:span text:style-name="T3">(J)</text:span><text:span text:style-name="T2">, sałata, masło 12,5g </text:span><text:span text:style-name="T3">(MIPP)</text:span><text:span text:style-name="T2">, chleb razowy 95g </text:span><text:span text:style-name="T3">(ZZG)</text:span><text:span text:style-name="T2">,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Paprykarz 60g <text:span text:style-name="T1">(R, G)</text:span><text:span text:style-name="T2">, ogórek zielony 80g, masło 12,5g </text:span><text:span text:style-name="T3">(MIPP)</text:span><text:span text:style-name="T2">, chleb razowy 95g </text:span><text:span text:style-name="T3">(ZZG)</text:span><text:span text:style-name="T2">, herbataPaprykarz 60g </text:span><text:span text:style-name="T3">(R, G)</text:span><text:span text:style-name="T2">, ogórek zielony 80g, masło 12,5g </text:span><text:span text:style-name="T3">(MIPP)</text:span><text:span text:style-name="T2">, chleb razowy 95g </text:span><text:span text:style-name="T3">(ZZG)</text:span><text:span text:style-name="T2">, herbataPaprykarz 60g </text:span><text:span text:style-name="T3">(R, G)</text:span><text:span text:style-name="T2">, ogórek zielony 80g, masło 12,5g </text:span><text:span text:style-name="T3">(MIPP)</text:span><text:span text:style-name="T2">, chleb razowy 95g </text:span><text:span text:style-name="T3">(ZZG)</text:span><text:span text:style-name="T2">, herbata</text:span></text:p>
          </table:table-cell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8"/>
        </table:table-row>
        <table:table-row table:style-name="ro2"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Pasztet wieprzowy 100g <text:span text:style-name="T1">(J, ZZG, S)</text:span><text:span text:style-name="T2">, ogórek kiszony 80g, masło 12,5g </text:span><text:span text:style-name="T3">(MIPP),</text:span><text:span text:style-name="T2"> chleb razowy 95g </text:span><text:span text:style-name="T3">(ZZG)</text:span><text:span text:style-name="T2">,Pasztet wieprzowy 100g </text:span><text:span text:style-name="T3">(J, ZZG, S)</text:span><text:span text:style-name="T2">, ogórek kiszony 80g, masło 12,5g </text:span><text:span text:style-name="T3">(MIPP),</text:span><text:span text:style-name="T2"> chleb razowy 95g </text:span><text:span text:style-name="T3">(ZZG)</text:span><text:span text:style-name="T2">,Pasztet wieprzowy 100g </text:span><text:span text:style-name="T3">(J, ZZG, S)</text:span><text:span text:style-name="T2">, ogórek kiszony 80g, masło 12,5g </text:span><text:span text:style-name="T3">(MIPP),</text:span><text:span text:style-name="T2"> chleb razowy 95g </text:span><text:span text:style-name="T3">(ZZG)</text:span><text:span text:style-name="T2">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<text:s/>herbata b/cukru</text:p>
          </table:table-cell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14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Polędwica drobiowa 50g, chleb razowy 30g <text:span text:style-name="T1">(ZZG)</text:span><text:span text:style-name="T2">, papryka 80 gPolędwica drobiowa 50g, chleb razowy 30g </text:span><text:span text:style-name="T3">(ZZG)</text:span><text:span text:style-name="T2">, papryka 80 gPolędwica drobiowa 50g, chleb razowy 30g </text:span><text:span text:style-name="T3">(ZZG)</text:span><text:span text:style-name="T2">, papryka 80 g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4" office:value-type="string" calcext:value-type="string">
            <text:p>Dieta: cukrzycowa</text:p>
          </table:table-cell>
          <table:table-cell table:style-name="ce16" table:number-columns-repeated="7"/>
          <table:table-cell table:style-name="ce18"/>
        </table:table-row>
        <table:table-row table:style-name="ro2">
          <table:table-cell table:style-name="ce5" office:value-type="string" calcext:value-type="string">
            <text:p>Serek kanapkowy 50g <text:span text:style-name="T1">(MIPP)</text:span><text:span text:style-name="T2">, chleb razowy 30g </text:span><text:span text:style-name="T3">(ZZG)</text:span><text:span text:style-name="T2">, papryka czerwona 80gSerek kanapkowy 50g </text:span><text:span text:style-name="T3">(MIPP)</text:span><text:span text:style-name="T2">, chleb razowy 30g </text:span><text:span text:style-name="T3">(ZZG)</text:span><text:span text:style-name="T2">, papryka czerwona 80gSerek kanapkowy 50g </text:span><text:span text:style-name="T3">(MIPP)</text:span><text:span text:style-name="T2">, chleb razowy 30g </text:span><text:span text:style-name="T3">(ZZG)</text:span><text:span text:style-name="T2">, papryka czerwona 80g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14"/>
          <table:table-cell/>
          <table:table-cell table:style-name="ce5" office:value-type="string" calcext:value-type="string">
            <text:p>Jajko gotowane 1szt <text:span text:style-name="T1">(J)</text:span><text:span text:style-name="T2">, chleb razowy 30g </text:span><text:span text:style-name="T3">(ZZG)</text:span><text:span text:style-name="T2">, pomidor 80 gJajko gotowane 1szt </text:span><text:span text:style-name="T3">(J)</text:span><text:span text:style-name="T2">, chleb razowy 30g </text:span><text:span text:style-name="T3">(ZZG)</text:span><text:span text:style-name="T2">, pomidor 80 gJajko gotowane 1szt </text:span><text:span text:style-name="T3">(J)</text:span><text:span text:style-name="T2">, chleb razowy 30g </text:span><text:span text:style-name="T3">(ZZG)</text:span><text:span text:style-name="T2">, pomidor 80 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/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Ser biały 50g<text:span text:style-name="T1"> (MIPP)</text:span><text:span text:style-name="T2">, chleb razowy 30g </text:span><text:span text:style-name="T3">(ZZG)</text:span><text:span text:style-name="T2">, ogórek zielony 80gSer biały 50g</text:span><text:span text:style-name="T3"> (MIPP)</text:span><text:span text:style-name="T2">, chleb razowy 30g </text:span><text:span text:style-name="T3">(ZZG)</text:span><text:span text:style-name="T2">, ogórek zielony 80gSer biały 50g</text:span><text:span text:style-name="T3"> (MIPP)</text:span><text:span text:style-name="T2">, chleb razowy 30g </text:span><text:span text:style-name="T3">(ZZG)</text:span><text:span text:style-name="T2">, ogórek zielony 80g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</table:table-row>
        <table:table-row table:style-name="ro2">
          <table:table-cell table:style-name="ce1"/>
          <table:table-cell table:style-name="ce8" table:number-columns-repeated="7"/>
          <table:table-cell table:style-name="ce30"/>
          <table:table-cell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5" office:value-type="string" calcext:value-type="string">
            <text:p>Pasta drobiowo-warzywna 80g, chleb razowy 30g <text:span text:style-name="T1">(ZZG)</text:span><text:span text:style-name="T2">, kiełkiPasta drobiowo-warzywna 80g, chleb razowy 30g </text:span><text:span text:style-name="T3">(ZZG)</text:span><text:span text:style-name="T2">, kiełki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Ser biały 60g<text:span text:style-name="T1"> (MIPP)</text:span><text:span text:style-name="T2">, chleb razowy 30g </text:span><text:span text:style-name="T3">(ZZG)</text:span><text:span text:style-name="T2">, pomidorSer biały 60g</text:span><text:span text:style-name="T3"> (MIPP)</text:span><text:span text:style-name="T2">, chleb razowy 30g </text:span><text:span text:style-name="T3">(ZZG)</text:span><text:span text:style-name="T2">, pomidor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1"/>
          <table:table-cell table:style-name="ce8" table:number-columns-repeated="7"/>
          <table:table-cell table:style-name="ce40"/>
        </table:table-row>
        <table:table-row table:style-name="ro2"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Pasta z zielonego groszku i pora <text:span text:style-name="T1">(J)</text:span><text:span text:style-name="T2">, chleb razowy 30g </text:span><text:span text:style-name="T3">(ZZG)</text:span><text:span text:style-name="T2">, sałataPasta z zielonego groszku i pora </text:span><text:span text:style-name="T3">(J)</text:span><text:span text:style-name="T2">, chleb razowy 30g </text:span><text:span text:style-name="T3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30"/>
          <table:table-cell/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1"/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float" office:value="2785" calcext:value-type="float">
            <text:p>2785</text:p>
          </table:table-cell>
          <table:table-cell table:number-columns-repeated="7"/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d.podstawowa</text:p>
          </table:table-cell>
          <table:table-cell/>
          <table:table-cell office:value-type="float" office:value="2732" calcext:value-type="float">
            <text:p>2732</text:p>
          </table:table-cell>
          <table:table-cell table:number-columns-repeated="7"/>
          <table:table-cell table:style-name="ce1"/>
          <table:table-cell table:style-name="ce8" table:number-columns-repeated="7"/>
          <table:table-cell table:style-name="ce30"/>
          <table:table-cell/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float" office:value="2729" calcext:value-type="float">
            <text:p>2729</text:p>
          </table:table-cell>
          <table:table-cell table:number-columns-repeated="7"/>
          <table:table-cell table:style-name="ce4" office:value-type="string" calcext:value-type="string">
            <text:p>Kaloryczność:</text:p>
          </table:table-cell>
          <table:table-cell table:style-name="ce16" table:number-columns-repeated="7"/>
          <table:table-cell table:style-name="ce18"/>
          <table:table-cell/>
          <table:table-cell office:value-type="string" calcext:value-type="string">
            <text:p>d.łatwostrawna</text:p>
          </table:table-cell>
          <table:table-cell/>
          <table:table-cell office:value-type="float" office:value="2217" calcext:value-type="float">
            <text:p>2217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float" office:value="2318" calcext:value-type="float">
            <text:p>2318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łatwostrawna</text:p>
          </table:table-cell>
          <table:table-cell/>
          <table:table-cell office:value-type="float" office:value="2485" calcext:value-type="float">
            <text:p>2485</text:p>
          </table:table-cell>
          <table:table-cell table:number-columns-repeated="7"/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float" office:value="2764" calcext:value-type="float">
            <text:p>2764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float" office:value="2515" calcext:value-type="float">
            <text:p>2515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float" office:value="2534" calcext:value-type="float">
            <text:p>2534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584" calcext:value-type="float">
            <text:p>2584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na</text:p>
          </table:table-cell>
          <table:table-cell/>
          <table:table-cell office:value-type="float" office:value="2126" calcext:value-type="float">
            <text:p>2126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596" calcext:value-type="float">
            <text:p>2596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podstawowa</text:p>
          </table:table-cell>
          <table:table-cell/>
          <table:table-cell office:value-type="float" office:value="2576" calcext:value-type="float">
            <text:p>2576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float" office:value="2311" calcext:value-type="float">
            <text:p>2311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440" calcext:value-type="float">
            <text:p>2440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na</text:p>
          </table:table-cell>
          <table:table-cell/>
          <table:table-cell office:value-type="float" office:value="2259" calcext:value-type="float">
            <text:p>2259</text:p>
          </table:table-cell>
          <table:table-cell table:number-columns-repeated="7"/>
          <table:table-cell table:style-name="ce6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225" calcext:value-type="float">
            <text:p>2225</text:p>
          </table:table-cell>
          <table:table-cell table:style-name="ce11"/>
          <table:table-cell table:style-name="ce43" table:number-columns-repeated="4"/>
          <table:table-cell table:style-name="ce15"/>
        </table:table-row>
        <table:table-row table:style-name="ro2">
          <table:table-cell table:style-name="ce6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float" office:value="2429" calcext:value-type="float">
            <text:p>2429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296" calcext:value-type="float">
            <text:p>2296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322" calcext:value-type="float">
            <text:p>2322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01.13</text:p>
          </table:table-cell>
          <table:table-cell table:number-columns-repeated="7"/>
          <table:table-cell table:style-name="ce6" office:value-type="string" calcext:value-type="string">
            <text:p>Białko: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14.40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371" calcext:value-type="float">
            <text:p>2371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05.71</text:p>
          </table:table-cell>
          <table:table-cell table:number-columns-repeated="7"/>
          <table:table-cell table:style-name="ce4" office:value-type="string" calcext:value-type="string">
            <text:p>Białko:</text:p>
          </table:table-cell>
          <table:table-cell table:style-name="ce16" table:number-columns-repeated="7"/>
          <table:table-cell table:style-name="ce18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14.02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88.5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113.39</text:p>
          </table:table-cell>
          <table:table-cell table:number-columns-repeated="7"/>
          <table:table-cell table:style-name="ce6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27.78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06.16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8.48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10.88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92.38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18.75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9.83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40.01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24.16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01.51</text:p>
          </table:table-cell>
          <table:table-cell table:number-columns-repeated="7"/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14.26</text:p>
          </table:table-cell>
          <table:table-cell table:style-name="ce11"/>
          <table:table-cell table:style-name="ce43" table:number-columns-repeated="4"/>
          <table:table-cell table:style-name="ce15"/>
        </table:table-row>
        <table:table-row table:style-name="ro2"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14.57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33.27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63.19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26.76</text:p>
          </table:table-cell>
          <table:table-cell table:number-columns-repeated="7"/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11.76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25.30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1.56</text:p>
          </table:table-cell>
          <table:table-cell table:number-columns-repeated="7"/>
          <table:table-cell table:style-name="ce4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28" table:number-columns-repeated="7"/>
          <table:table-cell table:style-name="ce14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68.19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8.26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80.33</text:p>
          </table:table-cell>
          <table:table-cell table:number-columns-repeated="7"/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32.81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81.45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8.39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24.13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80.36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14.17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08.92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07.58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91.13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54.25</text:p>
          </table:table-cell>
          <table:table-cell table:number-columns-repeated="7"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82.08</text:p>
          </table:table-cell>
          <table:table-cell table:style-name="ce11"/>
          <table:table-cell table:style-name="ce43" table:number-columns-repeated="4"/>
          <table:table-cell table:style-name="ce15"/>
        </table:table-row>
        <table:table-row table:style-name="ro2"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64.23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16.23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97.82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48.58</text:p>
          </table:table-cell>
          <table:table-cell table:style-name="ce28" table:number-columns-repeated="5"/>
          <table:table-cell table:style-name="ce14"/>
          <table:table-cell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31.76</text:p>
          </table:table-cell>
          <table:table-cell table:style-name="ce28" table:number-columns-repeated="5"/>
          <table:table-cell table:style-name="ce14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98.44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77.36</text:p>
          </table:table-cell>
          <table:table-cell table:style-name="ce28" table:number-columns-repeated="5"/>
          <table:table-cell table:style-name="ce14"/>
          <table:table-cell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307.89</text:p>
          </table:table-cell>
          <table:table-cell table:number-columns-repeated="7"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279.07</text:p>
          </table:table-cell>
          <table:table-cell table:style-name="ce28"/>
          <table:table-cell table:style-name="ce39" table:number-columns-repeated="4"/>
          <table:table-cell table:style-name="ce14"/>
        </table:table-row>
        <table:table-row table:style-name="ro2"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340.91</text:p>
          </table:table-cell>
          <table:table-cell table:number-columns-repeated="7"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13.87</text:p>
          </table:table-cell>
          <table:table-cell table:style-name="ce28" table:number-columns-repeated="5"/>
          <table:table-cell table:style-name="ce14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354.34</text:p>
          </table:table-cell>
          <table:table-cell table:number-columns-repeated="7"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16.80</text:p>
          </table:table-cell>
          <table:table-cell table:style-name="ce28" table:number-columns-repeated="5"/>
          <table:table-cell table:style-name="ce14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309.17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278.37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97.39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06.51</text:p>
          </table:table-cell>
          <table:table-cell table:style-name="ce28" table:number-columns-repeated="5"/>
          <table:table-cell table:style-name="ce14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281.05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98.03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349.44</text:p>
          </table:table-cell>
          <table:table-cell table:number-columns-repeated="7"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76.10</text:p>
          </table:table-cell>
          <table:table-cell table:style-name="ce11"/>
          <table:table-cell table:style-name="ce43" table:number-columns-repeated="4"/>
          <table:table-cell table:style-name="ce15"/>
        </table:table-row>
        <table:table-row table:style-name="ro2"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363.38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81.67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67.23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490.40</text:p>
          </table:table-cell>
          <table:table-cell table:style-name="ce28" table:number-columns-repeated="5"/>
          <table:table-cell table:style-name="ce14"/>
          <table:table-cell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820.10</text:p>
          </table:table-cell>
          <table:table-cell table:style-name="ce28" table:number-columns-repeated="5"/>
          <table:table-cell table:style-name="ce14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62.59</text:p>
          </table:table-cell>
          <table:table-cell table:style-name="ce11" table:number-columns-repeated="5"/>
          <table:table-cell table:style-name="ce15"/>
          <table:table-cell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460.01</text:p>
          </table:table-cell>
          <table:table-cell table:style-name="ce28" table:number-columns-repeated="5"/>
          <table:table-cell table:style-name="ce14"/>
          <table:table-cell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445.30</text:p>
          </table:table-cell>
          <table:table-cell table:number-columns-repeated="7"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550.20</text:p>
          </table:table-cell>
          <table:table-cell table:style-name="ce28"/>
          <table:table-cell table:style-name="ce39" table:number-columns-repeated="4"/>
          <table:table-cell table:style-name="ce14"/>
        </table:table-row>
        <table:table-row table:style-name="ro2"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615.20</text:p>
          </table:table-cell>
          <table:table-cell table:number-columns-repeated="7"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530.40</text:p>
          </table:table-cell>
          <table:table-cell table:style-name="ce28" table:number-columns-repeated="5"/>
          <table:table-cell table:style-name="ce14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420.30</text:p>
          </table:table-cell>
          <table:table-cell table:number-columns-repeated="7"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410.30</text:p>
          </table:table-cell>
          <table:table-cell table:style-name="ce28" table:number-columns-repeated="5"/>
          <table:table-cell table:style-name="ce14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460.40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435.20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820.10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715.40</text:p>
          </table:table-cell>
          <table:table-cell table:style-name="ce28" table:number-columns-repeated="5"/>
          <table:table-cell table:style-name="ce14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520.40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600.30</text:p>
          </table:table-cell>
          <table:table-cell table:style-name="ce11" table:number-columns-repeated="5"/>
          <table:table-cell table:style-name="ce15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375.2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545.20</text:p>
          </table:table-cell>
          <table:table-cell table:style-name="ce11"/>
          <table:table-cell table:style-name="ce43" table:number-columns-repeated="4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.00.0000</text:date>, <text:time style:data-style-name="N2" text:time-value="09:13:08.76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7T14:34:53.74</meta:creation-date>
    <dc:date>2025-06-23T09:17:18.701000000</dc:date>
    <meta:editing-duration>PT4H20M58S</meta:editing-duration>
    <meta:editing-cycles>21</meta:editing-cycles>
    <meta:generator>LibreOffice/7.6.4.1$Windows_X86_64 LibreOffice_project/e19e193f88cd6c0525a17fb7a176ed8e6a3e2aa1</meta:generator>
    <meta:document-statistic meta:table-count="3" meta:cell-count="562" meta:object-count="0"/>
  </office:meta>
</office:document-meta>
</file>