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9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2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05.05.2025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6.05.2025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 <text:s text:c="7"/></text:p>
          </table:table-cell>
          <table:table-cell table:style-name="ce8" office:value-type="string">
            <text:p>07.05.2025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8.05.2025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16" office:value-type="date" office:date-value="2025-05-09">
            <text:p>9.05.2025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0.05.2025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16" office:value-type="date" office:date-value="2025-05-11">
            <text:p>11.05.2025</text:p>
          </table:table-cell>
          <table:table-cell table:style-name="ce16" office:value-type="string">
            <text:p><text:s/></text:p>
          </table:table-cell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acierki na mleku 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</text:span></text:p>
          </table:table-cell>
          <table:table-cell table:number-columns-repeated="9"/>
          <table:table-cell office:value-type="string">
            <text:p>Makaron na mleku 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</text:span></text:p>
          </table:table-cell>
          <table:table-cell table:number-columns-repeated="9"/>
          <table:table-cell office:value-type="string">
            <text:p>Kaszka kukurydziana na mleku 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</text:span></text:p>
          </table:table-cell>
          <table:table-cell table:number-columns-repeated="9"/>
          <table:table-cell office:value-type="string">
            <text:p>Kasza jęczmienna na mleku<text:span text:style-name="T1">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</text:span></text:p>
          </table:table-cell>
          <table:table-cell table:number-columns-repeated="9"/>
          <table:table-cell office:value-type="string">
            <text:p>Kawa inka na mleku, ogonówka 60g, ser topiony 50g, masło 12,5g (MIPP), papryka 80g, <text:s/>chleb </text:p>
          </table:table-cell>
          <table:table-cell table:number-columns-repeated="9"/>
          <table:table-cell office:value-type="string">
            <text:p>Twaróg ze szczypiorkiem 60g 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</text:span></text:p>
          </table:table-cell>
          <table:table-cell table:number-columns-repeated="8"/>
        </table:table-row>
        <table:table-row table:style-name="ro4">
          <table:table-cell office:value-type="string">
            <text:p>pszenny 50g 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masło 12,5g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y 62,5g,chleb razowy 30g (ZZG)</text:p>
          </table:table-cell>
          <table:table-cell table:number-columns-repeated="9"/>
          <table:table-cell office:value-type="string">
            <text:p>pszenny 62,5g 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acierki na mleku 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</text:span></text:p>
          </table:table-cell>
          <table:table-cell table:number-columns-repeated="9"/>
          <table:table-cell office:value-type="string">
            <text:p>Makaron na mleku 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</text:span></text:p>
          </table:table-cell>
          <table:table-cell table:number-columns-repeated="9"/>
          <table:table-cell office:value-type="string">
            <text:p>Kaszka kukurydziana na mleku 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</text:span></text:p>
          </table:table-cell>
          <table:table-cell table:number-columns-repeated="9"/>
          <table:table-cell office:value-type="string">
            <text:p>Kasza jęczmienna na mleku 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</text:span></text:p>
          </table:table-cell>
          <table:table-cell table:number-columns-repeated="9"/>
          <table:table-cell office:value-type="string">
            <text:p>Kawa inka na mleku, ogonówka 60g, ser biały 60g, masło 12,5g (MIPP), sałata, bułka</text:p>
          </table:table-cell>
          <table:table-cell table:number-columns-repeated="9"/>
          <table:table-cell office:value-type="string">
            <text:p>Twaróg <text:s/>z koperkiem 60g 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</text:span></text:p>
          </table:table-cell>
          <table:table-cell table:number-columns-repeated="8"/>
        </table:table-row>
        <table:table-row table:style-name="ro4">
          <table:table-cell office:value-type="string">
            <text:p>bez skórki, bułka pszenna 73g 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a 73g (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73g 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</text:span></text:p>
          </table:table-cell>
          <table:table-cell table:number-columns-repeated="9"/>
          <table:table-cell office:value-type="string">
            <text:p>pomarańcz 150g, bułka pszenna 73g 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szenna 89g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a gotowane 2szt 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asta z twarogu i szynki drobiowej ze szczypiorkiem 80g <text:span text:style-name="T1">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</text:span></text:p>
          </table:table-cell>
          <table:table-cell table:number-columns-repeated="9"/>
          <table:table-cell office:value-type="string">
            <text:p>Szynka konserwowa 80g, papryka 80g, masło 12,5g 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Twaróg z rzodkiewką 80g 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</text:span></text:p>
          </table:table-cell>
          <table:table-cell table:number-columns-repeated="9"/>
          <table:table-cell office:value-type="string">
            <text:p>Ser capresi 100g 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Ogonówka 80g, masło 12,5g (MIPP), papryka 80g, chleb razowy 125g, herbata b/cukru</text:p>
          </table:table-cell>
          <table:table-cell table:number-columns-repeated="9"/>
          <table:table-cell office:value-type="string">
            <text:p>Twaróg ze szczypiorkiem 60g 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herbata b/cukru</text:p>
          </table:table-cell>
          <table:table-cell table:number-columns-repeated="9"/>
          <table:table-cell office:value-type="string">
            <text:p>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razowy 125g 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Serek waniliowy 150g<text:span text:style-name="T1"> 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Bułeczka maślana z budyniem <text:span text:style-name="T1">(MIPP, J, ZZG)Bułeczka maślana z budyniem (MIPP, J, ZZG)Bułeczka maślana z budyniem (MIPP, J, ZZG)Bułeczka maślana z budyniem (MIPP, J, ZZG)Bułeczka maślana z budyniem (MIPP, J, ZZG)</text:span>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<text:span text:style-name="T1"> 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</text:p>
          </table:table-cell>
          <table:table-cell table:number-columns-repeated="9"/>
          <table:table-cell office:value-type="string">
            <text:p>Bułeczka maślana z budyniem (MIPP, J, ZZG)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<text:span text:style-name="T1">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Polędwica drobiowa 40g, <text:s/>chleb razowy 30g <text:span text:style-name="T1">(ZZG)Polędwica drobiowa 40g, <text:s/>chleb razowy 30g (ZZG)Polędwica drobiowa 40g, <text:s/>chleb razowy 30g (ZZG)Polędwica drobiowa 40g, <text:s/>chleb razowy 30g (ZZG)</text:span></text:p>
          </table:table-cell>
          <table:table-cell table:number-columns-repeated="9"/>
          <table:table-cell office:value-type="string">
            <text:p>Serek wiejski 150g<text:span text:style-name="T1"> (MIPP)Serek wiejski 150g (MIPP)Serek wiejski 150g (MIPP)Serek wiejski 150g (MIPP)</text:span></text:p>
          </table:table-cell>
          <table:table-cell table:number-columns-repeated="9"/>
          <table:table-cell office:value-type="string">
            <text:p>Ser biały 60g <text:span text:style-name="T1">(MIPP)</text:span><text:span text:style-name="T2">, jabłko 150g, chleb razowy 30g </text:span><text:span text:style-name="T1">(ZZG)Ser biały 60g (MIPP)</text:span><text:span text:style-name="T2">, jabłko 150g, chleb razowy 30g </text:span><text:span text:style-name="T1">(ZZG)Ser biały 60g (MIPP)</text:span><text:span text:style-name="T2">, jabłko 150g, chleb razowy 30g </text:span><text:span text:style-name="T1">(ZZG)Ser biały 60g (MIPP)</text:span><text:span text:style-name="T2">, jabłko 150g, chleb razowy 30g </text:span><text:span text:style-name="T1">(ZZG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Jogurt naturalny 150g<text:span text:style-name="T1"> (MIPP)Jogurt naturalny 150g (MIPP)Jogurt naturalny 150g (MIPP)Jogurt naturalny 150g (MIPP)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Biały barszcz z makaronem zabielany śmietaną 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Zupa brokułowa z zacierką zasmażana 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</text:span></text:p>
          </table:table-cell>
          <table:table-cell table:number-columns-repeated="9"/>
          <table:table-cell office:value-type="string">
            <text:p>Zupa jarzynowa z makaronem zabielana śmietaną 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</text:span></text:p>
          </table:table-cell>
          <table:table-cell table:number-columns-repeated="9"/>
          <table:table-cell office:value-type="string">
            <text:p>Zupa pomidorowa z ryżem zabielana śmietaną 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koperkiem, sałatka z gotowanej czerwonej kapusty, jabłka, cebuli z olejem, kisiel do picia</text:p>
          </table:table-cell>
          <table:table-cell table:number-columns-repeated="9"/>
          <table:table-cell office:value-type="string">
            <text:p>Barszcz ukraiński z ziemniakami zabielany śmietaną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</text:span></text:p>
          </table:table-cell>
          <table:table-cell table:number-columns-repeated="9"/>
          <table:table-cell office:value-type="string">
            <text:p>Kapuśniak z białej kapusty z ziemniakami i pomidorami 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z koperkiem, buraczki<text:span text:style-name="T1"> (ZZG)</text:span><text:span text:style-name="T2">, kompot wieloowocowyz koperkiem, buraczki</text:span><text:span text:style-name="T1"> (ZZG)</text:span><text:span text:style-name="T2">, kompot wieloowocowyz koperkiem, buraczki</text:span><text:span text:style-name="T1"> (ZZG)</text:span><text:span text:style-name="T2">, kompot wieloowocowyz koperkiem, buraczki</text:span><text:span text:style-name="T1"> (ZZG)</text:span><text:span text:style-name="T2">, kompot wieloowocowy</text:span></text:p>
          </table:table-cell>
          <table:table-cell table:number-columns-repeated="9"/>
          <table:table-cell office:value-type="string">
            <text:p>koperkiem, surówka z kiszonej kapusty, jabłka, marchewki z olejem kisiel do picia</text:p>
          </table:table-cell>
          <table:table-cell table:number-columns-repeated="9"/>
          <table:table-cell office:value-type="string">
            <text:p>ziemniakiz koperkiem, brokuł z bułeczką <text:span text:style-name="T1">(ZZG, MIPP)</text:span><text:span text:style-name="T2">, kompot jabłkowyziemniakiz koperkiem, brokuł z bułeczką </text:span><text:span text:style-name="T1">(ZZG, MIPP)</text:span><text:span text:style-name="T2">, kompot jabłkowyziemniakiz koperkiem, brokuł z bułeczką </text:span><text:span text:style-name="T1">(ZZG, MIPP)</text:span><text:span text:style-name="T2">, kompot jabłkowyziemniakiz koperkiem, brokuł z bułeczką </text:span><text:span text:style-name="T1">(ZZG, MIPP)</text:span><text:span text:style-name="T2">, kompot jabłkowy</text:span></text:p>
          </table:table-cell>
          <table:table-cell table:number-columns-repeated="9"/>
          <table:table-cell office:value-type="string">
            <text:p>Rosół drobiowy z makaronem<text:span text:style-name="T1"> (S, ZZG)</text:span><text:span text:style-name="T2">, udko gotowane, ziemniaki zRosół drobiowy z makaronem</text:span><text:span text:style-name="T1"> (S, ZZG)</text:span><text:span text:style-name="T2">, udko gotowane, ziemniaki zRosół drobiowy z makaronem</text:span><text:span text:style-name="T1"> (S, ZZG)</text:span><text:span text:style-name="T2">, udko gotowane, ziemniaki zRosół drobiowy z makaronem</text:span><text:span text:style-name="T1"> (S, ZZG)</text:span><text:span text:style-name="T2">, udko gotowane, ziemniaki z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asza bulgur 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</text:span></text:p>
          </table:table-cell>
          <table:table-cell table:number-columns-repeated="9"/>
          <table:table-cell office:value-type="string">
            <text:p>sałatka z ogórka kiszonego, cebuli i marchewki, napój miętowy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operkiem, buraczki <text:span text:style-name="T1">(ZZG)</text:span><text:span text:style-name="T2">, kompot wieloowocowykoperkiem, buraczki </text:span><text:span text:style-name="T1">(ZZG)</text:span><text:span text:style-name="T2">, kompot wieloowocowykoperkiem, buraczki </text:span><text:span text:style-name="T1">(ZZG)</text:span><text:span text:style-name="T2">, kompot wieloowocowykoperkiem, buraczki </text:span><text:span text:style-name="T1">(ZZG)</text:span><text:span text:style-name="T2">, kompot wieloowocowy</text:span></text:p>
          </table:table-cell>
          <table:table-cell table:number-columns-repeated="8"/>
        </table:table-row>
        <table:table-row table:style-name="ro4">
          <table:table-cell office:value-type="string">
            <text:p>Biały barszcz z makaronem zabielany mlekiem 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zacierkowa z ziemniakami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pomidorowa z ryżem zabielana mlekiem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iemniaki z koperkiem, buraczki z jabłkiem 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</text:span></text:p>
          </table:table-cell>
          <table:table-cell table:number-columns-repeated="9"/>
          <table:table-cell office:value-type="string">
            <text:p>Barszcz czerwony z ziemniakami zabielany mlekiem 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</text:span></text:p>
          </table:table-cell>
          <table:table-cell table:number-columns-repeated="9"/>
          <table:table-cell office:value-type="string">
            <text:p>Zupa z płatków jęczmiennych z ziemniakami 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</text:span></text:p>
          </table:table-cell>
          <table:table-cell table:number-columns-repeated="9"/>
          <table:table-cell office:value-type="string">
            <text:p>marchewka gotowana <text:span text:style-name="T1">(ZZG)</text:span><text:span text:style-name="T2">, kompot wieloowocowymarchewka gotowana </text:span><text:span text:style-name="T1">(ZZG)</text:span><text:span text:style-name="T2">, kompot wieloowocowymarchewka gotowana </text:span><text:span text:style-name="T1">(ZZG)</text:span><text:span text:style-name="T2">, kompot wieloowocowymarchewka gotowana </text:span><text:span text:style-name="T1">(ZZG)</text:span><text:span text:style-name="T2">, kompot wieloowocowy</text:span></text:p>
          </table:table-cell>
          <table:table-cell table:number-columns-repeated="9"/>
          <table:table-cell office:value-type="string">
            <text:p>Zupa jarzynowa z makaronem zabielana mlekiem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koperkiem, kalafior z bułeczką <text:span text:style-name="T1">(ZZG, MIPP)</text:span><text:span text:style-name="T2">, kompot jabłkowykoperkiem, kalafior z bułeczką </text:span><text:span text:style-name="T1">(ZZG, MIPP)</text:span><text:span text:style-name="T2">, kompot jabłkowykoperkiem, kalafior z bułeczką </text:span><text:span text:style-name="T1">(ZZG, MIPP)</text:span><text:span text:style-name="T2">, kompot jabłkowykoperkiem, kalafior z bułeczką </text:span><text:span text:style-name="T1">(ZZG, MIPP)</text:span><text:span text:style-name="T2">, kompot jabłkowy</text:span></text:p>
          </table:table-cell>
          <table:table-cell table:number-columns-repeated="9"/>
          <table:table-cell office:value-type="string">
            <text:p>Zupa koperkowa z makaronem zabielana mlekiem 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kasza kuskus 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</text:span></text:p>
          </table:table-cell>
          <table:table-cell table:number-columns-repeated="9"/>
          <table:table-cell office:value-type="string">
            <text:p>napój miętowy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ałata lodowa z <text:s/>sosem jogurtowym<text:span text:style-name="T1"> (MIPP)sałata lodowa z <text:s/>sosem jogurtowym (MIPP)sałata lodowa z <text:s/>sosem jogurtowym (MIPP)sałata lodowa z <text:s/>sosem jogurtowym (MIPP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 koperkiem, buraczki <text:span text:style-name="T1">(ZZG)</text:span><text:span text:style-name="T2">, kompot wieloowocowyz koperkiem, buraczki </text:span><text:span text:style-name="T1">(ZZG)</text:span><text:span text:style-name="T2">, kompot wieloowocowyz koperkiem, buraczki </text:span><text:span text:style-name="T1">(ZZG)</text:span><text:span text:style-name="T2">, kompot wieloowocowyz koperkiem, buraczki </text:span><text:span text:style-name="T1">(ZZG)</text:span><text:span text:style-name="T2">, kompot wieloowocowy</text:span></text:p>
          </table:table-cell>
          <table:table-cell table:number-columns-repeated="8"/>
        </table:table-row>
        <table:table-row table:style-name="ro4">
          <table:table-cell office:value-type="string">
            <text:p>Biały barszcz z makaronem razowym zabielany śmietaną 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brokułowa z zacierką zasmażana 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pomidorowa z ryżem brązowym zabielana śmietaną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na oleju 150g 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</text:span></text:p>
          </table:table-cell>
          <table:table-cell table:number-columns-repeated="9"/>
          <table:table-cell office:value-type="string">
            <text:p>Barszcz ukraiński z ziemniakami zabielany śmietaną 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</text:span></text:p>
          </table:table-cell>
          <table:table-cell table:number-columns-repeated="9"/>
          <table:table-cell office:value-type="string">
            <text:p>Kapuśniak z białej kapusty z ziemniakami i pomidorami 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z koperkiem, sałatka z buraka, jabłka, ogórka kiszonego, pora z olejem, kompot owocowy b/cukru</text:p>
          </table:table-cell>
          <table:table-cell table:number-columns-repeated="9"/>
          <table:table-cell office:value-type="string">
            <text:p>Zupa jarzynowa z makaronem razowym zabielana śmietaną 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</text:span></text:p>
          </table:table-cell>
          <table:table-cell table:number-columns-repeated="9"/>
          <table:table-cell office:value-type="string">
            <text:p>tzacyki 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</text:span></text:p>
          </table:table-cell>
          <table:table-cell table:number-columns-repeated="9"/>
          <table:table-cell office:value-type="string">
            <text:p>Zupa koperkowa z makaronem razowym zabielana śmietaną 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</text:span></text:p>
          </table:table-cell>
          <table:table-cell table:number-columns-repeated="8"/>
        </table:table-row>
        <table:table-row table:style-name="ro4">
          <table:table-cell office:value-type="string">
            <text:p>olejem, kisiel do picia b/cukru</text:p>
          </table:table-cell>
          <table:table-cell table:number-columns-repeated="9"/>
          <table:table-cell office:value-type="string">
            <text:p>kasza bulgur 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</text:span></text:p>
          </table:table-cell>
          <table:table-cell table:number-columns-repeated="9"/>
          <table:table-cell office:value-type="string">
            <text:p>sałatka z kiszonego ogórka, cebuli, marchewki, napój miętowy b/cukru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kiszonej kapusty, jabłka, marchewki z olejem,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 koperkiem, mizeria ze śmietaną<text:span text:style-name="T1"> (MIPP)z koperkiem, mizeria ze śmietaną (MIPP)z koperkiem, mizeria ze śmietaną (MIPP)z koperkiem, mizeria ze śmietaną 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isiel do picia b/c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office:value-type="string">
            <text:p>Kanapka z serem żółtym <text:s/>i sałatą <text:span text:style-name="T1">(ZZG, MIPP)Kanapka z serem żółtym <text:s/>i sałatą (ZZG, MIPP)Kanapka z serem żółtym <text:s/>i sałatą (ZZG, MIPP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paprykarzem <text:span text:style-name="T1">(ZZG, R, GO, S, ZZG)Kanapka z paprykarzem (ZZG, R, GO, S, ZZG)Kanapka z paprykarzem (ZZG, R, GO, S, ZZG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office:value-type="string">
            <text:p>Kanapka z paprykarzem <text:span text:style-name="T1">(ZZG, SO, G, R)Kanapka z paprykarzem (ZZG, SO, G, R)Kanapka z paprykarzem (ZZG, SO, G, R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(ZZG, J)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Kisiel, biszkopty</text:p>
          </table:table-cell>
          <table:table-cell table:style-name="ce11" table:number-columns-repeated="3"/>
          <table:table-cell table:number-columns-repeated="6"/>
          <table:table-cell office:value-type="string">
            <text:p>Kanapka z pastą z tuńczyka i szczypiorku<text:span text:style-name="T1"> (R, ZZG)Kanapka z pastą z tuńczyka i szczypiorku (R, ZZG)Kanapka z pastą z tuńczyka i szczypiorku (R, ZZG)</text:span></text:p>
          </table:table-cell>
          <table:table-cell table:number-columns-repeated="9"/>
          <table:table-cell table:style-name="ce5" office:value-type="string">
            <text:p>Jogurt owocowy 1szt <text:span text:style-name="T1">(MIPP)</text:span><text:span text:style-name="T2">, herbatniki 50g </text:span><text:span text:style-name="T1">(MIPP, J, ZZG)Jogurt owocowy 1szt (MIPP)</text:span><text:span text:style-name="T2">, herbatniki 50g </text:span><text:span text:style-name="T1">(MIPP, J, ZZG)Jogurt owocowy 1szt (MIPP)</text:span><text:span text:style-name="T2">, herbatniki 50g </text:span><text:span text:style-name="T1">(MIPP, J, ZZG)</text:span></text:p>
          </table:table-cell>
          <table:table-cell table:style-name="ce11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5" office:value-type="string">
            <text:p>Kanapka z twarogiem <text:span text:style-name="T1">(ZZG, MIPP)Kanapka z twarogiem (ZZG, MIPP)Kanapka z twarogiem (ZZG, MIPP)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Sałatka owocowa, chrupki</text:p>
          </table:table-cell>
          <table:table-cell table:style-name="ce11" table:number-columns-repeated="3"/>
          <table:table-cell table:number-columns-repeated="6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4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lacuszki bananowe <text:span text:style-name="T1">(MIPP, ZZG, J)</text:span><text:span text:style-name="T2">, sok hortexPlacuszki bananowe </text:span><text:span text:style-name="T1">(MIPP, ZZG, J)</text:span><text:span text:style-name="T2">, sok hortexPlacuszki bananowe </text:span><text:span text:style-name="T1">(MIPP, ZZG, J)</text:span><text:span text:style-name="T2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Placuszki z jabłkiem i cukrem pudrem <text:span text:style-name="T1">(MIPP, ZZG, J)Placuszki z jabłkiem i cukrem pudrem (MIPP, ZZG, J)Placuszki z jabłkiem i cukrem pudrem (MIPP, ZZG, J)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office:value-type="string">
            <text:p>Marmolada 40g, <text:s/>szynka gotowana 60g, papryka 80g, masło 12,5g <text:span text:style-name="T1">(MIPP)</text:span><text:span text:style-name="T2">, chleb pszenny 62,5g </text:span><text:span text:style-name="T1">(ZZG),Marmolada 40g, <text:s/>szynka gotowana 60g, papryka 80g, masło 12,5g (MIPP)</text:span><text:span text:style-name="T2">, chleb pszenny 62,5g </text:span><text:span text:style-name="T1">(ZZG),Marmolada 40g, <text:s/>szynka gotowana 60g, papryka 80g, masło 12,5g 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2szt ze szczypiorkiem 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Pasta z jaj 2szt ze szczypiorkiem </text:span>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Pasta z jaj 2szt ze szczypiorkiem </text:span>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Parówki na gorąco 150g 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Parówki na gorąco 150g </text:span>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Parówki na gorąco 150g </text:span>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Sałatka z kaszy kuskus (ZZG) z ananasem, kukurydzą i kurczakiem 160g, jajko gotowane 1szt <text:span text:style-name="T1">(J)</text:span><text:span text:style-name="T2">, sałata, Sałatka z kaszy kuskus (ZZG) z ananasem, kukurydzą i kurczakiem 160g, jajko gotowane 1szt </text:span><text:span text:style-name="T1">(J)</text:span><text:span text:style-name="T2">, sałata, Sałatka z kaszy kuskus (ZZG) z ananasem, kukurydzą i kurczakiem 160g, jajko gotowane 1szt </text:span><text:span text:style-name="T1">(J)</text:span><text:span text:style-name="T2">, sałata, 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Dżem owocowy 60g, pasztet drobiowy 80g <text:span text:style-name="T1">(SO, S, ZZG),</text:span><text:span text:style-name="T2"> papryka 80g, masło 12,5g </text:span><text:span text:style-name="T1">(MIPP),</text:span><text:span text:style-name="T2"> chleb pszenny 62,5g (ZZG),Dżem owocowy 60g, pasztet drobiowy 80g </text:span><text:span text:style-name="T1">(SO, S, ZZG),</text:span><text:span text:style-name="T2"> papryka 80g, masło 12,5g </text:span><text:span text:style-name="T1">(MIPP),</text:span><text:span text:style-name="T2"> chleb pszenny 62,5g (ZZG),Dżem owocowy 60g, pasztet drobiowy 80g </text:span><text:span text:style-name="T1">(SO, S, ZZG),</text:span><text:span text:style-name="T2"> papryka 80g, masło 12,5g </text:span><text:span text:style-name="T1">(MIPP),</text:span><text:span text:style-name="T2"> chleb pszenny 62,5g (ZZG),</text:span></text:p>
          </table:table-cell>
          <table:table-cell table:number-columns-repeated="8"/>
        </table:table-row>
        <table:table-row table:style-name="ro4">
          <table:table-cell office:value-type="string">
            <text:p><text:s/>chleb pszenny 62,5g <text:span text:style-name="T1">(ZZG) chleb pszenny 62,5g (ZZG) chleb pszenny 62,5g (ZZG)</text:span></text:p>
          </table:table-cell>
          <table:table-cell table:number-columns-repeated="9"/>
          <table:table-cell office:value-type="string">
            <text:p>Pasta z soczewicy 150 g, polędwica sopocka (60g), ogórek kiszony 80g, kiełki (10 g) mandarynka 150g</text:p>
          </table:table-cell>
          <table:table-cell table:number-columns-repeated="9"/>
          <table:table-cell office:value-type="string">
            <text:p>masło 12,5g 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Paprykarz 60g<text:span text:style-name="T1">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Paprykarz 60g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Paprykarz 60g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sło 12,5g 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masło 12,5g </text:span>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masło 12,5g </text:span>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rmolada 40g, <text:s/>szynka gotowana 60g, sałata, masło 12,5g <text:span text:style-name="T1">(MIPP)</text:span><text:span text:style-name="T2">, bułka pszenna 89g </text:span><text:span text:style-name="T1">(ZZG)</text:span><text:span text:style-name="T2">,Marmolada 40g, <text:s/>szynka gotowana 60g, sałata, masło 12,5g </text:span><text:span text:style-name="T1">(MIPP)</text:span><text:span text:style-name="T2">, bułka pszenna 89g </text:span><text:span text:style-name="T1">(ZZG)</text:span><text:span text:style-name="T2">,Marmolada 40g, <text:s/>szynka gotowana 60g, sałata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asta z jaj 2szt z koperkiem 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Pasta z jaj 2szt z koperkiem </text:span>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Pasta z jaj 2szt z koperkiem </text:span>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Parówki na gorąco 150g 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Parówki na gorąco 150g </text:span>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Parówki na gorąco 150g </text:span>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aja gotowane na miękko 2szt <text:span text:style-name="T1">(J)</text:span><text:span text:style-name="T2">, pasta drobiowo-warzywna 80g, sałata, masło 12,5g </text:span><text:span text:style-name="T1">(MIPP),Jaja gotowane na miękko 2szt (J)</text:span><text:span text:style-name="T2">, pasta drobiowo-warzywna 80g, sałata, masło 12,5g </text:span><text:span text:style-name="T1">(MIPP),Jaja gotowane na miękko 2szt (J)</text:span><text:span text:style-name="T2">, pasta drobiowo-warzywna 80g, sałata, masło 12,5g </text:span><text:span text:style-name="T1">(MIPP),</text:span>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Dżem truskawkowy 60g, szynka drobiowa 60g, sałata, masło 12,5g<text:span text:style-name="T1"> (MIPP),</text:span><text:span text:style-name="T2"> bułka pszenna 89g </text:span><text:span text:style-name="T1">(ZZG)</text:span><text:span text:style-name="T2">, herbataDżem truskawkowy 60g, szynka drobiowa 60g, sałata, masło 12,5g</text:span><text:span text:style-name="T1"> (MIPP),</text:span><text:span text:style-name="T2"> bułka pszenna 89g </text:span><text:span text:style-name="T1">(ZZG)</text:span><text:span text:style-name="T2">, herbataDżem truskawkowy 60g, szynka drobiowa 60g, sałata, masło 12,5g</text:span><text:span text:style-name="T1"> (MIPP),</text:span><text:span text:style-name="T2"> bułka pszenna 89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office:value-type="string">
            <text:p>bułka 73g <text:span text:style-name="T1">(ZZG)bułka 73g (ZZG)bułka 73g (ZZG)</text:span></text:p>
          </table:table-cell>
          <table:table-cell table:number-columns-repeated="9"/>
          <table:table-cell office:value-type="string">
            <text:p>Polędwica sopocka 60g, sałata, miód <text:s/>sztuczny 50g, masło 12,5g <text:span text:style-name="T1">(MIPP)</text:span><text:span text:style-name="T2">, bułka pszenna 89g </text:span><text:span text:style-name="T1">(ZZG)</text:span><text:span text:style-name="T2">, herbataPolędwica sopocka 60g, sałata, miód <text:s/>sztuczny 50g, masło 12,5g </text:span><text:span text:style-name="T1">(MIPP)</text:span><text:span text:style-name="T2">, bułka pszenna 89g </text:span><text:span text:style-name="T1">(ZZG)</text:span><text:span text:style-name="T2">, herbataPolędwica sopocka 60g, sałata, miód <text:s/>sztuczny 50g, masło 12,5g </text:span><text:span text:style-name="T1">(MIPP)</text:span><text:span text:style-name="T2">, bułka 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herbatabułka pszenna 89g </text:span><text:span text:style-name="T1">(ZZG)</text:span><text:span text:style-name="T2">, herbatabułka pszenna 89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Twarożek z koperkiem 80g,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Twarożek z koperkiem 80g,</text:span>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Twarożek z koperkiem 80g,</text:span>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Pasta z jaj 2szt ze szczypiorkiem 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2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2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mandarynka 150g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zynka gotowana 80g, papryka 80g, masło 12,5g <text:span text:style-name="T1">(MIPP)</text:span><text:span text:style-name="T2">, chleb razowy 95g</text:span><text:span text:style-name="T1"> (ZZG)</text:span><text:span text:style-name="T2">, herbata b/cukruSzynka gotowana 80g, papryka 80g, masło 12,5g </text:span><text:span text:style-name="T1">(MIPP)</text:span><text:span text:style-name="T2">, chleb razowy 95g</text:span><text:span text:style-name="T1"> (ZZG)</text:span><text:span text:style-name="T2">, herbata b/cukruSzynka gotowana 80g, papryka 80g, masło 12,5g </text:span><text:span text:style-name="T1">(MIPP)</text:span><text:span text:style-name="T2">, chleb razowy 95g</text:span><text:span text:style-name="T1"> 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sztet drobiowy 80g 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Pasztet drobiowy 80g </text:span>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Pasztet drobiowy 80g </text:span>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</text:span></text:p>
          </table:table-cell>
          <table:table-cell table:number-columns-repeated="8"/>
        </table:table-row>
        <table:table-row table:style-name="ro4">
          <table:table-cell office:value-type="string">
            <text:p>Parówkowa na gorąco 150g 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Parówkowa na gorąco 150g </text:span>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Parówkowa na gorąco 150g </text:span>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aja gotowane 2szt 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Jaja gotowane 2szt </text:span>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Jaja gotowane 2szt </text:span>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prykarz 60g 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Paprykarz 60g </text:span>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Paprykarz 60g </text:span>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Pasta z soczewicy 150g, kiełki, ogórek kiszony 80g, masło 12,5g<text:span text:style-name="T1"> (MIPP),</text:span><text:span text:style-name="T2"> chleb razowy 95g </text:span><text:span text:style-name="T1">(ZZG),Pasta z soczewicy 150g, kiełki, ogórek kiszony 80g, masło 12,5g (MIPP),</text:span><text:span text:style-name="T2"> chleb razowy 95g </text:span><text:span text:style-name="T1">(ZZG),Pasta z soczewicy 150g, kiełki, ogórek kiszony 80g, masło 12,5g (MIPP),</text:span><text:span text:style-name="T2"> chleb razowy 95g </text:span><text:span text:style-name="T1">(ZZG)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7" table:number-columns-repeated="7"/>
          <table:table-cell table:style-name="ce19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<text:s/>herbata b/cukru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7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Polędwica drobiowa 60g, chleb razowy 30g <text:span text:style-name="T1">(ZZG)</text:span><text:span text:style-name="T2">, pomidor 80gPolędwica drobiowa 60g, chleb razowy 30g </text:span><text:span text:style-name="T1">(ZZG)</text:span><text:span text:style-name="T2">, pomidor 80gPolędwica drobiowa 60g, chleb razowy 30g </text:span><text:span text:style-name="T1">(ZZG)</text:span><text:span text:style-name="T2">, pomidor 80g</text:span></text:p>
          </table:table-cell>
          <table:table-cell table:number-columns-repeated="2"/>
          <table:table-cell table:style-name="ce21" table:number-columns-repeated="5"/>
          <table:table-cell table:style-name="ce22"/>
          <table:table-cell/>
          <table:table-cell table:style-name="ce4" office:value-type="string">
            <text:p>Dieta: cukrzycowa</text:p>
          </table:table-cell>
          <table:table-cell table:style-name="ce17" table:number-columns-repeated="7"/>
          <table:table-cell table:style-name="ce19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Jajko gotowane 1szt <text:span text:style-name="T1">(J)</text:span><text:span text:style-name="T2">, chleb razowy 30g </text:span><text:span text:style-name="T1">(ZZG)</text:span><text:span text:style-name="T2">, ogórek zileony 80gJajko gotowane 1szt </text:span><text:span text:style-name="T1">(J)</text:span><text:span text:style-name="T2">, chleb razowy 30g </text:span><text:span text:style-name="T1">(ZZG)</text:span><text:span text:style-name="T2">, ogórek zileony 80gJajko gotowane 1szt </text:span><text:span text:style-name="T1">(J)</text:span><text:span text:style-name="T2">, chleb razowy 30g </text:span><text:span text:style-name="T1">(ZZG)</text:span><text:span text:style-name="T2">, ogórek zileony 8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7" table:number-columns-repeated="7"/>
          <table:table-cell table:style-name="ce19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zynka drobiowa 50g, chleb razowy 30g <text:span text:style-name="T1">(ZZG)</text:span><text:span text:style-name="T2">, sałataSzynka drobiowa 50g, chleb razowy 30g </text:span><text:span text:style-name="T1">(ZZG)</text:span><text:span text:style-name="T2">, sałataSzynka drobiowa 50g, chleb razowy 30g </text:span><text:span text:style-name="T1">(ZZG)</text:span><text:span text:style-name="T2">, sałata</text:span></text:p>
          </table:table-cell>
          <table:table-cell table:style-name="ce11" table:number-columns-repeated="2"/>
          <table:table-cell table:style-name="ce18" table:number-columns-repeated="5"/>
          <table:table-cell table:style-name="ce20"/>
        </table:table-row>
        <table:table-row table:style-name="ro4">
          <table:table-cell table:style-name="ce5" office:value-type="string">
            <text:p>Ser biały 50g <text:span text:style-name="T1">(MIPP),</text:span><text:span text:style-name="T2"> chleb razowy 30g </text:span><text:span text:style-name="T1">(ZZG)</text:span><text:span text:style-name="T2">, papryka czerwonaSer biały 50g </text:span><text:span text:style-name="T1">(MIPP),</text:span><text:span text:style-name="T2"> chleb razowy 30g </text:span><text:span text:style-name="T1">(ZZG)</text:span><text:span text:style-name="T2">, papryka czerwona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asta drobiowo-warzywna 80g, chleb razowy 30g <text:span text:style-name="T1">(ZZG)</text:span><text:span text:style-name="T2">, sałataPasta drobiowo-warzywna 80g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60g <text:span text:style-name="T1">(MIPP)</text:span><text:span text:style-name="T2">, chleb razowy 30g </text:span><text:span text:style-name="T1">(ZZG)</text:span><text:span text:style-name="T2">, rzodkiewki 3 sztukiSer biały 60g </text:span><text:span text:style-name="T1">(MIPP)</text:span><text:span text:style-name="T2">, chleb razowy 30g </text:span><text:span text:style-name="T1">(ZZG)</text:span><text:span text:style-name="T2">, rzodkiewki 3 sztuki</text:span></text:p>
          </table:table-cell>
          <table:table-cell table:style-name="ce11" table:number-columns-repeated="2"/>
          <table:table-cell table:style-name="ce18" table:number-columns-repeated="5"/>
          <table:table-cell table:style-name="ce20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1"/>
          <table:table-cell table:style-name="ce8" table:number-columns-repeated="7"/>
          <table:table-cell table:style-name="ce12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2.451</text:p>
          </table:table-cell>
          <table:table-cell table:number-columns-repeated="7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Polędwica sopocka 50g, chleb razowy 30g <text:span text:style-name="T1">(ZZG)</text:span><text:span text:style-name="T2">, pomidor 80gPolędwica sopocka 50g, chleb razowy 30g </text:span><text:span text:style-name="T1">(ZZG)</text:span><text:span text:style-name="T2">, pomidor 8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2.654</text:p>
          </table:table-cell>
          <table:table-cell table:number-columns-repeated="9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2.16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2.197</text:p>
          </table:table-cell>
          <table:table-cell table:number-columns-repeated="6"/>
        </table:table-row>
        <table:table-row table:style-name="ro2">
          <table:table-cell office:value-type="string">
            <text:p>d.podstawowa 2.737</text:p>
          </table:table-cell>
          <table:table-cell table:number-columns-repeated="9"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 2.489</text:p>
          </table:table-cell>
          <table:table-cell table:number-columns-repeated="9"/>
          <table:table-cell office:value-type="string">
            <text:p>d.łatwostrawna 2.648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2.383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165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.074</text:p>
          </table:table-cell>
          <table:table-cell table:number-columns-repeated="6"/>
        </table:table-row>
        <table:table-row table:style-name="ro4">
          <table:table-cell office:value-type="string">
            <text:p>d.łatwostrawna 2.593</text:p>
          </table:table-cell>
          <table:table-cell table:number-columns-repeated="9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2.257</text:p>
          </table:table-cell>
          <table:table-cell table:number-columns-repeated="9"/>
          <table:table-cell table:style-name="ce5" office:value-type="string">
            <text:p>d.cukrzycowa 2.423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.204</text:p>
          </table:table-cell>
          <table:table-cell table:number-columns-repeated="7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428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5" office:value-type="string">
            <text:p>d.cukrzycowa 2.591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2.596</text:p>
          </table:table-cell>
          <table:table-cell table:number-columns-repeated="9"/>
          <table:table-cell table:style-name="ce5" office:value-type="string">
            <text:p>d.cukrzycowa 2.134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594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15.17</text:p>
          </table:table-cell>
          <table:table-cell table:number-columns-repeated="7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2295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102.95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121.1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0.77</text:p>
          </table:table-cell>
          <table:table-cell table:number-columns-repeated="6"/>
        </table:table-row>
        <table:table-row table:style-name="ro2">
          <table:table-cell office:value-type="string">
            <text:p>d.podstawowa 113.62</text:p>
          </table:table-cell>
          <table:table-cell table:number-columns-repeated="9"/>
          <table:table-cell table:style-name="ce5" office:value-type="string">
            <text:p>d.cukrzycowa 2591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15.86</text:p>
          </table:table-cell>
          <table:table-cell table:number-columns-repeated="9"/>
          <table:table-cell office:value-type="string">
            <text:p>d.łatwostrawna 105.34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98.4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30.71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98.98</text:p>
          </table:table-cell>
          <table:table-cell table:number-columns-repeated="6"/>
        </table:table-row>
        <table:table-row table:style-name="ro4">
          <table:table-cell office:value-type="string">
            <text:p>d.łatwostrawna <text:s/>124.38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111.32</text:p>
          </table:table-cell>
          <table:table-cell table:number-columns-repeated="9"/>
          <table:table-cell table:style-name="ce5" office:value-type="string">
            <text:p>d.cukrzycowa 117.49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109.51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2.79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5" office:value-type="string">
            <text:p>d.cukrzycowa 126.57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6.41</text:p>
          </table:table-cell>
          <table:table-cell table:number-columns-repeated="9"/>
          <table:table-cell table:style-name="ce5" office:value-type="string">
            <text:p>d.cukrzycowa 121.46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63.69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90.25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114.76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102.25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65.5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81.14</text:p>
          </table:table-cell>
          <table:table-cell table:number-columns-repeated="6"/>
        </table:table-row>
        <table:table-row table:style-name="ro2">
          <table:table-cell office:value-type="string">
            <text:p>d.podstawowa 117.66</text:p>
          </table:table-cell>
          <table:table-cell table:number-columns-repeated="9"/>
          <table:table-cell table:style-name="ce5" office:value-type="string">
            <text:p>d.cukrzycowa 141.98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9.28</text:p>
          </table:table-cell>
          <table:table-cell table:number-columns-repeated="9"/>
          <table:table-cell office:value-type="string">
            <text:p>d.łatwostrawna 94.31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72.2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75.01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72.61</text:p>
          </table:table-cell>
          <table:table-cell table:number-columns-repeated="6"/>
        </table:table-row>
        <table:table-row table:style-name="ro4">
          <table:table-cell office:value-type="string">
            <text:p>d.łatwostrawna 102.01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98.07</text:p>
          </table:table-cell>
          <table:table-cell table:number-columns-repeated="9"/>
          <table:table-cell table:style-name="ce5" office:value-type="string">
            <text:p>d.cukrzycowa 108.69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51.77</text:p>
          </table:table-cell>
          <table:table-cell table:number-columns-repeated="7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03.41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5" office:value-type="string">
            <text:p>d.cukrzycowa 123.86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3.38</text:p>
          </table:table-cell>
          <table:table-cell table:number-columns-repeated="9"/>
          <table:table-cell table:style-name="ce5" office:value-type="string">
            <text:p>d.cukrzycowa 107.02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79.08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03.32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75.95</text:p>
          </table:table-cell>
          <table:table-cell table:number-columns-repeated="9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 345.55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a</text:p>
          </table:table-cell>
          <table:table-cell/>
          <table:table-cell office:value-type="string">
            <text:p>297.62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286.25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table:style-name="ce7" office:value-type="string">
            <text:p>d.podstawowa 314.41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108.48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304.48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363.04</text:p>
          </table:table-cell>
          <table:table-cell table:number-columns-repeated="9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2.29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2.3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77.54</text:p>
          </table:table-cell>
          <table:table-cell table:number-columns-repeated="6"/>
        </table:table-row>
        <table:table-row table:style-name="ro2">
          <table:table-cell office:value-type="string">
            <text:p>d.łatwostrawna 309.94</text:p>
          </table:table-cell>
          <table:table-cell table:number-columns-repeated="9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03.83</text:p>
          </table:table-cell>
          <table:table-cell table:number-columns-repeated="9"/>
          <table:table-cell table:style-name="ce5" office:value-type="string">
            <text:p>d.cukrzycowa 272.06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341.92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5.34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5" office:value-type="string">
            <text:p>d.cukrzycowa 263.24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305.96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275.43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301.82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620.30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17.59</text:p>
          </table:table-cell>
          <table:table-cell table:number-columns-repeated="9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 577.30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a</text:p>
          </table:table-cell>
          <table:table-cell/>
          <table:table-cell office:value-type="string">
            <text:p>565.4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82.30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table:style-name="ce7" office:value-type="string">
            <text:p>d.podstawowa 440.10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267.28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505.90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320.30</text:p>
          </table:table-cell>
          <table:table-cell table:number-columns-repeated="9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60.2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590.3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440.00</text:p>
          </table:table-cell>
          <table:table-cell table:number-columns-repeated="6"/>
        </table:table-row>
        <table:table-row table:style-name="ro2">
          <table:table-cell office:value-type="string">
            <text:p>d.łatwostrawna 415.10</text:p>
          </table:table-cell>
          <table:table-cell table:number-columns-repeated="9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70.40</text:p>
          </table:table-cell>
          <table:table-cell table:number-columns-repeated="9"/>
          <table:table-cell table:style-name="ce5" office:value-type="string">
            <text:p>d.cukrzycowa 682.40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415.30</text:p>
          </table:table-cell>
          <table:table-cell table:number-columns-repeated="7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470.40</text:p>
          </table:table-cell>
          <table:table-cell table:style-name="ce11" table:number-columns-repeated="5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5">25.04.2025</text:date>, <text:time>07:30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40:11.81</meta:creation-date>
    <dc:date>2025-04-25T07:30:56.88</dc:date>
    <meta:editing-duration>PT10H20M45S</meta:editing-duration>
    <meta:editing-cycles>20</meta:editing-cycles>
    <meta:generator>OpenOffice/4.1.11$Win32 OpenOffice.org_project/4111m1$Build-9808</meta:generator>
    <meta:document-statistic meta:table-count="3" meta:cell-count="504" meta:object-count="0"/>
  </office:meta>
</office:document-meta>
</file>