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5"/>
        <table:table-row table:style-name="ro1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6.05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7.05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/>
          <table:table-cell table:style-name="ce8" office:value-type="string" calcext:value-type="string">
            <text:p>28.05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9.05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30.05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31.05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6-01" calcext:value-type="date">
            <text:p>1.06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Płatki owsiane na mleku <text:span text:style-name="T1">(ZZG, MIPP)</text:span><text:span text:style-name="T2">, jajko gotowane 1szt </text:span><text:span text:style-name="T3">(J)</text:span><text:span text:style-name="T2">, miód sztuczny 40g, pomidor 80g, gruszka 180g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ze szczypiorkiem 70g </text:span><text:span text:style-name="T3">(MIPP)</text:span><text:span text:style-name="T2">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40g, twaróg z rzodkiewką 60g</text:span><text:span text:style-name="T3"> (MIPP)</text:span><text:span text:style-name="T2">, masło 12,5g </text:span><text:span text:style-name="T3">(MIPP)</text:span><text:span text:style-name="T2">, chleb</text:span></text:p>
          </table:table-cell>
          <table:table-cell table:number-columns-repeated="9"/>
          <table:table-cell office:value-type="string" calcext:value-type="string">
            <text:p>Płatki owsiane na mleku<text:span text:style-name="T1"> (MIPP, ZZG)</text:span><text:span text:style-name="T2">, krakowska 60g </text:span><text:span text:style-name="T3">(G)</text:span><text:span text:style-name="T2">, pomidor 80g, banan 1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owocowy 60g, ser żółty 40g </text:span><text:span text:style-name="T3">(MIPP)</text:span><text:span text:style-name="T2">, papryka 80g, jabłko 150g, 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baleron 60g, twaróg z ogórkiem zielonym 80g</text:span><text:span text:style-name="T3"> (MIPP)</text:span><text:span text:style-name="T2">,  grejpfrut 200g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Szynkowa 60g, dżem owocowy 40g, sałata, masło 12,5g<text:span text:style-name="T1"> (MIPP),</text:span><text:span text:style-name="T2"> chleb pszenny 62,5g </text:span><text:span text:style-name="T3">(ZZG),</text:span><text:span text:style-name="T2"> chleb razowy 30g </text:span><text:span text:style-name="T3">(ZZG) 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 calcext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 calcext:value-type="string">
            <text:p>pszenny 50g <text:span text:style-name="T1">(ZZG)</text:span><text:span text:style-name="T2">,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50g <text:span text:style-name="T1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chleb pszenny 62,5g (ZZG), razowy 30g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łatki owsiane na mleku (<text:span text:style-name="T1">MIPP, ZZG)</text:span><text:span text:style-name="T2">, jajko gotowane na miękko 1szt </text:span><text:span text:style-name="T3">(J)</text:span><text:span text:style-name="T2">, miód sztuczny 40g, pomidor b/skórki 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pasta z twarogu i szynki drobiowej 70g</text:span><text:span text:style-name="T3"> (MIPP)</text:span><text:span text:style-name="T2">, sałata,  dżem truskawkowy 5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marmolada 60g, twaróg z koperkiem 60g </text:span><text:span text:style-name="T3">(MIPP)</text:span><text:span text:style-name="T2">, masło 12,5g </text:span><text:span text:style-name="T3">(MIPP)</text:span><text:span text:style-name="T2">, bułka </text:span></text:p>
          </table:table-cell>
          <table:table-cell table:number-columns-repeated="9"/>
          <table:table-cell office:value-type="string" calcext:value-type="string">
            <text:p>Płatki owsiane na mleku <text:span text:style-name="T1">(MIPP, ZZG)</text:span><text:span text:style-name="T2">, ogonówka 60g, pomidor b/skórki, masło 12,5g </text:span><text:span text:style-name="T3">(MIPP)</text:span><text:span text:style-name="T2">, bułka pszenna 73g </text:span><text:span text:style-name="T3">(ZZG)</text:span></text:p>
          </table:table-cell>
          <table:table-cell table:number-columns-repeated="9"/>
          <table:table-cell office:value-type="string" calcext:value-type="string">
            <text:p>Zacierki na mleku <text:span text:style-name="T1">(MIPP, ZZG)</text:span><text:span text:style-name="T2">, dżem truskawkowy 60g, serek kanapkowy 50g </text:span><text:span text:style-name="T3">(MIPP)</text:span><text:span text:style-name="T2">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MIPP, ZZG)</text:span><text:span text:style-name="T2">, ogonówka 60g, twaróg 60g </text:span><text:span text:style-name="T3">(MIPP)</text:span><text:span text:style-name="T2">, sałata, pomarańcz 150g, masło 12,5g</text:span><text:span text:style-name="T3"> (MIPP)</text:span></text:p>
          </table:table-cell>
          <table:table-cell table:number-columns-repeated="9"/>
          <table:table-cell office:value-type="string" calcext:value-type="string">
            <text:p>Szynkowa 60g, dżem truskawkowy 40g, sałata, masło 12,5g<text:span text:style-name="T1"> (MIPP),</text:span><text:span text:style-name="T2"> bułka pszenna 89g </text:span><text:span text:style-name="T3">(ZZG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błko 150g parzone, masło 12,5g <text:span text:style-name="T1">(MIPP)</text:span><text:span text:style-name="T2">, bułka pszenna 73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</text:span></text:p>
          </table:table-cell>
          <table:table-cell table:number-columns-repeated="9"/>
          <table:table-cell office:value-type="string" calcext:value-type="string">
            <text:p>jabłko 150g, herbat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ja 2 szt gotowane <text:span text:style-name="T1">(J)</text:span><text:span text:style-name="T2">, masło 12,5g </text:span><text:span text:style-name="T3">(MIPP</text:span><text:span text:style-name="T2">), chleb razowy 95g </text:span><text:span text:style-name="T3">(ZZG)</text:span><text:span text:style-name="T2">, pomidor, gruszka 180g, herbata b/c</text:span></text:p>
          </table:table-cell>
          <table:table-cell table:number-columns-repeated="9"/>
          <table:table-cell office:value-type="string" calcext:value-type="string">
            <text:p>Szynka drobiowa 80g, masło 12,5g <text:span text:style-name="T1">(MIPP)</text:span><text:span text:style-name="T2">, papryka 80g 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lunch meat 40g , masło 12,5g </text:span><text:span text:style-name="T3">(MIPP)</text:span><text:span text:style-name="T2">, chleb razowy 12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Krakowska 80g <text:span text:style-name="T1">(G)</text:span><text:span text:style-name="T2">, pomidor 80g, masło 12,5g </text:span><text:span text:style-name="T3">(MIPP),</text:span><text:span text:style-name="T2">  grejpfrut 200g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aprykarz 60g <text:span text:style-name="T1">(R, SO, S)</text:span><text:span text:style-name="T2">, papryka 80g, masło 12,5g </text:span><text:span text:style-name="T3">(MIPP)</text:span><text:span text:style-name="T2">, jabłko 150g, chleb razowy 125g</text:span><text:span text:style-name="T3"> 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Baleron 80g, ogórek zielony 80g, grejpfrut 200g, masło 12,5g <text:span text:style-name="T1">(MIPP)</text:span><text:span text:style-name="T2">, chleb razowy </text:span><text:span text:style-name="T3">(ZZG)</text:span><text:span text:style-name="T2">? herbata b/c</text:span></text:p>
          </table:table-cell>
          <table:table-cell table:number-columns-repeated="9"/>
          <table:table-cell office:value-type="string" calcext:value-type="string">
            <text:p>Szynkowa 80g, sałata, jabłko 150g, masło 12,5g <text:span text:style-name="T1">(MIPP),</text:span><text:span text:style-name="T2"> chleb razowy 125g </text:span><text:span text:style-name="T3">(ZZG)</text:span><text:span text:style-name="T2">, herbata b/cukru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Jogurt owocow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</text:span></text:p>
          </table:table-cell>
          <table:table-cell table:number-columns-repeated="9"/>
          <table:table-cell office:value-type="string" calcext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 calcext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 calcext:value-type="string">
            <text:p>Jaja gotowane 1szt <text:span text:style-name="T1">(J)</text:span><text:span text:style-name="T2">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</text:span></text:p>
          </table:table-cell>
          <table:table-cell table:number-columns-repeated="9"/>
          <table:table-cell office:value-type="string" calcext:value-type="string">
            <text:p>Twaróg  60g<text:span text:style-name="T1"> (MIPP)</text:span><text:span text:style-name="T2">, sałata, chleb razowy 30g </text:span><text:span text:style-name="T3">(ZZG)</text:span></text:p>
          </table:table-cell>
          <table:table-cell table:number-columns-repeated="9"/>
          <table:table-cell office:value-type="string" calcext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 warzyw i kiełbasy, ryż, sałata ze śmietaną </text:span><text:span text:style-name="T3">(MIPP)Zupa zacierkowa z ziemniakami zasmażana (S, ZZG)</text:span><text:span text:style-name="T2">, leczo z  warzyw i kiełbasy, ryż, sałata ze śmietaną </text:span><text:span text:style-name="T3">(MIPP)Zupa zacierkowa z ziemniakami zasmażana (S, ZZG)</text:span><text:span text:style-name="T2">, leczo z  warzyw i kiełbasy, ryż, sałata ze śmietaną </text:span><text:span text:style-name="T3">(MIPP)</text:span></text:p>
          </table:table-cell>
          <table:table-cell table:number-columns-repeated="9"/>
          <table:table-cell office:value-type="string" calcext:value-type="string">
            <text:p>Zupa koperkowa z makaronem zabielana śmietaną <text:span text:style-name="T1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Zupa koperkowa z makaronem zabielana śmietaną </text:span><text:span text:style-name="T3">(MIPP, ZZG)</text:span><text:span text:style-name="T2">, kotlet mielony smażony na oleju </text:span><text:span text:style-name="T3">(J, ZZG),</text:span><text:span text:style-name="T2"> ziemniaki z </text:span></text:p>
          </table:table-cell>
          <table:table-cell table:number-columns-repeated="9"/>
          <table:table-cell office:value-type="string" calcext:value-type="string">
            <text:p>Krupnik z jkaszy jęczmiennej z ziemniakami <text:span text:style-name="T1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Krupnik z jkaszy jęczmiennej z ziemniakami </text:span><text:span text:style-name="T3">(S, ZZG)</text:span><text:span text:style-name="T2">, leniwe pierogi, </text:span><text:span text:style-name="T3">(J, MIPP, ZZG)</text:span><text:span text:style-name="T2"> surówka z marchwii, jabłka z </text:span></text:p>
          </table:table-cell>
          <table:table-cell table:number-columns-repeated="9"/>
          <table:table-cell office:value-type="string" calcext:value-type="string">
            <text:p>Barszcz czerwony z makaronem zabielany śmietaną <text:span text:style-name="T1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Barszcz czerwony z makaronem zabielany śmietaną </text:span><text:span text:style-name="T3">(S, MIPP, ZZG)</text:span><text:span text:style-name="T2">, ryba pieczona po bałkańsku </text:span><text:span text:style-name="T3">(G, S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Zupa ogórkowa z ryżem zabielana śmietaną<text:span text:style-name="T1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Zupa ogórkowa z ryżem zabielana śmietaną</text:span><text:span text:style-name="T3"> (MIPP, S)</text:span><text:span text:style-name="T2">, de'volaille smażony na oleju </text:span><text:span text:style-name="T3">(J, ZZG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Zupa pomidorowa z makaronem zabielana śmietaną </text:span><text:span text:style-name="T3">(S, MIPP, ZZG)</text:span><text:span text:style-name="T2">, gulasz z indyka </text:span><text:span text:style-name="T3">(ZZG, G)</text:span><text:span text:style-name="T2">, pieczarek i cebuli, ziemniaki,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ęczmienna <text:span text:style-name="T1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jęczmienna </text:span><text:span text:style-name="T3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koperkiem, marchewka z groszkiem <text:span text:style-name="T1">(ZZG)</text:span><text:span text:style-name="T2">, kompot  owocowykoperkiem, marchewka z groszkiem </text:span><text:span text:style-name="T3">(ZZG)</text:span><text:span text:style-name="T2">, kompot  owocowykoperkiem, marchewka z groszkiem </text:span><text:span text:style-name="T3">(ZZG)</text:span><text:span text:style-name="T2">, kompot  owocowy</text:span></text:p>
          </table:table-cell>
          <table:table-cell table:number-columns-repeated="9"/>
          <table:table-cell office:value-type="string" calcext:value-type="string">
            <text:p>jogurtem <text:span text:style-name="T1">(MIPP)</text:span><text:span text:style-name="T2">, kisiel do piciajogurtem </text:span><text:span text:style-name="T3">(MIPP)</text:span><text:span text:style-name="T2">, kisiel do picia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 calcext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3">(MIPP, ZZG)</text:span><text:span text:style-name="T2">, kompot truskawkowyfasolka szparagowa z margarną i bułką tartą </text:span><text:span text:style-name="T3">(MIPP, 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pa kalafiorowa z ziemniakami zabielana mlekiem <text:span text:style-name="T1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Zupa kalafiorowa z ziemniakami zabielana mlekiem </text:span><text:span text:style-name="T3">(S, MIPP)</text:span><text:span text:style-name="T2">, schab gotowany , sos koper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Zupa zacierkowa z ziemniakami <text:span text:style-name="T1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Zupa zacierkowa z ziemniakami </text:span><text:span text:style-name="T3">(ZZG, S)</text:span><text:span text:style-name="T2">, potrawka drobiowa </text:span><text:span text:style-name="T3">(ZZG)</text:span><text:span text:style-name="T2">, ryż, sałata z jogurtem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Zupa koperkowa z makaronem zabielana mlekiem </text:span><text:span text:style-name="T3">(MIPP, ZZG)</text:span><text:span text:style-name="T2">, pulpet wieprzowy </text:span><text:span text:style-name="T3">(J, ZZG)</text:span><text:span text:style-name="T2">, sos pomidorowy </text:span><text:span text:style-name="T3">(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rupnik z kaszy jęczmiennej z ziemniakmi <text:span text:style-name="T1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Krupnik z kaszy jęczmiennej z ziemniakmi </text:span><text:span text:style-name="T3">(S, ZZG)</text:span><text:span text:style-name="T2">, leniwe pierogi </text:span><text:span text:style-name="T3">(J, MIPP, ZZG)</text:span><text:span text:style-name="T2">, surówka z marchwii, jabłka z jogurtem </text:span><text:span text:style-name="T3">(MIPP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jarzynowa z ryżem zabielana mlekiem <text:span text:style-name="T1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Zupa jarzynowa z ryżem zabielana mlekiem </text:span><text:span text:style-name="T3">(S, MIPP)</text:span><text:span text:style-name="T2">, roladki drobiowe ze szpinakiem </text:span><text:span text:style-name="T3">(J, ZZG)</text:span><text:span text:style-name="T2">, sos jogurtowo-</text:span></text:p>
          </table:table-cell>
          <table:table-cell table:number-columns-repeated="9"/>
          <table:table-cell office:value-type="string" calcext:value-type="string">
            <text:p>Zupa pomidorowa z makaronem zabielana mlekiem <text:span text:style-name="T1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Zupa pomidorowa z makaronem zabielana mlekiem </text:span><text:span text:style-name="T3">(S, MIPP, ZZG)</text:span><text:span text:style-name="T2">, gulasz z indyka i warzyw </text:span><text:span text:style-name="T3">(ZZG, G)</text:span><text:span text:style-name="T2">, ziemniaki,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ęczmienna <text:span text:style-name="T1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jęczmienna </text:span><text:span text:style-name="T3">(ZZG)</text:span><text:span text:style-name="T2">, surówka z sałaty lodowej, jabłka, marchewki z jogurtem </text:span><text:span text:style-name="T3">(MIPP)</text:span><text:span text:style-name="T2">, kompot trusk.</text:span></text:p>
          </table:table-cell>
          <table:table-cell table:number-columns-repeated="9"/>
          <table:table-cell office:value-type="string" calcext:value-type="string">
            <text:p>kompot owocowy</text:p>
          </table:table-cell>
          <table:table-cell table:number-columns-repeated="9"/>
          <table:table-cell office:value-type="string" calcext:value-type="string">
            <text:p>z koperkiem, marchewka gotowana, kompot owocowy</text:p>
          </table:table-cell>
          <table:table-cell table:number-columns-repeated="9"/>
          <table:table-cell office:value-type="string" calcext:value-type="string">
            <text:p>kisiel do picia</text:p>
          </table:table-cell>
          <table:table-cell table:number-columns-repeated="9"/>
          <table:table-cell office:value-type="string" calcext:value-type="string">
            <text:p>Barszcz czerwony z makaronem zabielany mlekiem <text:span text:style-name="T1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Barszcz czerwony z makaronem zabielany mlekiem </text:span><text:span text:style-name="T3">(S, MIPP, ZZG)</text:span><text:span text:style-name="T2">, pulpet rybny w sosie koperkowym </text:span><text:span text:style-name="T3">(R, J, ZZG)</text:span><text:span text:style-name="T2">,</text:span></text:p>
          </table:table-cell>
          <table:table-cell table:number-columns-repeated="9"/>
          <table:table-cell office:value-type="string" calcext:value-type="string">
            <text:p>koperkowy <text:span text:style-name="T1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koperkowy </text:span><text:span text:style-name="T3">(MIPP)</text:span><text:span text:style-name="T2">, buraczki </text:span><text:span text:style-name="T3">(ZZG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3">(MIPP)</text:span><text:span text:style-name="T2">, kompot owocowysurówka z sałaty lodowej, marchwii i jabłka z jogurtem </text:span><text:span text:style-name="T3">(MIPP)</text:span><text:span text:style-name="T2">, kompot owocowy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iemniaki, marchewka gotowana <text:span text:style-name="T1">(ZZG)</text:span><text:span text:style-name="T2">, kompot truskawkowyziemniaki, marchewka gotowana </text:span><text:span text:style-name="T3">(ZZG)</text:span><text:span text:style-name="T2">, kompot truskawkowyziemniaki, marchewka gotowana </text:span><text:span text:style-name="T3">(ZZG)</text:span><text:span text:style-name="T2">, kompot truskawk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Zupa kalafiorowa z ziemniakami zabielana śmietaną </text:span><text:span text:style-name="T3">(S, MIPP)</text:span><text:span text:style-name="T2">, schab duszony w sosie własnym, kasza</text:span></text:p>
          </table:table-cell>
          <table:table-cell table:number-columns-repeated="9"/>
          <table:table-cell office:value-type="string" calcext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Zupa zacierkowa z ziemniakami zasmażana </text:span><text:span text:style-name="T3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 calcext:value-type="string">
            <text:p>Zupa koperkowa z makaronem razowym zabielana śmietaną <text:span text:style-name="T1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Zupa koperkowa z makaronem razowym zabielana śmietaną </text:span><text:span text:style-name="T3">(MIPP, ZZG)</text:span><text:span text:style-name="T2">, kotlet mielon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Krupnik z kaszy jęczmiennej z ziemniakami <text:span text:style-name="T1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Krupnik z kaszy jęczmiennej z ziemniakami </text:span><text:span text:style-name="T3">(S, ZZG)</text:span><text:span text:style-name="T2">, makaron razowy z białym serem </text:span><text:span text:style-name="T3">(MIPP, ZZG) </text:span><text:span text:style-name="T2">i słoninką surówka z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ogórkowa z ryżem brązowym, zabielana śmietaną <text:span text:style-name="T1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Zupa ogórkowa z ryżem brązowym, zabielana śmietaną </text:span><text:span text:style-name="T3">(S, MIPP)</text:span><text:span text:style-name="T2">, de'volaille smażony na oleju,</text:span><text:span text:style-name="T3"> (J, ZZG)</text:span><text:span text:style-name="T2"> ziemniaki z</text:span></text:p>
          </table:table-cell>
          <table:table-cell table:number-columns-repeated="9"/>
          <table:table-cell office:value-type="string" calcext:value-type="string">
            <text:p>Zupa pomidorowa z makaronem razowym zabielana śmietaną <text:span text:style-name="T1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Zupa pomidorowa z makaronem razowym zabielana śmietaną </text:span><text:span text:style-name="T3">(S, MIPP, ZZG)</text:span><text:span text:style-name="T2">, gulasz z indyka </text:span><text:span text:style-name="T3">(ZZG, G)</text:span><text:span text:style-name="T2">, pieczarek, cebuli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ęczmienna <text:span text:style-name="T1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jęczmienna </text:span><text:span text:style-name="T3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owocowy b/cukruśmietaną </text:span><text:span text:style-name="T3">(MIPP)</text:span><text:span text:style-name="T2">, kompot owocowy b/cukruśmietaną </text:span><text:span text:style-name="T3">(MIPP)</text:span><text:span text:style-name="T2">, kompot owocowy b/cukru</text:span></text:p>
          </table:table-cell>
          <table:table-cell table:number-columns-repeated="9"/>
          <table:table-cell office:value-type="string" calcext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3">(MIPP),</text:span><text:span text:style-name="T2"> kompot owocowy b/cziemniaki z koperkiem, surówka z marchwii, jabłka z jogurtem </text:span><text:span text:style-name="T3">(MIPP),</text:span><text:span text:style-name="T2"> kompot owocowy b/c</text:span></text:p>
          </table:table-cell>
          <table:table-cell table:number-columns-repeated="9"/>
          <table:table-cell office:value-type="string" calcext:value-type="string">
            <text:p>marchwii, jabłka z jogurtem <text:span text:style-name="T1">(MIPP)</text:span><text:span text:style-name="T2">, kisiel do piciamarchwii, jabłka z jogurtem </text:span><text:span text:style-name="T3">(MIPP)</text:span><text:span text:style-name="T2">, kisiel do piciamarchwii, jabłka z jogurtem </text:span><text:span text:style-name="T3">(MIPP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Barszcz czerwony z makaronem zabielany śmietaną<text:span text:style-name="T1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Barszcz czerwony z makaronem zabielany śmietaną</text:span><text:span text:style-name="T3"> (S, MIPP, ZZG)</text:span><text:span text:style-name="T2">, ryba pieczona po bałkańsku </text:span><text:span text:style-name="T3">(R, G, ZZG)</text:span><text:span text:style-name="T2">, ziemniaki</text:span></text:p>
          </table:table-cell>
          <table:table-cell table:number-columns-repeated="9"/>
          <table:table-cell office:value-type="string" calcext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3">(MIPP, ZZG)</text:span><text:span text:style-name="T2">, kompot truskawkowy b/ckoperkiem, fasolka szparagowa z margarną i bułką tartą </text:span><text:span text:style-name="T3">(MIPP, ZZG)</text:span><text:span text:style-name="T2">, kompot truskawkowy b/c</text:span></text:p>
          </table:table-cell>
          <table:table-cell table:number-columns-repeated="9"/>
          <table:table-cell office:value-type="string" calcext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 calcext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 calcext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 calcext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 calcext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Budyń z sokiem owocowym <text:span text:style-name="T1">(MIPP, ZZG)</text:span><text:span text:style-name="T2">, herbatniki </text:span><text:span text:style-name="T3">(J, MIPP, ZZG)Budyń z sokiem owocowym (MIPP, ZZG)</text:span><text:span text:style-name="T2">, herbatniki </text:span><text:span text:style-name="T3">(J, MIPP, ZZG)Budyń z sokiem owocowym (MIPP, ZZG)</text:span><text:span text:style-name="T2">, herbatniki </text:span><text:span text:style-name="T3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kisiel z jabłkiem, biszkopty <text:span text:style-name="T1">(J, MIPP, ZZG</text:span><text:span text:style-name="T2">)kisiel z jabłkiem, biszkopty </text:span><text:span text:style-name="T3">(J, MIPP, ZZG</text:span><text:span text:style-name="T2">)kisiel z jabłkiem, biszkopty </text:span><text:span text:style-name="T3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 calcext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biszkopty </text:span><text:span text:style-name="T3">(J, MIPP, ZZG)Budyń (MIPP, ZZG)</text:span><text:span text:style-name="T2">, biszkopty </text:span><text:span text:style-name="T3">(J, MIPP, ZZG)Budyń (MIPP, ZZG)</text:span><text:span text:style-name="T2">, biszkopty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 calcext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/>
          <table:table-cell table:style-name="ce28" table:number-columns-repeated="6"/>
          <table:table-cell table:style-name="ce14"/>
          <table:table-cell/>
          <table:table-cell table:style-name="ce5" office:value-type="string" calcext:value-type="string">
            <text:p>Placki z jabłkiem <text:span text:style-name="T1">(J, MIPP, ZZG)</text:span><text:span text:style-name="T2">, sok hortexPlacki z jabłkiem </text:span><text:span text:style-name="T3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Szynka gotowana 50g, ser biały 50g<text:span text:style-name="T1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Szynka gotowana 50g, ser biały 50g</text:span><text:span text:style-name="T3"> (MIPP),</text:span><text:span text:style-name="T2"> masło 12,5g </text:span><text:span text:style-name="T3">(MIPP),</text:span><text:span text:style-name="T2"> ogórek kiszony 80g, chleb pszenny 62,5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Jaja 2szt gotowane <text:span text:style-name="T1">(J)</text:span><text:span text:style-name="T2"> , szynka konserwowa 50g, ogórek kiszony 80g, masło 12,5g </text:span><text:span text:style-name="T3">(MIPP),</text:span><text:span text:style-name="T2"> banan 180gJaja 2szt gotowane </text:span><text:span text:style-name="T3">(J)</text:span><text:span text:style-name="T2"> , szynka konserwowa 50g, ogórek kiszony 80g, masło 12,5g </text:span><text:span text:style-name="T3">(MIPP),</text:span><text:span text:style-name="T2"> banan 180g</text:span></text:p>
          </table:table-cell>
          <table:table-cell table:number-columns-repeated="9"/>
          <table:table-cell office:value-type="string" calcext:value-type="string">
            <text:p>Lunch meat 50g, pasta z tuńczyka, fasoli czerwonej, ogórka konserwowego, cebuli 100g <text:span text:style-name="T1">(R, J)</text:span><text:span text:style-name="T2">, masło 12,5g </text:span><text:span text:style-name="T3">(MIPP)</text:span><text:span text:style-name="T2">,Lunch meat 50g, pasta z tuńczyka, fasoli czerwonej, ogórka konserwowego, cebuli 100g </text:span><text:span text:style-name="T3">(R, J)</text:span><text:span text:style-name="T2">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Serek Capresi 50 g <text:span text:style-name="T1">(MIPP)</text:span><text:span text:style-name="T2">, ogórek zielony 80g, polędwica drobiowa 80g, masło 12,5g </text:span><text:span text:style-name="T3">(MIPP)</text:span><text:span text:style-name="T2">, chleb pszenny Serek Capresi 50 g </text:span><text:span text:style-name="T3">(MIPP)</text:span><text:span text:style-name="T2">, ogórek zielony 80g, polędwica drobiowa 80g, masło 12,5g </text:span><text:span text:style-name="T3">(MIPP)</text:span><text:span text:style-name="T2">, chleb pszenny 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Pasta z jaj 2szt </text:span><text:span text:style-name="T3">(J)</text:span><text:span text:style-name="T2">, szynka gotowana 60g, pomidor 80g, masło 12,5g </text:span><text:span text:style-name="T3">(MIPP)</text:span><text:span text:style-name="T2">, chleb razowy 30g </text:span><text:span text:style-name="T3">(ZZG), </text:span><text:span text:style-name="T2">chleb </text:span></text:p>
          </table:table-cell>
          <table:table-cell table:number-columns-repeated="9"/>
          <table:table-cell office:value-type="string" calcext:value-type="string">
            <text:p>Twaróg z rzodkiewką 60g <text:span text:style-name="T1">(MIPP)</text:span><text:span text:style-name="T2">, polędwica drobiowa 60g, masło 12,5g </text:span><text:span text:style-name="T3">(MIPP)</text:span><text:span text:style-name="T2">, banan 180g, chleb pszenny 62,5g </text:span><text:span text:style-name="T3">(ZZG)Twaróg z rzodkiewką 60g (MIPP)</text:span><text:span text:style-name="T2">, polędwica drobiowa 60g, masło 12,5g </text:span><text:span text:style-name="T3">(MIPP)</text:span><text:span text:style-name="T2">, banan 180g, chleb pszenny 62,5g </text:span><text:span text:style-name="T3">(ZZG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,</text:span><text:span text:style-name="T2"> chleb razowy 30g </text:span><text:span text:style-name="T3">(ZZG), </text:span><text:span text:style-name="T2">herbatachleb pszenny 62,5g </text:span><text:span text:style-name="T3">(ZZG),</text:span><text:span text:style-name="T2"> 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,</text:span><text:span text:style-name="T2"> herbatachleb pszenny 62,5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62,5g <text:span text:style-name="T1">(ZZG)</text:span><text:span text:style-name="T2">, chleb razowy 30g </text:span><text:span text:style-name="T3">(ZZG)</text:span><text:span text:style-name="T2">, herbata62,5g </text:span><text:span text:style-name="T3">(ZZG)</text:span><text:span text:style-name="T2">, 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pszenny 62,5g <text:span text:style-name="T1">(ZZG)</text:span><text:span text:style-name="T2">, herbatapszenny 62,5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onserwa rybna 85g (R, S, SO), ser biały 60 g<text:span text:style-name="T1"> (MIPP)</text:span><text:span text:style-name="T2">, ogórek kiszony 100g,  masło 12,5g (MIPP), Konserwa rybna 85g (R, S, SO), ser biały 60 g</text:span><text:span text:style-name="T3"> (MIPP)</text:span><text:span text:style-name="T2">, ogórek kiszony 100g,  masło 12,5g (MIPP), 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ynka gotowana 50g, ser biały 50g<text:span text:style-name="T1"> (MIPP)</text:span><text:span text:style-name="T2">, masło 12,5g </text:span><text:span text:style-name="T3">(MIPP),</text:span><text:span text:style-name="T2"> sałata, bułka  pszenna 89g </text:span><text:span text:style-name="T3">(ZZG)</text:span><text:span text:style-name="T2">, herbataSzynka gotowana 50g, ser biały 50g</text:span><text:span text:style-name="T3"> (MIPP)</text:span><text:span text:style-name="T2">, masło 12,5g </text:span><text:span text:style-name="T3">(MIPP),</text:span><text:span text:style-name="T2"> sałata, bułka 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2szt got.na miękko <text:span text:style-name="T1">(J)</text:span><text:span text:style-name="T2">,  szynka konserwowa 50g, sałata, masło 12,5g </text:span><text:span text:style-name="T3">(MIPP)</text:span><text:span text:style-name="T2">, bułka  pszenna 73g </text:span><text:span text:style-name="T3">(ZZG)</text:span><text:span text:style-name="T2">,Jaja 2szt got.na miękko </text:span><text:span text:style-name="T3">(J)</text:span><text:span text:style-name="T2">,  szynka konserwowa 50g, sałata, masło 12,5g </text:span><text:span text:style-name="T3">(MIPP)</text:span><text:span text:style-name="T2">, bułka  pszenna 73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Polędwica sopocka 80g, jajko 1szt gotowane na miękko <text:span text:style-name="T1">(J)</text:span><text:span text:style-name="T2">, sałata, banan 180g, bułka przenna 89g </text:span><text:span text:style-name="T3">(ZZG)</text:span><text:span text:style-name="T2">, Polędwica sopocka 80g, jajko 1szt gotowane na miękko </text:span><text:span text:style-name="T3">(J)</text:span><text:span text:style-name="T2">, sałata, banan 180g, bułka przenna 89g </text:span><text:span text:style-name="T3">(ZZG)</text:span><text:span text:style-name="T2">, </text:span></text:p>
          </table:table-cell>
          <table:table-cell table:number-columns-repeated="9"/>
          <table:table-cell office:value-type="string" calcext:value-type="string">
            <text:p>Serek Capresi 50 g<text:span text:style-name="T1"> (MIPP), </text:span><text:span text:style-name="T2">Polędwica drobiowa 80g, jabłko 150g,  sałata, masło 12,5g </text:span><text:span text:style-name="T3">(MIPP)</text:span><text:span text:style-name="T2">, bułka pszenna 89g</text:span><text:span text:style-name="T3"> (ZZG)Serek Capresi 50 g (MIPP), </text:span><text:span text:style-name="T2">Polędwica drobiowa 80g, jabłko 150g,  sałata, masło 12,5g </text:span><text:span text:style-name="T3">(MIPP)</text:span><text:span text:style-name="T2">, bułka pszenna 89g</text:span><text:span text:style-name="T3"> (ZZG)</text:span></text:p>
          </table:table-cell>
          <table:table-cell table:number-columns-repeated="9"/>
          <table:table-cell office:value-type="string" calcext:value-type="string">
            <text:p>chleb pszenny 62,5g<text:span text:style-name="T1"> (ZZG</text:span><text:span text:style-name="T2">), chleb razowy 30g </text:span><text:span text:style-name="T3">(ZZG),</text:span><text:span text:style-name="T2"> herbatachleb pszenny 62,5g</text:span><text:span text:style-name="T3"> (ZZG</text:span><text:span text:style-name="T2">), chleb razowy 30g </text:span><text:span text:style-name="T3">(ZZG),</text:span><text:span text:style-name="T2"> herbata</text:span></text:p>
          </table:table-cell>
          <table:table-cell table:number-columns-repeated="9"/>
          <table:table-cell office:value-type="string" calcext:value-type="string">
            <text:p>Pasta z jaj 2szt <text:span text:style-name="T1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Pasta z jaj 2szt </text:span><text:span text:style-name="T3">(J)</text:span><text:span text:style-name="T2">, szynka gotowana 60g, pomidor 80g, masło 12,5g </text:span><text:span text:style-name="T3">(MIPP),</text:span><text:span text:style-name="T2"> bułk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Twaróg z koperkiem 60g<text:span text:style-name="T1"> (MIPP)</text:span><text:span text:style-name="T2">, polędwica drobiowa 60g, masło 12,5g </text:span><text:span text:style-name="T3">(MIPP),</text:span><text:span text:style-name="T2"> banan 180g, bułka  pszenna 89g </text:span><text:span text:style-name="T3">(ZZG)Twaróg z koperkiem 60g (MIPP)</text:span><text:span text:style-name="T2">, polędwica drobiowa 60g, masło 12,5g </text:span><text:span text:style-name="T3">(MIPP),</text:span><text:span text:style-name="T2"> banan 180g, bułka  pszenna 89g </text:span><text:span text:style-name="T3">(ZZG)</text:span>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anan 180g, 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ynka gotowana 60g, masło 12,5g <text:span text:style-name="T1">(MIPP)</text:span><text:span text:style-name="T2">, ogórek kiszony 80g, chleb razowy 95g </text:span><text:span text:style-name="T3">(ZZG)</text:span><text:span text:style-name="T2">, herbata b/cukruSzynka gotowana 60g, masło 12,5g </text:span><text:span text:style-name="T3">(MIPP)</text:span><text:span text:style-name="T2">, ogórek kiszony 80g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er biały 60g <text:span text:style-name="T1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Ser biały 60g </text:span><text:span text:style-name="T3">(MIPP)</text:span><text:span text:style-name="T2">, pasta warzywna 100g </text:span><text:span text:style-name="T3">(J, G)</text:span><text:span text:style-name="T2">, masło 12,5g </text:span><text:span text:style-name="T3">(MIPP</text:span><text:span text:style-name="T2">), bułka pszenna 89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Szynka gotowana 60g, pomidor 80g, masło 12,5g <text:span text:style-name="T1">(MIPP)</text:span><text:span text:style-name="T2">, chleb razowy 95g </text:span><text:span text:style-name="T3">(ZZG), </text:span><text:span text:style-name="T2">herbata b/cSzynka gotowana 60g, pomidor 80g, masło 12,5g </text:span><text:span text:style-name="T3">(MIPP)</text:span><text:span text:style-name="T2">, chleb razowy 95g </text:span><text:span text:style-name="T3">(ZZG), </text:span><text:span text:style-name="T2">herbata b/c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Jaja 2szt gotowane<text:span text:style-name="T1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Jaja 2szt gotowane</text:span><text:span text:style-name="T3"> (J)</text:span><text:span text:style-name="T2">, ogórek kiszony 80g, masło 12,5g </text:span><text:span text:style-name="T3">(MIPP)</text:span><text:span text:style-name="T2">, chleb razowy 95g </text:span><text:span text:style-name="T3">(ZZG),</text:span><text:span text:style-name="T2"> herbata b/c</text:span></text:p>
          </table:table-cell>
          <table:table-cell table:number-columns-repeated="9"/>
          <table:table-cell office:value-type="string" calcext:value-type="string">
            <text:p>Polędwica sopocka 60g, ogórek kiszony 80g, masło 12,5g<text:span text:style-name="T1"> (MIPP)</text:span><text:span text:style-name="T2">, chleb razowy 95g </text:span><text:span text:style-name="T3">(ZZG)</text:span><text:span text:style-name="T2">, herbata b/cukruPolędwica sopocka 60g, ogórek kiszony 80g, masło 12,5g</text:span><text:span text:style-name="T3"> 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Polędwica drobiowa 80g, ogórek zielony 80g, masło 12,5g <text:span text:style-name="T1">(MIPP),</text:span><text:span text:style-name="T2"> chleb razowy 95g </text:span><text:span text:style-name="T3">(ZZG)</text:span><text:span text:style-name="T2">, herbata b/cukruPolędwica drobiowa 80g, ogórek zielony 80g, masło 12,5g </text:span><text:span text:style-name="T3">(MIPP),</text:span><text:span text:style-name="T2">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Twaróg z rzodkiewką 80g<text:span text:style-name="T1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Twaróg z rzodkiewką 80g</text:span><text:span text:style-name="T3"> (MIPP)</text:span><text:span text:style-name="T2">, masło 12,5g </text:span><text:span text:style-name="T3">(MIPP)</text:span><text:span text:style-name="T2">, chleb razowy 95g </text:span><text:span text:style-name="T3">(ZZG)</text:span><text:span text:style-name="T2">, herbata b/c</text:span>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Konserwa rybna 85g (R, S, SO), masło 12,5g<text:span text:style-name="T1"> (MIPP),</text:span><text:span text:style-name="T2"> ogórek kiszony 100gKonserwa rybna 85g (R, S, SO), masło 12,5g</text:span><text:span text:style-name="T3"> (MIPP),</text:span><text:span text:style-name="T2"> ogórek kiszony 100g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chleb razowy 95g <text:span text:style-name="T1">(ZZG)</text:span><text:span text:style-name="T2">, herbata b/cukru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5" office:value-type="string" calcext:value-type="string">
            <text:p>Ser żółty 30g <text:span text:style-name="T1">(MIPP)</text:span><text:span text:style-name="T2">, chleb razowy 30g </text:span><text:span text:style-name="T3">(ZZG)</text:span><text:span text:style-name="T2">, sałataSer żółty 30g </text:span><text:span text:style-name="T3">(MIPP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 calcext:value-type="string">
            <text:p>Jaja gotowana 1szt <text:span text:style-name="T1">(J)</text:span><text:span text:style-name="T2">, chleb razowy 30g </text:span><text:span text:style-name="T3">(ZZG)</text:span><text:span text:style-name="T2">, sałata lodowa 50gJaja gotowana 1szt </text:span><text:span text:style-name="T3">(J)</text:span><text:span text:style-name="T2">, chleb razowy 30g </text:span><text:span text:style-name="T3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zynka konserwowa 50g, chleb razowy 30g <text:span text:style-name="T1">(ZZG)</text:span><text:span text:style-name="T2">, ogórek zielony 100gSzynka konserwowa 50g, chleb razowy 30g </text:span><text:span text:style-name="T3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Pasta z tuńczyka, fasoli, ogórka kon.cebuli <text:span text:style-name="T1">(R, J)</text:span><text:span text:style-name="T2">, chleb razowy 30g </text:span><text:span text:style-name="T3">(ZZG)Pasta z tuńczyka, fasoli, ogórka kon.cebuli (R, J)</text:span><text:span text:style-name="T2">, chleb razowy 30g </text:span><text:span text:style-name="T3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 calcext:value-type="string">
            <text:p>Serek Capresi 50 g <text:span text:style-name="T1">(MIPP),</text:span><text:span text:style-name="T2"> chleb razowy 30g </text:span><text:span text:style-name="T3">(ZZG)</text:span><text:span text:style-name="T2">, pomidorki koktajlowe 50 g Serek Capresi 50 g </text:span><text:span text:style-name="T3">(MIPP),</text:span><text:span text:style-name="T2"> chleb razowy 30g </text:span><text:span text:style-name="T3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60g, chleb razowy 30g <text:span text:style-name="T1">(ZZG)</text:span><text:span text:style-name="T2">, pomidor 100gPolędwica drobiowa 60g, chleb razowy 30g </text:span><text:span text:style-name="T3">(ZZG)</text:span><text:span text:style-name="T2">, pomidor 100g</text:span></text:p>
          </table:table-cell>
          <table:table-cell table:style-name="ce11" table:number-columns-repeated="3"/>
          <table:table-cell table:style-name="ce43" table:number-columns-repeated="4"/>
          <table:table-cell table:style-name="ce15"/>
        </table:table-row>
        <table:table-row table:style-name="ro1">
          <table:table-cell table:style-name="ce7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<text:span text:style-name="T1">Kaloryczność</text:span><text:span text:style-name="T2">: dieta podstawowa 2.455, łatwostrawna 2.135, cukrzycowa 2.333</text:span><text:span text:style-name="T3">Kaloryczność</text:span><text:span text:style-name="T2">: dieta podstawowa 2.455, łatwostrawna 2.135, cukrzycowa 2.333</text:span></text:p>
          </table:table-cell>
          <table:table-cell table:style-name="ce28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d.podstawowa</text:p>
          </table:table-cell>
          <table:table-cell/>
          <table:table-cell office:value-type="float" office:value="2687" calcext:value-type="float">
            <text:p>2687</text:p>
          </table:table-cell>
          <table:table-cell table:number-columns-repeated="7"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 <text:span text:style-name="T1">(MIPP)</text:span><text:span text:style-name="T2">, chleb razowy 30g </text:span><text:span text:style-name="T3">(ZZG)</text:span><text:span text:style-name="T2">, rzodkiewka 5 sztukSer biały 50g </text:span><text:span text:style-name="T3">(MIPP)</text:span><text:span text:style-name="T2">, chleb razowy 30g </text:span><text:span text:style-name="T3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 calcext:value-type="string">
            <text:p><text:span text:style-name="T1">Białko</text:span><text:span text:style-name="T2">: dieta podstawowa 132.22, łatwostrawna 113.79, cukrzycowa 139.39</text:span><text:span text:style-name="T3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 calcext:value-type="string">
            <text:p><text:span text:style-name="T1">Kaloryczność</text:span><text:span text:style-name="T2">: dieta podstawowa 2.279, łatwostrawna 2.152, cukrzycowa 2.212</text:span><text:span text:style-name="T3">Kaloryczność</text:span><text:span text:style-name="T2">: dieta podstawowa 2.279, łatwostrawna 2.152, cukrzycowa 2.212</text:span>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d.łatwostrawna</text:p>
          </table:table-cell>
          <table:table-cell/>
          <table:table-cell office:value-type="float" office:value="2490" calcext:value-type="float">
            <text:p>2490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09" calcext:value-type="float">
            <text:p>250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819" calcext:value-type="float">
            <text:p>28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747" calcext:value-type="float">
            <text:p>2747</text:p>
          </table:table-cell>
          <table:table-cell table:number-columns-repeated="7"/>
          <table:table-cell table:style-name="ce18"/>
          <table:table-cell table:style-name="ce28" table:number-columns-repeated="7"/>
          <table:table-cell table:style-name="ce14"/>
          <table:table-cell/>
          <table:table-cell office:value-type="string" calcext:value-type="string">
            <text:p><text:span text:style-name="T1">Tłuszcze</text:span><text:span text:style-name="T2">: dieta podstawowa 107.58, łatwostrawna 73.73, cukrzycowa 105.66</text:span><text:span text:style-name="T3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 calcext:value-type="string">
            <text:p><text:span text:style-name="T1">Białko</text:span><text:span text:style-name="T2">: dieta podstawowa 80.39, łatwostrawna 90.47, cukrzycowa 103.06</text:span><text:span text:style-name="T3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48" calcext:value-type="float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62" calcext:value-type="float">
            <text:p>2462</text:p>
          </table:table-cell>
          <table:table-cell table:number-columns-repeated="7"/>
          <table:table-cell office:value-type="string" calcext:value-type="string">
            <text:p>d.łatwostrawa</text:p>
          </table:table-cell>
          <table:table-cell/>
          <table:table-cell office:value-type="float" office:value="2331" calcext:value-type="float">
            <text:p>233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67" calcext:value-type="float">
            <text:p>2367</text:p>
          </table:table-cell>
          <table:table-cell table:number-columns-repeated="7"/>
          <table:table-cell table:style-name="ce4" office:value-type="string" calcext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 calcext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15" calcext:value-type="float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658" calcext:value-type="float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91" calcext:value-type="float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 calcext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 calcext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 calcext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5.29</text:p>
          </table:table-cell>
          <table:table-cell table:number-columns-repeated="7"/>
          <table:table-cell table:style-name="ce7" office:value-type="string" calcext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3"/>
          <table:table-cell table:style-name="ce43" table:number-columns-repeated="4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 style:data-style-name="N2" text:time-value="09:55:46.12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7:14.01</meta:creation-date>
    <dc:date>2025-05-23T09:57:27.605000000</dc:date>
    <meta:editing-duration>PT2H16M11S</meta:editing-duration>
    <meta:editing-cycles>16</meta:editing-cycles>
    <meta:generator>LibreOffice/7.6.4.1$Windows_X86_64 LibreOffice_project/e19e193f88cd6c0525a17fb7a176ed8e6a3e2aa1</meta:generator>
    <meta:document-statistic meta:table-count="3" meta:cell-count="367" meta:object-count="0"/>
  </office:meta>
</office:document-meta>
</file>