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3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1"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19.05.2025</text:p>
          </table:table-cell>
          <table:table-cell table:style-name="ce8"/>
          <table:table-cell table:style-name="ce8" office:value-type="string" calcext:value-type="string">
            <text:p>Poniedział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0.05.2025</text:p>
          </table:table-cell>
          <table:table-cell table:style-name="ce8"/>
          <table:table-cell table:style-name="ce8" office:value-type="string" calcext:value-type="string">
            <text:p>Wtor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1.05.2025</text:p>
          </table:table-cell>
          <table:table-cell table:style-name="ce8"/>
          <table:table-cell table:style-name="ce8" office:value-type="string" calcext:value-type="string">
            <text:p>Środ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2.05.2025</text:p>
          </table:table-cell>
          <table:table-cell table:style-name="ce8"/>
          <table:table-cell table:style-name="ce8" office:value-type="string" calcext:value-type="string">
            <text:p>Czwar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3.05.2025</text:p>
          </table:table-cell>
          <table:table-cell table:style-name="ce8"/>
          <table:table-cell table:style-name="ce8" office:value-type="string" calcext:value-type="string">
            <text:p>Pią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4.05.2025</text:p>
          </table:table-cell>
          <table:table-cell table:style-name="ce8"/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05-25" calcext:value-type="date">
            <text:p>25.05.2025</text:p>
          </table:table-cell>
          <table:table-cell table:style-name="ce8"/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 table:style-name="ce40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1">
          <table:table-cell office:value-type="string" calcext:value-type="string">
            <text:p>Ryż na mleku <text:span text:style-name="T1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</text:span></text:p>
          </table:table-cell>
          <table:table-cell table:number-columns-repeated="9"/>
          <table:table-cell office:value-type="string" calcext:value-type="string">
            <text:p>Płatki jęczmienne na mleku <text:span text:style-name="T1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</text:span></text:p>
          </table:table-cell>
          <table:table-cell table:number-columns-repeated="9"/>
          <table:table-cell office:value-type="string" calcext:value-type="string">
            <text:p>Kawa inka na mleku <text:span text:style-name="T1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</text:span></text:p>
          </table:table-cell>
          <table:table-cell table:number-columns-repeated="9"/>
          <table:table-cell office:value-type="string" calcext:value-type="string">
            <text:p>Baleron wieprzowy 60g, ser topiony 50g <text:span text:style-name="T1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leb pszenny 50g <text:span text:style-name="T1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</text:span></text:p>
          </table:table-cell>
          <table:table-cell table:number-columns-repeated="9"/>
          <table:table-cell office:value-type="string" calcext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 calcext:value-type="string">
            <text:p>chleb pszenny 50g (ZZG) (ZZG), chleb razowy 30g (ZZG), herbata</text:p>
          </table:table-cell>
          <table:table-cell table:number-columns-repeated="9"/>
          <table:table-cell office:value-type="string" calcext:value-type="string">
            <text:p>kiwi 1szt, chleb pszenny 50g (ZZG) (ZZG), chleb razowy 30g (ZZG), herbata</text:p>
          </table:table-cell>
          <table:table-cell table:number-columns-repeated="9"/>
          <table:table-cell office:value-type="string" calcext:value-type="string">
            <text:p>chleb pszenny 50g (ZZG) (ZZG), chleb razowy 30g (ZZG), herbata</text:p>
          </table:table-cell>
          <table:table-cell table:number-columns-repeated="9"/>
          <table:table-cell office:value-type="string" calcext:value-type="string">
            <text:p>(ZZG), sałata, chleb pszenny 50g (ZZG) (ZZG) , chleb razowy 30g (ZZG)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yż na mleku <text:span text:style-name="T1">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Płatki jęczmienne na mleku <text:span text:style-name="T1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Kawa inka na mleku <text:span text:style-name="T1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</text:span></text:p>
          </table:table-cell>
          <table:table-cell table:number-columns-repeated="9"/>
          <table:table-cell office:value-type="string" calcext:value-type="string">
            <text:p>Ogonówka wieprzowa 60g, serek kanapkowy 50g <text:span text:style-name="T1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łka pszenna 73g <text:span text:style-name="T1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omidor b/skórki 80g, bułka pszenna 73g<text:span text:style-name="T1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</text:span></text:p>
          </table:table-cell>
          <table:table-cell table:number-columns-repeated="9"/>
          <table:table-cell office:value-type="string" calcext:value-type="string">
            <text:p>masło 12,5g <text:span text:style-name="T1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omarańcz 150g, bułka pszenna 73g <text:span text:style-name="T1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 calcext:value-type="string">
            <text:p>pomarańcza 150g, bułka pszenna 89g<text:span text:style-name="T1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jko gotowane 2szt <text:span text:style-name="T1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Szynka drobiowa 60g, twaróg ze szczypiorkiem 60g <text:span text:style-name="T1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</text:span></text:p>
          </table:table-cell>
          <table:table-cell table:number-columns-repeated="9"/>
          <table:table-cell office:value-type="string" calcext:value-type="string">
            <text:p>Szynka konserwowa 80g, masło 12,5g <text:span text:style-name="T1">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</text:span></text:p>
          </table:table-cell>
          <table:table-cell table:number-columns-repeated="9"/>
          <table:table-cell office:value-type="string" calcext:value-type="string">
            <text:p>Twrożek z koperkiem 80g <text:span text:style-name="T1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Ser żółty 70g <text:span text:style-name="T1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Twaróg z rzodkiewką 80g <text:span text:style-name="T1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</text:span></text:p>
          </table:table-cell>
          <table:table-cell table:number-columns-repeated="9"/>
          <table:table-cell office:value-type="string" calcext:value-type="string">
            <text:p>Ogonówka wieprzowa 70g, pomidor 80g, masło 12,5g <text:span text:style-name="T1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</text:span>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office:value-type="string" calcext:value-type="string">
            <text:p>Chleb razowy 125g <text:span text:style-name="T1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office:value-type="string" calcext:value-type="string">
            <text:p>Serek waniliowy 150g <text:span text:style-name="T1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ek waniliowy 150g <text:span text:style-name="T1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ułeczka maślana z budyniem (MIPP, J, ZZG)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rek wiejski 150g <text:span text:style-name="T1">(MIPP)</text:span><text:span text:style-name="T2">, jabłko 150gSerek wiejski 150g </text:span><text:span text:style-name="T3">(MIPP)</text:span><text:span text:style-name="T2">, jabłko 150gSerek wiejski 150g </text:span><text:span text:style-name="T3">(MIPP)</text:span><text:span text:style-name="T2">, jabłko 150gSerek wiejski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 calcext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 calcext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office:value-type="string" calcext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,</text:span><text:span text:style-name="T2"> jabłko 150gkefir 150g </text:span><text:span text:style-name="T3">(MIPP),</text:span><text:span text:style-name="T2"> jabłko 150gkefir 150g </text:span><text:span text:style-name="T3">(MIPP),</text:span><text:span text:style-name="T2"> jabłko 150gkefir 150g </text:span><text:span text:style-name="T3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office:value-type="string" calcext:value-type="string">
            <text:p>Zupa ogórkowa z ziemniakami zabielana śmietaną <text:span text:style-name="T1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Zupa grochowa z ziemniakami zasmażana <text:span text:style-name="T1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</text:span></text:p>
          </table:table-cell>
          <table:table-cell table:number-columns-repeated="9"/>
          <table:table-cell office:value-type="string" calcext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</text:span></text:p>
          </table:table-cell>
          <table:table-cell table:number-columns-repeated="9"/>
          <table:table-cell office:value-type="string" calcext:value-type="string">
            <text:p>Żurek z ziemniakami zabielany śmietaną <text:span text:style-name="T1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1">
          <table:table-cell office:value-type="string" calcext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3">(MIPP, J)</text:span><text:span text:style-name="T2">, kompot owocowyz selera, jabłka,ogórka kiszonego,groszku z sosem jogurtowo-majonezowym </text:span><text:span text:style-name="T3">(MIPP, J)</text:span><text:span text:style-name="T2">, kompot owocowyz selera, jabłka,ogórka kiszonego,groszku z sosem jogurtowo-majonezowym </text:span><text:span text:style-name="T3">(MIPP, J)</text:span><text:span text:style-name="T2">, kompot owocowy</text:span></text:p>
          </table:table-cell>
          <table:table-cell table:number-columns-repeated="9"/>
          <table:table-cell office:value-type="string" calcext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3">(S)</text:span><text:span text:style-name="T2">, zapiekanka z makaronu, kiełbasy, pieczarek iKapuśniak z kiszonej kapusty z ziemniakami </text:span><text:span text:style-name="T3">(S)</text:span><text:span text:style-name="T2">, zapiekanka z makaronu, kiełbasy, pieczarek iKapuśniak z kiszonej kapusty z ziemniakami </text:span><text:span text:style-name="T3">(S)</text:span><text:span text:style-name="T2">, zapiekanka z makaronu, kiełbasy, pieczarek i</text:span></text:p>
          </table:table-cell>
          <table:table-cell table:number-columns-repeated="9"/>
          <table:table-cell office:value-type="string" calcext:value-type="string">
            <text:p>Zupa pomidorowa z makaronem zabielana śmietaną <text:span text:style-name="T1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</text:span></text:p>
          </table:table-cell>
          <table:table-cell table:number-columns-repeated="9"/>
          <table:table-cell office:value-type="string" calcext:value-type="string">
            <text:p>jabłka, marchwii z jogurtem <text:span text:style-name="T1">(MIPP)</text:span><text:span text:style-name="T2">, kompot jabłkowyjabłka, marchwii z jogurtem </text:span><text:span text:style-name="T3">(MIPP)</text:span><text:span text:style-name="T2">, kompot jabłkowyjabłka, marchwii z jogurtem </text:span><text:span text:style-name="T3">(MIPP)</text:span><text:span text:style-name="T2">, kompot jabłkowyjabłka, marchwii z jogurtem </text:span><text:span text:style-name="T3">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iemniaki z koperkiem, buraczki z jabłkiem <text:span text:style-name="T1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surówka z kapusty pekińskiej, marchwii, jabłka z olejem, kompot truskawkowy</text:p>
          </table:table-cell>
          <table:table-cell table:number-columns-repeated="9"/>
          <table:table-cell office:value-type="string" calcext:value-type="string">
            <text:p>Rosół drobiowy z makaronem<text:span text:style-name="T1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 calcext:value-type="string">
            <text:p>ziemniaki z koperkiem, kapusta zasmażana <text:span text:style-name="T1">(ZZG)</text:span><text:span text:style-name="T2">, napój miętowyziemniaki z koperkiem, kapusta zasmażana </text:span><text:span text:style-name="T3">(ZZG)</text:span><text:span text:style-name="T2">, napój miętowyziemniaki z koperkiem, kapusta zasmażana </text:span><text:span text:style-name="T3">(ZZG)</text:span><text:span text:style-name="T2">, napój miętowyziemniaki z koperkiem, kapusta zasmażana </text:span><text:span text:style-name="T3">(ZZG)</text:span><text:span text:style-name="T2">, napój mięt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1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upa selerowa z ziemniakami zabielana mlekiem <text:span text:style-name="T1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</text:span></text:p>
          </table:table-cell>
          <table:table-cell table:number-columns-repeated="9"/>
          <table:table-cell office:value-type="string" calcext:value-type="string">
            <text:p>śmietaną <text:span text:style-name="T1">(MIPP)</text:span><text:span text:style-name="T2">, kompot wieloowocowyśmietaną </text:span><text:span text:style-name="T3">(MIPP)</text:span><text:span text:style-name="T2">, kompot wieloowocowyśmietaną </text:span><text:span text:style-name="T3">(MIPP)</text:span><text:span text:style-name="T2">, kompot wieloowocowyśmietaną </text:span><text:span text:style-name="T3">(MIPP)</text:span><text:span text:style-name="T2">, kompot wieloowoc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rupnik ryżowy z ziemniakami <text:span text:style-name="T1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iały barszcz z ziemniakami zabielany mlekiem <text:span text:style-name="T1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aglana, buraczki z jabłkiem <text:span text:style-name="T1">(ZZG)</text:span><text:span text:style-name="T2">, kompot owocowyjaglana, buraczki z jabłkiem </text:span><text:span text:style-name="T3">(ZZG)</text:span><text:span text:style-name="T2">, kompot owocowyjaglana, buraczki z jabłkiem </text:span><text:span text:style-name="T3">(ZZG)</text:span><text:span text:style-name="T2">, kompot owocowyjaglana, buraczki z jabłkiem </text:span><text:span text:style-name="T3">(ZZG)</text:span><text:span text:style-name="T2">, kompot owoc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pomidorowa z zmakaronem zabielana mlekiem <text:span text:style-name="T1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lodowej, marchewki, jabłka z jogurtem <text:span text:style-name="T1">(MIPP)</text:span><text:span text:style-name="T2">, kompot jabłkowylodowej, marchewki, jabłka z jogurtem </text:span><text:span text:style-name="T3">(MIPP)</text:span><text:span text:style-name="T2">, kompot jabłkowylodowej, marchewki, jabłka z jogurtem </text:span><text:span text:style-name="T3">(MIPP)</text:span><text:span text:style-name="T2">, kompot jabłkowylodowej, marchewki, jabłka z jogurtem </text:span><text:span text:style-name="T3">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upa owocowa z makaronem (<text:span text:style-name="T1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</text:span></text:p>
          </table:table-cell>
          <table:table-cell table:number-columns-repeated="9"/>
          <table:table-cell office:value-type="string" calcext:value-type="string">
            <text:p>jogurtowym <text:span text:style-name="T1">(MIPP)</text:span><text:span text:style-name="T2">, kompot truskawkowyjogurtowym </text:span><text:span text:style-name="T3">(MIPP)</text:span><text:span text:style-name="T2">, kompot truskawkowyjogurtowym </text:span><text:span text:style-name="T3">(MIPP)</text:span><text:span text:style-name="T2">, kompot truskawkowyjogurtowym </text:span><text:span text:style-name="T3">(MIPP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z płatków jęczmiennych z ziemniakami <text:span text:style-name="T1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</text:span></text:p>
          </table:table-cell>
          <table:table-cell table:number-columns-repeated="9"/>
          <table:table-cell office:value-type="string" calcext:value-type="string">
            <text:p>ziemniaki, kalafior z bułką tartą <text:span text:style-name="T1">(ZZG)</text:span><text:span text:style-name="T2"> , napój miętowyziemniaki, kalafior z bułką tartą </text:span><text:span text:style-name="T3">(ZZG)</text:span><text:span text:style-name="T2"> , napój miętowyziemniaki, kalafior z bułką tartą </text:span><text:span text:style-name="T3">(ZZG)</text:span><text:span text:style-name="T2"> , napój miętowyziemniaki, kalafior z bułką tartą </text:span><text:span text:style-name="T3">(ZZG)</text:span><text:span text:style-name="T2"> , napój mięt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buraczki z jabłkiem <text:span text:style-name="T1">(ZZG)</text:span><text:span text:style-name="T2">, kisiel owocowy  do piciaburaczki z jabłkiem </text:span><text:span text:style-name="T3">(ZZG)</text:span><text:span text:style-name="T2">, kisiel owocowy  do piciaburaczki z jabłkiem </text:span><text:span text:style-name="T3">(ZZG)</text:span><text:span text:style-name="T2">, kisiel owocowy  do piciaburaczki z jabłkiem </text:span><text:span text:style-name="T3">(ZZG)</text:span><text:span text:style-name="T2">, kisiel owocowy  do pici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upa ogórkowa z ziemniakami zabielana śmietaną <text:span text:style-name="T1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</text:span></text:p>
          </table:table-cell>
          <table:table-cell table:number-columns-repeated="9"/>
          <table:table-cell office:value-type="string" calcext:value-type="string">
            <text:p>z sosem jogurtowym<text:span text:style-name="T1"> (MIPP)</text:span><text:span text:style-name="T2">, kompot wieloowocowyz sosem jogurtowym</text:span><text:span text:style-name="T3"> (MIPP)</text:span><text:span text:style-name="T2">, kompot wieloowocowyz sosem jogurtowym</text:span><text:span text:style-name="T3"> (MIPP)</text:span><text:span text:style-name="T2">, kompot wieloowocowyz sosem jogurtowym</text:span><text:span text:style-name="T3"> (MIPP)</text:span><text:span text:style-name="T2">, kompot wieloowoc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grochowa z ziemniakami zasmażana <text:span text:style-name="T1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Żurek z ziemniakami zabielany śmietaną <text:span text:style-name="T1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3">(J, MIPP)</text:span><text:span text:style-name="T2">, kompot owocowy b/ cukruz selera, jabłka,ogórka kiszonego,groszku z sosem jogurt.-majonez. </text:span><text:span text:style-name="T3">(J, MIPP)</text:span><text:span text:style-name="T2">, kompot owocowy b/ cukruz selera, jabłka,ogórka kiszonego,groszku z sosem jogurt.-majonez. </text:span><text:span text:style-name="T3">(J, MIPP)</text:span><text:span text:style-name="T2">, kompot owocowy b/ 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3">S, MIPP, ZZG)</text:span><text:span text:style-name="T2">, schab gotowany, sos Zupa pomidorowa z makaronem razowym zabielana śmietaną (</text:span><text:span text:style-name="T3">S, MIPP, ZZG)</text:span><text:span text:style-name="T2">, schab gotowany, sos Zupa pomidorowa z makaronem razowym zabielana śmietaną (</text:span><text:span text:style-name="T3">S, MIPP, ZZG)</text:span><text:span text:style-name="T2">, schab gotowany, sos </text:span></text:p>
          </table:table-cell>
          <table:table-cell table:number-columns-repeated="9"/>
          <table:table-cell office:value-type="string" calcext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3">(MIPP)</text:span><text:span text:style-name="T2">, kompot jabłkowy b/cukruz sałaty lodowej, jabłka, marchewki z jogurtem </text:span><text:span text:style-name="T3">(MIPP)</text:span><text:span text:style-name="T2">, kompot jabłkowy b/cukruz sałaty lodowej, jabłka, marchewki z jogurtem </text:span><text:span text:style-name="T3">(MIPP)</text:span><text:span text:style-name="T2">, kompot jabłkowy b/cukru</text:span></text:p>
          </table:table-cell>
          <table:table-cell table:number-columns-repeated="9"/>
          <table:table-cell office:value-type="string" calcext:value-type="string">
            <text:p>Zupa pieczarkowa z makaronem razowym zabielana śmietaną <text:span text:style-name="T1">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</text:span></text:p>
          </table:table-cell>
          <table:table-cell table:number-columns-repeated="9"/>
          <table:table-cell office:value-type="string" calcext:value-type="string">
            <text:p>z kapusty pekińskiej,marchwii, jabłka z olejem, kompot truskawkowy b/cukru</text:p>
          </table:table-cell>
          <table:table-cell table:number-columns-repeated="9"/>
          <table:table-cell office:value-type="string" calcext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3">(MIPP, ZZG, S)</text:span><text:span text:style-name="T2">, udko z kurczaka gotowane,Zupa koperkowa z makaronem razowym zabiela na śmietaną </text:span><text:span text:style-name="T3">(MIPP, ZZG, S)</text:span><text:span text:style-name="T2">, udko z kurczaka gotowane,Zupa koperkowa z makaronem razowym zabiela na śmietaną </text:span><text:span text:style-name="T3">(MIPP, ZZG, S)</text:span><text:span text:style-name="T2">, udko z kurczaka gotowane,</text:span>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office:value-type="string" calcext:value-type="string">
            <text:p>Kapuśniak z kiszonej kapusty z ziemniakami <text:span text:style-name="T1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</text:span></text:p>
          </table:table-cell>
          <table:table-cell table:number-columns-repeated="9"/>
          <table:table-cell office:value-type="string" calcext:value-type="string">
            <text:p>koperkowy <text:span text:style-name="T1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3">(MIPP)</text:span><text:span text:style-name="T2">, kompot jabłkowy b/cukruZiemniaki z koperkiem, surówka z marchwii, jabłka z jogurtem </text:span><text:span text:style-name="T3">(MIPP)</text:span><text:span text:style-name="T2">, kompot jabłkowy b/cukruZiemniaki z koperkiem, surówka z marchwii, jabłka z jogurtem </text:span><text:span text:style-name="T3">(MIPP)</text:span><text:span text:style-name="T2">, kompot jabłkowy b/cukru</text:span>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3">(MIPP)</text:span><text:span text:style-name="T2">, kompot z sałaty lodowej, ogórka zielonego, rzodkiewki, szczypioru ze śmietaną </text:span><text:span text:style-name="T3">(MIPP)</text:span><text:span text:style-name="T2">, kompot z sałaty lodowej, ogórka zielonego, rzodkiewki, szczypioru ze śmietaną </text:span><text:span text:style-name="T3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o picia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office:value-type="string" calcext:value-type="string">
            <text:p>wieloowocowy b/cukru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office:value-type="string" calcext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office:value-type="string" calcext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9"/>
          <table:table-cell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5" office:value-type="string" calcext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 calcext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 calcext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 calcext:value-type="string">
            <text:p>Budyń <text:span text:style-name="T1">(MIPP, ZZG)</text:span><text:span text:style-name="T2">, herbatniki </text:span><text:span text:style-name="T3">(J, MIPP, ZZG)Budyń (MIPP, ZZG)</text:span><text:span text:style-name="T2">, herbatniki </text:span><text:span text:style-name="T3">(J, MIPP, ZZG)Budyń (MIPP, ZZG)</text:span><text:span text:style-name="T2">, herbatniki </text:span><text:span text:style-name="T3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5" office:value-type="string" calcext:value-type="string">
            <text:p>Ciasto drożdżowe <text:span text:style-name="T1">(MIPP, ZZG, J)</text:span><text:span text:style-name="T2">, kakaoCiasto drożdżowe </text:span><text:span text:style-name="T3">(MIPP, ZZG, J)</text:span><text:span text:style-name="T2">, kakaoCiasto drożdżowe </text:span><text:span text:style-name="T3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office:value-type="string" calcext:value-type="string">
            <text:p>Krakowska 70g <text:span text:style-name="T1">(G)</text:span><text:span text:style-name="T2">, ser kanapkowy 50g</text:span><text:span text:style-name="T3"> (MIPP)</text:span><text:span text:style-name="T2">, pomidor 80g , herbataKrakowska 70g </text:span><text:span text:style-name="T3">(G)</text:span><text:span text:style-name="T2">, ser kanapkowy 50g</text:span><text:span text:style-name="T3"> (MIPP)</text:span><text:span text:style-name="T2">, pomidor 80g , herbataKrakowska 70g </text:span><text:span text:style-name="T3">(G)</text:span><text:span text:style-name="T2">, ser kanapkowy 50g</text:span><text:span text:style-name="T3"> (MIPP)</text:span><text:span text:style-name="T2">, pomidor 80g , herbata</text:span></text:p>
          </table:table-cell>
          <table:table-cell table:number-columns-repeated="9"/>
          <table:table-cell table:style-name="ce5" office:value-type="string" calcext:value-type="string">
            <text:p>Placuszki bananowe <text:span text:style-name="T1">(MIPP, ZZG, J)</text:span><text:span text:style-name="T2">, sok HortexPlacuszki bananowe </text:span><text:span text:style-name="T3">(MIPP, ZZG, J)</text:span><text:span text:style-name="T2">, sok HortexPlacuszki bananowe </text:span><text:span text:style-name="T3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Marmolada 40g,  szynka drobiowa 60g, papryka 80g, masło 12,5g<text:span text:style-name="T1"> (MIPP)</text:span><text:span text:style-name="T2">, chleb pszenny 62,5g </text:span><text:span text:style-name="T3">(ZZG),Marmolada 40g,  szynka drobiowa 60g, papryka 80g, masło 12,5g (MIPP)</text:span><text:span text:style-name="T2">, chleb pszenny 62,5g </text:span><text:span text:style-name="T3">(ZZG),Marmolada 40g,  szynka drobiowa 60g, papryka 80g, masło 12,5g 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z jaj 1szt ze szczypiorkiem <text:span text:style-name="T1">(J)</text:span><text:span text:style-name="T2">, polędwica drobiowa 60g, masło 12,5g </text:span><text:span text:style-name="T3">(MIPP)</text:span><text:span text:style-name="T2">, chleb pszenny 62,5g </text:span><text:span text:style-name="T3">(ZZG),Pasta z jaj 1szt ze szczypiorkiem (J)</text:span><text:span text:style-name="T2">, polędwica drobiowa 60g, masło 12,5g </text:span><text:span text:style-name="T3">(MIPP)</text:span><text:span text:style-name="T2">, chleb pszenny 62,5g </text:span><text:span text:style-name="T3">(ZZG),Pasta z jaj 1szt ze szczypiorkiem (J)</text:span><text:span text:style-name="T2">, polędwica drobiowa 60g, masło 12,5g </text:span><text:span text:style-name="T3">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1">
          <table:table-cell office:value-type="string" calcext:value-type="string">
            <text:p>masło 12,5g <text:span text:style-name="T1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masło 12,5g </text:span><text:span text:style-name="T3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masło 12,5g </text:span><text:span text:style-name="T3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drobiowo-warzywna 80g,  jajko gotowane 1szt <text:span text:style-name="T1">(J)</text:span><text:span text:style-name="T2">, sałata, kiełki,Pasta drobiowo-warzywna 80g,  jajko gotowane 1szt </text:span><text:span text:style-name="T3">(J)</text:span><text:span text:style-name="T2">, sałata, kiełki,Pasta drobiowo-warzywna 80g,  jajko gotowane 1szt </text:span><text:span text:style-name="T3">(J)</text:span><text:span text:style-name="T2">, sałata, kiełki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office:value-type="string" calcext:value-type="string">
            <text:p>chleb razowy 30g <text:span text:style-name="T1">(ZZG), </text:span><text:span text:style-name="T2">herbatachleb razowy 30g </text:span><text:span text:style-name="T3">(ZZG), </text:span><text:span text:style-name="T2">herbatachleb razowy 30g </text:span><text:span text:style-name="T3">(ZZG), </text:span><text:span text:style-name="T2">herbata</text:span></text:p>
          </table:table-cell>
          <table:table-cell table:number-columns-repeated="9"/>
          <table:table-cell office:value-type="string" calcext:value-type="string">
            <text:p>Dżem owocowy 60g, pasztet drobiowy 80g <text:span text:style-name="T1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Dżem owocowy 60g, pasztet drobiowy 80g </text:span><text:span text:style-name="T3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Dżem owocowy 60g, pasztet drobiowy 80g </text:span><text:span text:style-name="T3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office:value-type="string" calcext:value-type="string">
            <text:p>masło 12,5g<text:span text:style-name="T1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masło 12,5g</text:span><text:span text:style-name="T3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masło 12,5g</text:span><text:span text:style-name="T3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Paprykarz 60g <text:span text:style-name="T1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Paprykarz 60g </text:span><text:span text:style-name="T3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Paprykarz 60g </text:span><text:span text:style-name="T3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chleb razowy 30g (ZZG), herbat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gonówka 70g, serek kanapkowy 50g <text:span text:style-name="T1">(MIPP)</text:span><text:span text:style-name="T2">, pomidor b/skórki 80g, masło 12,5g</text:span><text:span text:style-name="T3"> (MIPP</text:span><text:span text:style-name="T2">), bułka pszenna 89g </text:span><text:span text:style-name="T3">(ZZG)Ogonówka 70g, serek kanapkowy 50g (MIPP)</text:span><text:span text:style-name="T2">, pomidor b/skórki 80g, masło 12,5g</text:span><text:span text:style-name="T3"> (MIPP</text:span><text:span text:style-name="T2">), bułka pszenna 89g </text:span><text:span text:style-name="T3">(ZZG)Ogonówka 70g, serek kanapkowy 50g (MIPP)</text:span><text:span text:style-name="T2">, pomidor b/skórki 80g, masło 12,5g</text:span><text:span text:style-name="T3"> (MIPP</text:span><text:span text:style-name="T2">), bułka pszenna 89g </text:span><text:span text:style-name="T3">(ZZG)</text:span></text:p>
          </table:table-cell>
          <table:table-cell table:number-columns-repeated="9"/>
          <table:table-cell office:value-type="string" calcext:value-type="string">
            <text:p>Pasztet wieprzowy 100g <text:span text:style-name="T1">(J, ZZG, S)</text:span><text:span text:style-name="T2"> , ogórek kiszony 80g, pasta z zielonego groszku i pora 60g, masło 12,5g</text:span><text:span text:style-name="T3"> (MIPP)Pasztet wieprzowy 100g (J, ZZG, S)</text:span><text:span text:style-name="T2"> , ogórek kiszony 80g, pasta z zielonego groszku i pora 60g, masło 12,5g</text:span><text:span text:style-name="T3"> (MIPP)Pasztet wieprzowy 100g (J, ZZG, S)</text:span><text:span text:style-name="T2"> , ogórek kiszony 80g, pasta z zielonego groszku i pora 60g, masło 12,5g</text:span><text:span text:style-name="T3"> (MIPP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Marmolada 40g, szynka drobiowa 60g, sałata, masło 12,5g <text:span text:style-name="T1">(MIPP)</text:span><text:span text:style-name="T2">, bułka pszenna 89g </text:span><text:span text:style-name="T3">(ZZG)</text:span><text:span text:style-name="T2">,Marmolada 40g, szynka drobiowa 60g, sałata, masło 12,5g </text:span><text:span text:style-name="T3">(MIPP)</text:span><text:span text:style-name="T2">, bułka pszenna 89g </text:span><text:span text:style-name="T3">(ZZG)</text:span><text:span text:style-name="T2">,Marmolada 40g, szynka drobiowa 60g, sałata, masło 12,5g </text:span><text:span text:style-name="T3">(MIPP)</text:span><text:span text:style-name="T2">, bułka pszenna 89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asta z jaj 1szt z koperkiem <text:span text:style-name="T1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Pasta z jaj 1szt z koperkiem </text:span><text:span text:style-name="T3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Pasta z jaj 1szt z koperkiem </text:span><text:span text:style-name="T3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rbata, pomarańcz 150g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</text:span><text:span text:style-name="T3"> (ZZG)</text:span><text:span text:style-name="T2">, herbatachleb pszenny 62,5g </text:span><text:span text:style-name="T3">(ZZG)</text:span><text:span text:style-name="T2">, chleb razowy 30g</text:span><text:span text:style-name="T3"> (ZZG)</text:span><text:span text:style-name="T2">, herbatachleb pszenny 62,5g </text:span><text:span text:style-name="T3">(ZZG)</text:span><text:span text:style-name="T2">, chleb razowy 30g</text:span><text:span text:style-name="T3"> (ZZG)</text:span><text:span text:style-name="T2">, herbata</text:span></text:p>
          </table:table-cell>
          <table:table-cell table:number-columns-repeated="9"/>
          <table:table-cell office:value-type="string" calcext:value-type="string">
            <text:p>Jaja gotowane na miękko 2szt <text:span text:style-name="T1">(J),</text:span><text:span text:style-name="T2"> pasta drobiowo-warzywna 60g, kiełki, sałata, masło 12,5g </text:span><text:span text:style-name="T3">(MIPP</text:span><text:span text:style-name="T2">),Jaja gotowane na miękko 2szt </text:span><text:span text:style-name="T3">(J),</text:span><text:span text:style-name="T2"> pasta drobiowo-warzywna 60g, kiełki, sałata, masło 12,5g </text:span><text:span text:style-name="T3">(MIPP</text:span><text:span text:style-name="T2">),Jaja gotowane na miękko 2szt </text:span><text:span text:style-name="T3">(J),</text:span><text:span text:style-name="T2"> pasta drobiowo-warzywna 60g, kiełki, sałata, masło 12,5g </text:span><text:span text:style-name="T3">(MIPP</text:span><text:span text:style-name="T2">),</text:span>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Dżem owocowy 60g, szynka drobiowa 60g, sałata, masło 12,5g <text:span text:style-name="T1">(MIPP),</text:span><text:span text:style-name="T2"> bułka pszenna 89g </text:span><text:span text:style-name="T3">(ZZG)</text:span><text:span text:style-name="T2">, herbataDżem owocowy 60g, szynka drobiowa 60g, sałata, masło 12,5g </text:span><text:span text:style-name="T3">(MIPP),</text:span><text:span text:style-name="T2"> bułka pszenna 89g </text:span><text:span text:style-name="T3">(ZZG)</text:span><text:span text:style-name="T2">, herbataDżem owocowy 60g, szynka drobiowa 60g, sałata, masło 12,5g </text:span><text:span text:style-name="T3">(MIPP),</text:span><text:span text:style-name="T2"> bułka pszenna 89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ułka pszenna 89g <text:span text:style-name="T1">(ZZG)</text:span><text:span text:style-name="T2">, herbatabułka pszenna 89g </text:span><text:span text:style-name="T3">(ZZG)</text:span><text:span text:style-name="T2">, herbatabułka pszenna 89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Miód 60g, ser biały 60g (MIPP<text:span text:style-name="T1">)</text:span><text:span text:style-name="T2">, sałata, masło 12,5g (MIPP)</text:span><text:span text:style-name="T3">,</text:span><text:span text:style-name="T2"> bułka 73g (ZZG), herbata Miód 60g, ser biały 60g (MIPP</text:span><text:span text:style-name="T3">)</text:span><text:span text:style-name="T2">, sałata, masło 12,5g (MIPP)</text:span><text:span text:style-name="T3">,</text:span><text:span text:style-name="T2"> bułka 73g (ZZG), herbata Miód 60g, ser biały 60g (MIPP</text:span><text:span text:style-name="T3">)</text:span><text:span text:style-name="T2">, sałata, masło 12,5g (MIPP)</text:span><text:span text:style-name="T3">,</text:span><text:span text:style-name="T2"> bułka 73g (ZZG), herbata </text:span></text:p>
          </table:table-cell>
          <table:table-cell table:number-columns-repeated="9"/>
          <table:table-cell office:value-type="string" calcext:value-type="string">
            <text:p>Pasta z jaj 1szt ze szczypiorkiem <text:span text:style-name="T1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1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1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rakowska 70g <text:span text:style-name="T1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Krakowska 70g </text:span><text:span text:style-name="T3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Krakowska 70g </text:span><text:span text:style-name="T3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</text:span></text:p>
          </table:table-cell>
          <table:table-cell table:number-columns-repeated="9"/>
          <table:table-cell office:value-type="string" calcext:value-type="string">
            <text:p>Polędwica sopocka 60g, sałata, miód sztuczny  50g, masło 12,5g <text:span text:style-name="T1">(MIPP)</text:span><text:span text:style-name="T2">, bułka pszenna 89g</text:span><text:span text:style-name="T3"> (ZZG)</text:span><text:span text:style-name="T2">, herbataPolędwica sopocka 60g, sałata, miód sztuczny  50g, masło 12,5g </text:span><text:span text:style-name="T3">(MIPP)</text:span><text:span text:style-name="T2">, bułka pszenna 89g</text:span><text:span text:style-name="T3"> (ZZG)</text:span><text:span text:style-name="T2">, herbataPolędwica sopocka 60g, sałata, miód sztuczny  50g, masło 12,5g </text:span><text:span text:style-name="T3">(MIPP)</text:span><text:span text:style-name="T2">, bułka pszenna 89g</text:span><text:span text:style-name="T3"> 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zynka drobiowa 80g, papryka 80g, masło 12,5g <text:span text:style-name="T1">(MIPP),</text:span><text:span text:style-name="T2"> chleb razowy 95g </text:span><text:span text:style-name="T3">(ZZG),</text:span><text:span text:style-name="T2"> herbata b/cukruSzynka drobiowa 80g, papryka 80g, masło 12,5g </text:span><text:span text:style-name="T3">(MIPP),</text:span><text:span text:style-name="T2"> chleb razowy 95g </text:span><text:span text:style-name="T3">(ZZG),</text:span><text:span text:style-name="T2"> herbata b/cukruSzynka drobiowa 80g, papryka 80g, masło 12,5g </text:span><text:span text:style-name="T3">(MIPP),</text:span><text:span text:style-name="T2"> chleb razowy 95g </text:span><text:span text:style-name="T3">(ZZG),</text:span><text:span text:style-name="T2">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sztet drobiowy 80g <text:span text:style-name="T1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Pasztet drobiowy 80g </text:span><text:span text:style-name="T3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Pasztet drobiowy 80g </text:span><text:span text:style-name="T3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</text:span>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aja gotowane 2szt <text:span text:style-name="T1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Jaja gotowane 2szt </text:span><text:span text:style-name="T3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Jaja gotowane 2szt </text:span><text:span text:style-name="T3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prykarz 60g <text:span text:style-name="T1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Paprykarz 60g </text:span><text:span text:style-name="T3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Paprykarz 60g </text:span><text:span text:style-name="T3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</text:span>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ztet wieprzowy 100g <text:span text:style-name="T1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Pasztet wieprzowy 100g </text:span><text:span text:style-name="T3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Pasztet wieprzowy 100g </text:span><text:span text:style-name="T3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<text:s/>herbata b/cukru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olędwica drobiowa 50g, chleb razowy 30g <text:span text:style-name="T1">(ZZG)</text:span><text:span text:style-name="T2">, papryka 80 gPolędwica drobiowa 50g, chleb razowy 30g </text:span><text:span text:style-name="T3">(ZZG)</text:span><text:span text:style-name="T2">, papryka 80 gPolędwica drobiowa 50g, chleb razowy 30g </text:span><text:span text:style-name="T3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 calcext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1">
          <table:table-cell table:style-name="ce5" office:value-type="string" calcext:value-type="string">
            <text:p>Serek kanapkowy 50g <text:span text:style-name="T1">(MIPP)</text:span><text:span text:style-name="T2">, chleb razowy 30g </text:span><text:span text:style-name="T3">(ZZG)</text:span><text:span text:style-name="T2">, papryka czerwona 80gSerek kanapkowy 50g </text:span><text:span text:style-name="T3">(MIPP)</text:span><text:span text:style-name="T2">, chleb razowy 30g </text:span><text:span text:style-name="T3">(ZZG)</text:span><text:span text:style-name="T2">, papryka czerwona 80gSerek kanapkowy 50g </text:span><text:span text:style-name="T3">(MIPP)</text:span><text:span text:style-name="T2">, chleb razowy 30g </text:span><text:span text:style-name="T3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5" office:value-type="string" calcext:value-type="string">
            <text:p>Jajko gotowane 1szt <text:span text:style-name="T1">(J)</text:span><text:span text:style-name="T2">, chleb razowy 30g </text:span><text:span text:style-name="T3">(ZZG)</text:span><text:span text:style-name="T2">, pomidor 80 gJajko gotowane 1szt </text:span><text:span text:style-name="T3">(J)</text:span><text:span text:style-name="T2">, chleb razowy 30g </text:span><text:span text:style-name="T3">(ZZG)</text:span><text:span text:style-name="T2">, pomidor 80 gJajko gotowane 1szt </text:span><text:span text:style-name="T3">(J)</text:span><text:span text:style-name="T2">, chleb razowy 30g </text:span><text:span text:style-name="T3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50g<text:span text:style-name="T1"> (MIPP)</text:span><text:span text:style-name="T2">, chleb razowy 30g </text:span><text:span text:style-name="T3">(ZZG)</text:span><text:span text:style-name="T2">, ogórek zielony 80gSer biały 50g</text:span><text:span text:style-name="T3"> (MIPP)</text:span><text:span text:style-name="T2">, chleb razowy 30g </text:span><text:span text:style-name="T3">(ZZG)</text:span><text:span text:style-name="T2">, ogórek zielony 80gSer biały 50g</text:span><text:span text:style-name="T3"> (MIPP)</text:span><text:span text:style-name="T2">, chleb razowy 30g </text:span><text:span text:style-name="T3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1">
          <table:table-cell table:style-name="ce1"/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5" office:value-type="string" calcext:value-type="string">
            <text:p>Pasta drobiowo-warzywna 80g, chleb razowy 30g <text:span text:style-name="T1">(ZZG)</text:span><text:span text:style-name="T2">, kiełkiPasta drobiowo-warzywna 80g, chleb razowy 30g </text:span><text:span text:style-name="T3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60g<text:span text:style-name="T1"> (MIPP)</text:span><text:span text:style-name="T2">, chleb razowy 30g </text:span><text:span text:style-name="T3">(ZZG)</text:span><text:span text:style-name="T2">, pomidorSer biały 60g</text:span><text:span text:style-name="T3"> (MIPP)</text:span><text:span text:style-name="T2">, chleb razowy 30g </text:span><text:span text:style-name="T3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40"/>
        </table:table-row>
        <table:table-row table:style-name="ro1"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asta z zielonego groszku i pora <text:span text:style-name="T1">(J)</text:span><text:span text:style-name="T2">, chleb razowy 30g </text:span><text:span text:style-name="T3">(ZZG)</text:span><text:span text:style-name="T2">, sałataPasta z zielonego groszku i pora </text:span><text:span text:style-name="T3">(J)</text:span><text:span text:style-name="T2">, chleb razowy 30g </text:span><text:span text:style-name="T3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85" calcext:value-type="float">
            <text:p>2785</text:p>
          </table:table-cell>
          <table:table-cell table:number-columns-repeated="7"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office:value-type="string" calcext:value-type="string">
            <text:p>d.podstawowa</text:p>
          </table:table-cell>
          <table:table-cell/>
          <table:table-cell office:value-type="float" office:value="2732" calcext:value-type="float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30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29" calcext:value-type="float">
            <text:p>2729</text:p>
          </table:table-cell>
          <table:table-cell table:number-columns-repeated="7"/>
          <table:table-cell table:style-name="ce4" office:value-type="string" calcext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217" calcext:value-type="float">
            <text:p>2217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318" calcext:value-type="float">
            <text:p>23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.łatwostrawna</text:p>
          </table:table-cell>
          <table:table-cell/>
          <table:table-cell office:value-type="float" office:value="2485" calcext:value-type="float">
            <text:p>2485</text:p>
          </table:table-cell>
          <table:table-cell table:number-columns-repeated="7"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64" calcext:value-type="float">
            <text:p>2764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515" calcext:value-type="float">
            <text:p>251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534" calcext:value-type="float">
            <text:p>2534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84" calcext:value-type="float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126" calcext:value-type="float">
            <text:p>2126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96" calcext:value-type="float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576" calcext:value-type="float">
            <text:p>2576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311" calcext:value-type="float">
            <text:p>231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440" calcext:value-type="float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259" calcext:value-type="float">
            <text:p>2259</text:p>
          </table:table-cell>
          <table:table-cell table:number-columns-repeated="7"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25" calcext:value-type="float">
            <text:p>2225</text:p>
          </table:table-cell>
          <table:table-cell table:style-name="ce11" table:number-columns-repeated="5"/>
          <table:table-cell table:style-name="ce15"/>
        </table:table-row>
        <table:table-row table:style-name="ro1"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429" calcext:value-type="float">
            <text:p>2429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96" calcext:value-type="float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22" calcext:value-type="float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1.13</text:p>
          </table:table-cell>
          <table:table-cell table:number-columns-repeated="7"/>
          <table:table-cell table:style-name="ce6" office:value-type="string" calcext:value-type="string">
            <text:p>Białko: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4.4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71" calcext:value-type="float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5.71</text:p>
          </table:table-cell>
          <table:table-cell table:number-columns-repeated="7"/>
          <table:table-cell table:style-name="ce4" office:value-type="string" calcext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14.02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88.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113.39</text:p>
          </table:table-cell>
          <table:table-cell table:number-columns-repeated="7"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27.78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6.16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4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92.38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9.83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40.0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1.51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4.26</text:p>
          </table:table-cell>
          <table:table-cell table:style-name="ce11" table:number-columns-repeated="5"/>
          <table:table-cell table:style-name="ce15"/>
        </table:table-row>
        <table:table-row table:style-name="ro1"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14.57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26.76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1.76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1.56</text:p>
          </table:table-cell>
          <table:table-cell table:number-columns-repeated="7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28" table:number-columns-repeated="7"/>
          <table:table-cell table:style-name="ce1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8.1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80.33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32.81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81.4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39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80.36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8.92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7.5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54.25</text:p>
          </table:table-cell>
          <table:table-cell table:number-columns-repeated="7"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82.08</text:p>
          </table:table-cell>
          <table:table-cell table:style-name="ce11" table:number-columns-repeated="5"/>
          <table:table-cell table:style-name="ce15"/>
        </table:table-row>
        <table:table-row table:style-name="ro1"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4.23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48.58</text:p>
          </table:table-cell>
          <table:table-cell table:style-name="ce28" table:number-columns-repeated="5"/>
          <table:table-cell table:style-name="ce14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31.76</text:p>
          </table:table-cell>
          <table:table-cell table:style-name="ce28" table:number-columns-repeated="5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77.36</text:p>
          </table:table-cell>
          <table:table-cell table:style-name="ce28" table:number-columns-repeated="5"/>
          <table:table-cell table:style-name="ce14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07.89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279.07</text:p>
          </table:table-cell>
          <table:table-cell table:style-name="ce28"/>
          <table:table-cell table:style-name="ce39" table:number-columns-repeated="4"/>
          <table:table-cell table:style-name="ce14"/>
        </table:table-row>
        <table:table-row table:style-name="ro1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40.91</text:p>
          </table:table-cell>
          <table:table-cell table:number-columns-repeated="7"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13.87</text:p>
          </table:table-cell>
          <table:table-cell table:style-name="ce28" table:number-columns-repeated="5"/>
          <table:table-cell table:style-name="ce1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54.34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16.80</text:p>
          </table:table-cell>
          <table:table-cell table:style-name="ce28" table:number-columns-repeated="5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278.37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06.51</text:p>
          </table:table-cell>
          <table:table-cell table:style-name="ce28" table:number-columns-repeated="5"/>
          <table:table-cell table:style-name="ce1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281.05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349.44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76.10</text:p>
          </table:table-cell>
          <table:table-cell table:style-name="ce11" table:number-columns-repeated="5"/>
          <table:table-cell table:style-name="ce15"/>
        </table:table-row>
        <table:table-row table:style-name="ro1"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63.3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90.40</text:p>
          </table:table-cell>
          <table:table-cell table:style-name="ce28" table:number-columns-repeated="5"/>
          <table:table-cell table:style-name="ce14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40"/>
        </table:table-row>
        <table:table-row table:style-name="ro1"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820.10</text:p>
          </table:table-cell>
          <table:table-cell table:style-name="ce28" table:number-columns-repeated="5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60.01</text:p>
          </table:table-cell>
          <table:table-cell table:style-name="ce28" table:number-columns-repeated="5"/>
          <table:table-cell table:style-name="ce14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45.3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550.20</text:p>
          </table:table-cell>
          <table:table-cell table:style-name="ce28"/>
          <table:table-cell table:style-name="ce39" table:number-columns-repeated="4"/>
          <table:table-cell table:style-name="ce14"/>
        </table:table-row>
        <table:table-row table:style-name="ro1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15.20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530.40</text:p>
          </table:table-cell>
          <table:table-cell table:style-name="ce28" table:number-columns-repeated="5"/>
          <table:table-cell table:style-name="ce1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20.3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10.30</text:p>
          </table:table-cell>
          <table:table-cell table:style-name="ce28" table:number-columns-repeated="5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35.20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715.40</text:p>
          </table:table-cell>
          <table:table-cell table:style-name="ce28" table:number-columns-repeated="5"/>
          <table:table-cell table:style-name="ce1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520.4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545.2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.00.0000</text:date>, <text:time style:data-style-name="N2" text:time-value="07:29:17.72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34:53.74</meta:creation-date>
    <dc:date>2025-05-16T07:31:17.963000000</dc:date>
    <meta:editing-duration>PT4H16M48S</meta:editing-duration>
    <meta:editing-cycles>20</meta:editing-cycles>
    <meta:generator>LibreOffice/7.6.4.1$Windows_X86_64 LibreOffice_project/e19e193f88cd6c0525a17fb7a176ed8e6a3e2aa1</meta:generator>
    <meta:document-statistic meta:table-count="3" meta:cell-count="562" meta:object-count="0"/>
  </office:meta>
</office:document-meta>
</file>