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number-columns-repeated="955" table:default-cell-style-name="Default"/>
        <table:table-row table:style-name="ro1">
          <table:table-cell office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0" office:value-type="string">
            <text:p>07.04.2025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8.04.2025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9.04.2025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0.04.2025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1.04.2025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2.04.2025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20" office:value-type="string">
            <text:p><text:s/></text:p>
          </table:table-cell>
          <table:table-cell table:style-name="ce20" office:value-type="date" office:date-value="2025-04-13">
            <text:p>13.04.2025</text:p>
          </table:table-cell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owocowy 40g, jajko gotowane 1szt </text:span><text:span text:style-name="T2">(J)</text:span><text:span text:style-name="T1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twaróg z papryką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e szczypiorkiem </text:span><text:span text:style-name="T2">(J)</text:span><text:span text:style-name="T1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tuńczykiem i szczypiorkiem 60g </text:span><text:span text:style-name="T2">(R, 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</text:span><text:span text:style-name="T2"> (ZZG, MIPP)</text:span><text:span text:style-name="T1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z ziołami prowansalskimi 60g </text:span><text:span text:style-name="T2">(MIPP)</text:span><text:span text:style-name="T1">, ogonówka 6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sopocka 60g, ser żółty 40g</text:span><text:span text:style-name="T2"> (MIPP)</text:span><text:span text:style-name="T1">, sałata, masło 12,5g </text:span><text:span text:style-name="T2">(MIPP)</text:span><text:span text:style-name="T1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</text:span><text:span text:style-name="T1">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,</text:span><text:span text:style-name="T1">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>
            <text:p><text:span text:style-name="T5">grejpfrut 200g, chleb pszenny 50g </text:span><text:span text:style-name="T6">(ZZG),</text:span><text:span text:style-name="T5"> chleb razowy 30g </text:span><text:span text:style-name="T6">(ZZG)</text:span><text:span text:style-name="T5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, chleb 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</text:span><text:span text:style-name="T1">), dżem owocowy 40g, jajko gotowane na miękko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</text:span><text:span text:style-name="T1">), twaróg z koperkiem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 koperkiem </text:span><text:span text:style-name="T2">(J)</text:span><text:span text:style-name="T1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brzoskwinią 60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 </text:span><text:span text:style-name="T2">(ZZG, MIPP)</text:span><text:span text:style-name="T1">, marmolada 50g, pasta z jaj 1szt z koperkiem </text:span><text:span text:style-name="T2">(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</text:span><text:span text:style-name="T2"> (MIIP, ZZG)</text:span><text:span text:style-name="T1">, twaróg z z koperkiem 60g </text:span><text:span text:style-name="T2">(MIPP)</text:span><text:span text:style-name="T1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60g, ser biały 60g </text:span><text:span text:style-name="T2">(MIPP),</text:span><text:span text:style-name="T1"> sałata, masło 12,5g </text:span><text:span text:style-name="T2">(MIPP),</text:span><text:span text:style-name="T1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,</text:span><text:span text:style-name="T1">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arańcza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olędwica wiep. 70g, masło 12,5g </text:span><text:span text:style-name="T2">(MIPP),</text:span><text:span text:style-name="T1"> ogórek zielony 80g, chleb razowy 125g,</text:span><text:span text:style-name="T2">(ZZG)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80g, papryka 80g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ogórek zielony 80g, jabłko 150g, masło 12,5g </text:span><text:span text:style-name="T2">(MIPP)</text:span><text:span text:style-name="T1">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tuńczykiem i szczypiorkiem 80g </text:span><text:span text:style-name="T2">(MIPP, R)</text:span><text:span text:style-name="T1">, masło 12,5g </text:span><text:span text:style-name="T2">(MIPP)</text:span><text:span text:style-name="T1">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2szt z koperkiem </text:span><text:span text:style-name="T2">(J)</text:span><text:span text:style-name="T1">, masło 12,5g </text:span><text:span text:style-name="T2">(MIPP)</text:span><text:span text:style-name="T1">, </text:span><text:span text:style-name="T5">grejpfrut 200g</text:span><text:span text:style-name="T1">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ziołami prowansalskimi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any śmietaną</text:span><text:span text:style-name="T2"> (MIPP, S, ZZG)</text:span><text:span text:style-name="T1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zabielana śmietaną </text:span><text:span text:style-name="T2">(S, MIPP)</text:span><text:span text:style-name="T1">, kotlety ziemniaczane smażone na oleju </text:span><text:span text:style-name="T2">(ZZG, J)</text:span><text:span text:style-name="T1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śmietaną </text:span><text:span text:style-name="T2">(S, ZZG, MIPP)</text:span><text:span text:style-name="T1">, kapusta faszerowana </text:span><text:span text:style-name="T2">(ZZG)</text:span><text:span text:style-name="T1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ieczarek, natki pietr.sos pomidorowy </text:span><text:span text:style-name="T2">(ZZG)</text:span><text:span text:style-name="T1">, sałata masłowa ze śmietaną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karkówka pieczona w sosie śliwkowym </text:span><text:span text:style-name="T2">(ZZG, S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zabielana śmietaną </text:span><text:span text:style-name="T2">(ZZG, S, MIPP)</text:span><text:span text:style-name="T1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ieczarkowy </text:span><text:span text:style-name="T2">(ZZG)</text:span><text:span text:style-name="T1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 </text:span><text:span text:style-name="T2">(MIPP, S)</text:span><text:span text:style-name="T1">, żeberko duszone w sosie własnym</text:span><text:span text:style-name="T2"> (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jęczmienna </text:span><text:span text:style-name="T2">(ZZG)</text:span><text:span text:style-name="T1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surówka z marchwii i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lodowej, pomidora, rzodkiewki z jogurtem </text:span><text:span text:style-name="T2">(MIPP)</text:span><text:span text:style-name="T1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pęczak</text:span><text:span text:style-name="T2"> (ZZG)</text:span><text:span text:style-name="T1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ony zawiesiną mąki i mleka </text:span><text:span text:style-name="T2">(MIPP, S, ZZG)</text:span><text:span text:style-name="T1">, pulpet drobiowy </text:span><text:span text:style-name="T2">(ZZG, J)</text:span><text:span text:style-name="T1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mlekiem </text:span><text:span text:style-name="T2">(ZZG, MIPP, S)</text:span><text:span text:style-name="T1">, pulpet wieprzowy </text:span><text:span text:style-name="T2">(ZZG, S, J)</text:span><text:span text:style-name="T1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 jogurte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białych warzyw z makaronem zabielana mlekiem </text:span><text:span text:style-name="T2">(ZZG, S, MIPP),</text:span><text:span text:style-name="T1"> potrawka wołowa </text:span><text:span text:style-name="T2">(ZZG, 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płatków jęczmiennych z ziemniakami </text:span><text:span text:style-name="T2">(ZZG, S)</text:span><text:span text:style-name="T1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grysikowa z ziemniakami </text:span><text:span text:style-name="T2">(ZZG, S)</text:span><text:span text:style-name="T1">, pierogi z białym serem i musem truskawkowym </text:span><text:span text:style-name="T2">(ZZG, J, 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buraczki </text:span><text:span text:style-name="T2">(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alafiorowa z ziemniakami zabielana mlekiem</text:span><text:span text:style-name="T2"> (MIPP, S)</text:span><text:span text:style-name="T1">, gulasz drobiowo-warzywny </text:span><text:span text:style-name="T2">(S)</text:span><text:span text:style-name="T1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mlekiem</text:span><text:span text:style-name="T2"> (MIPP, S)</text:span><text:span text:style-name="T1">, schab gotowany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operkowy </text:span><text:span text:style-name="T2">(ZZG)</text:span><text:span text:style-name="T1">, surówka z sałaty lodowej, marchewki, jabłka z jogutrem </text:span><text:span text:style-name="T2">(MIPP)</text:span><text:span text:style-name="T1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uskus </text:span><text:span text:style-name="T2">(ZZG)</text:span><text:span text:style-name="T1">, surówka z marchwii i jabłka z jogurtem</text:span><text:span text:style-name="T2"> (MIPP)</text:span><text:span text:style-name="T1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razowym zabielany śmietaną </text:span><text:span text:style-name="T2">(MIPP, S, ZZG)</text:span><text:span text:style-name="T1">, pulpet drobiowy </text:span><text:span text:style-name="T2">(J, ZZG)</text:span><text:span text:style-name="T1">, sos pomidor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e śmietaną </text:span><text:span text:style-name="T2">(MIPP)</text:span><text:span text:style-name="T1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razowym zabielana śmietaną </text:span><text:span text:style-name="T2">(ZZG, S, MIPP)</text:span><text:span text:style-name="T1">, potrawka wołowa </text:span><text:span text:style-name="T2">(G, ZZ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brązowym zabielana śmietaną </text:span><text:span text:style-name="T2">(S, MIPP)</text:span><text:span text:style-name="T1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idorowy</text:span><text:span text:style-name="T2"> ZZG)</text:span><text:span text:style-name="T1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</text:span><text:span text:style-name="T2"> (MIPP, S)</text:span><text:span text:style-name="T1">, żeberko duszone w sosie własnym </text:span><text:span text:style-name="T2">(G, 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schab gotowany, sos koperkowy </text:span><text:span text:style-name="T2">(ZZG)</text:span><text:span text:style-name="T1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, pomidora, rzodkiewki z jogurtem </text:span><text:span text:style-name="T2">(MIPP)</text:span><text:span text:style-name="T1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leju </text:span><text:span text:style-name="T2">(ZZG, J)</text:span><text:span text:style-name="T1">, sos pieczarkowy </text:span><text:span text:style-name="T2">(ZZG)</text:span><text:span text:style-name="T1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prykarzem </text:span><text:span text:style-name="T4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jajkiem i ogórkiem kiszonym </text:span><text:span text:style-name="T4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3">Kanapka z pastą z tuńczyka i ogórka kiszonego </text:span><text:span text:style-name="T4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Naleśniki z mąki razowej </text:span><text:span text:style-name="T2">(ZZG, J, MIPP)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Budyń na mleku z sokiem owocowym</text:span><text:span text:style-name="T2"> (ZZG, J, MIPP)</text:span><text:span text:style-name="T1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>
            <text:p><text:span text:style-name="T3">Kanapka z jajkiem i ogórkiem kiszonym </text:span><text:span text:style-name="T4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</text:span><text:span text:style-name="T2">(ZZG, MIPP)</text:span><text:span text:style-name="T1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 (ZZG, SO)</text:span><text:span text:style-name="T1">, musztarda 20g</text:span><text:span text:style-name="T2"> (G)</text:span><text:span text:style-name="T1">, masło 12,5g </text:span><text:span text:style-name="T2">(MIPP)</text:span><text:span text:style-name="T1">, chleb pszenny 62,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Naleśniki z dżemem </text:span><text:span text:style-name="T2">(ZZG, MIPP, S)</text:span><text:span text:style-name="T1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lko 150g </text:span><text:span text:style-name="T2">(J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sałata, masło 12,5g </text:span><text:span text:style-name="T2">(MIPP)</text:span><text:span text:style-name="T1">, 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ka jarzynowa 180g </text:span><text:span text:style-name="T2">(J, S)</text:span><text:span text:style-name="T1">, kiełbasa rawska 40g </text:span><text:span text:style-name="T2">(G)</text:span><text:span text:style-name="T1">, masło 12,5g </text:span><text:span text:style-name="T2">(MIPP)</text:span><text:span text:style-name="T1">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1szt </text:span><text:span text:style-name="T2">(J)</text:span><text:span text:style-name="T1">, papryki, ogórka kisz., masło 12,5g </text:span><text:span text:style-name="T2">(MIPP)</text:span><text:span text:style-name="T1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</text:span><text:span text:style-name="T2"> (R)</text:span><text:span text:style-name="T1">, cebuli, ogórka kiszonego 12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(SO, ZZG)</text:span><text:span text:style-name="T1">, masło 12,5g </text:span><text:span text:style-name="T2">(MIPP)</text:span><text:span text:style-name="T1">, bułka pszenna 89g </text:span><text:span text:style-name="T2">(ZZG)</text:span><text:span text:style-name="T1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</text:span><text:span text:style-name="T2"> (MIPP)</text:span><text:span text:style-name="T1">, ogórek konserwowy 80g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 </text:span><text:span text:style-name="T2">(MIPP)</text:span><text:span text:style-name="T1">, sałata, dżem 60g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gotowana70g, sałata, jabłko pieczone 15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60g, dżem owocowy 60g, pomidor b/ skórki 8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2szt z koperkiem </text:span><text:span text:style-name="T2">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</text:span><text:span text:style-name="T2">(ZZG, SO)</text:span><text:span text:style-name="T1">, masło 12,5g </text:span><text:span text:style-name="T2">(MIPP),</text:span><text:span text:style-name="T1"> jabłko 15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</text:span><text:span text:style-name="T2"> (MIPP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ba gotowana w jarzynach 150g </text:span><text:span text:style-name="T2">(R, S)</text:span><text:span text:style-name="T1">, banan 180g, masło 12,5g</text:span><text:span text:style-name="T2"> (MIPP)</text:span><text:span text:style-name="T1">, bułka pszenna 89g</text:span><text:span text:style-name="T2"> 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unka drobiowa 80g, masło 12,5g </text:span><text:span text:style-name="T2">(MIPP),</text:span><text:span text:style-name="T1"> pmidor b/ skórki 80g, masło 12,5g </text:span><text:span text:style-name="T2">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rzenna 89g </text:span><text:span text:style-name="T2">(ZZG)</text:span><text:span text:style-name="T1">, serek kanapkowy 50g</text:span><text:span text:style-name="T2"> (MIPP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</text:span><text:span text:style-name="T2"> (G)</text:span><text:span text:style-name="T1">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80g, pomidor 80g, masło 12,5g </text:span><text:span text:style-name="T2">(MIPP)</text:span><text:span text:style-name="T1">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1szt </text:span><text:span text:style-name="T2">(J)</text:span><text:span text:style-name="T1">, papryki, ogórka kiszonego, masło 12,5g </text:span><text:span text:style-name="T2">(MIPP)</text:span><text:span text:style-name="T1">, chleb razowy 95g </text:span><text:span text:style-name="T2">(ZZG)</text:span><text:span text:style-name="T1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 </text:span><text:span text:style-name="T2">(R)</text:span><text:span text:style-name="T1">, cebuli, ogórka kiszonego 120g, masło 12,5g </text:span><text:span text:style-name="T2">(MIPP)</text:span><text:span text:style-name="T1">, chleb razowy 95g (</text:span><text:span text:style-name="T2">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Jajo gotowane 1szt </text:span><text:span text:style-name="T2">(J)</text:span><text:span text:style-name="T1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 </text:span><text:span text:style-name="T2">(MIPP)</text:span><text:span text:style-name="T1">, ogórek konserwowy 80g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28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84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489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1895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617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680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4.04.2025</text:date>, <text:time>07:4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5-04-04T07:49:12.84</dc:date>
    <meta:editing-duration>PT6H14M58S</meta:editing-duration>
    <meta:editing-cycles>17</meta:editing-cycles>
    <meta:document-statistic meta:table-count="1" meta:cell-count="577" meta:object-count="0"/>
  </office:meta>
</office:document-meta>
</file>