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8.04.2025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9.04.2025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30.04.2025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1.05.2025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2.05.2025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3.05.2025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 calcext:value-type="string">
            <text:p>Data:</text:p>
          </table:table-cell>
          <table:table-cell table:style-name="ce19" office:value-type="date" office:date-value="2025-05-04" calcext:value-type="date">
            <text:p>4.05.2025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50g, jajko gotowane 1szt </text:span><text:span text:style-name="T2">(J)</text:span><text:span text:style-name="T3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papryką 80g </text:span><text:span text:style-name="T2">(MIPP)</text:span><text:span text:style-name="T3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i tuńczyka 20g ze szczypiorkiem </text:span><text:span text:style-name="T2">(R, 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</text:span><text:span text:style-name="T2"> (MIPP, ZZG)</text:span><text:span text:style-name="T3">, twaróg z ziołami prowansalskimi 60g</text:span><text:span text:style-name="T2"> 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</text:span><text:span text:style-name="T2">(J)</text:span><text:span text:style-name="T3">, masło 12,5g </text:span><text:span text:style-name="T2">(MIPP),</text:span><text:span text:style-name="T3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, twaróg 60g </text:span><text:span text:style-name="T2">(MIPP)</text:span><text:span text:style-name="T3">, szynkowa 60g, rzodkiewka 3szt, masło 12,5g </text:span><text:span text:style-name="T2">(MIPP)</text:span><text:span text:style-name="T3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 topiony 50g </text:span><text:span text:style-name="T2">(MIPP)</text:span><text:span text:style-name="T3">, masło 12,5g </text:span><text:span text:style-name="T2">(MIPP),</text:span><text:span text:style-name="T3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 </text:span><text:span text:style-name="T3">chleb pszenny 50g </text:span><text:span text:style-name="T2">(ZZG</text:span><text:span text:style-name="T3">)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,</text:span><text:span text:style-name="T3">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, masło 12,5g </text:span><text:span text:style-name="T2">(MIPP</text:span><text:span text:style-name="T3">)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(</text:span><text:span text:style-name="T2">MIPP, ZZG)</text:span><text:span text:style-name="T3">, dżem 50g, jajko gotowane na miękko 1szt </text:span><text:span text:style-name="T2">(J)</text:span><text:span text:style-name="T3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koperkiem 80g </text:span><text:span text:style-name="T2">(MIPP)</text:span><text:span text:style-name="T3">, miód sztuczny 60g, masło 12,5g</text:span><text:span text:style-name="T2"> (MIPP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</text:span><text:span text:style-name="T2">(J)</text:span><text:span text:style-name="T3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 </text:span><text:span text:style-name="T2">(ZZG, MIPP)</text:span><text:span text:style-name="T3">, twaróg 60g </text:span><text:span text:style-name="T2">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na miękkob</text:span><text:span text:style-name="T2">(J)</text:span><text:span text:style-name="T3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60g </text:span><text:span text:style-name="T2">(MIPP)</text:span><text:span text:style-name="T3">, szynkowa 60g, sałata, masło 12,5g </text:span><text:span text:style-name="T2">(MIPP)</text:span><text:span text:style-name="T3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ek kanapkowy 50g </text:span><text:span text:style-name="T2">(MIPP)</text:span><text:span text:style-name="T3">, masło 12,5g</text:span><text:span text:style-name="T2"> (MIPP)</text:span><text:span text:style-name="T3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 gotowane, masło 12,5g </text:span><text:span text:style-name="T2">(MIPP</text:span><text:span text:style-name="T3">)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bułka pszenna 89g </text:span><text:span text:style-name="T5">(ZZG</text:span><text:span text:style-name="T7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jko gotowane 2szt </text:span><text:span text:style-name="T2">(J)</text:span><text:span text:style-name="T3">, ogórek zielony 80g, masło 12,5g </text:span><text:span text:style-name="T2">(MIPP),</text:span><text:span text:style-name="T3"> chleb razowy 12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papryka 80g, masło 12,5g </text:span><text:span text:style-name="T2">(MIPP)</text:span><text:span text:style-name="T3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ożek z ziołami prowansalskimi 80g </text:span><text:span text:style-name="T2">(MIPP)</text:span><text:span text:style-name="T3">, masło 12,5g </text:span><text:span text:style-name="T2">(MIPP),</text:span><text:span text:style-name="T3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aja got. 2szt </text:span><text:span text:style-name="T2">(J)</text:span><text:span text:style-name="T3">, masło 12,5g </text:span><text:span text:style-name="T2">(MIPP)</text:span><text:span text:style-name="T3">, ogórek ziel.80g, pomarańcz 150g, chleb razowy 125g </text:span><text:span text:style-name="T2">(ZZG)</text:span><text:span text:style-name="T3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óg 80g </text:span><text:span text:style-name="T2">(ZZG)</text:span><text:span text:style-name="T3">, masło 12,5g </text:span><text:span text:style-name="T2">(MIPP)</text:span><text:span text:style-name="T3">, rzodkiewka 3szt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masło 12,5g </text:span><text:span text:style-name="T2">(MIPP)</text:span><text:span text:style-name="T3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</text:span><text:span text:style-name="T2"> 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ZZG, 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owocowa z makaronem zasmażana </text:span><text:span text:style-name="T2">(ZZG)</text:span><text:span text:style-name="T3">, kotlet rybny smaż na oleju </text:span><text:span text:style-name="T2">(J, R, ZZG)</text:span><text:span text:style-name="T3">, sos pieczarkowy </text:span><text:span text:style-name="T2">(ZZG)</text:span><text:span text:style-name="T3">, 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S, G, 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zabielana śmietaną </text:span><text:span text:style-name="T2">(S, MIPP, ZZG)</text:span><text:span text:style-name="T3">, kotlet pożarski smażony na oleju </text:span><text:span text:style-name="T2">(J, ZZG)</text:span><text:span text:style-name="T3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śmietaną (S,</text:span><text:span text:style-name="T2">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osół drobiowy z makaronem </text:span><text:span text:style-name="T2">(S, ZZG)</text:span><text:span text:style-name="T3">, udko duszone w jarzynach </text:span><text:span text:style-name="T2">(S)</text:span><text:span text:style-name="T3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ałatka z buraka, jabłka, ogórka kiszonego, pora z sosem jogurtowo-majonezowym </text:span><text:span text:style-name="T2">(J, MIPP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 selera </text:span><text:span text:style-name="T2">(S)</text:span><text:span text:style-name="T3">, jabłka,marchewki z sosem jogurtowo-majonezowym </text:span><text:span text:style-name="T2">(J, MIPP)</text:span><text:span text:style-name="T3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mlekiem (</text:span><text:span text:style-name="T2">MIPP, S)</text:span><text:span text:style-name="T3">, gulasz wołowy </text:span><text:span text:style-name="T2">(S, ZZG, 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</text:span><text:span text:style-name="T2"> 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ziemniaczana z pomidorami zabielana mlekiem </text:span><text:span text:style-name="T2">(S, MIPP)</text:span><text:span text:style-name="T3">, potrawka wołowa</text:span><text:span text:style-name="T2"> (ZZ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rchewka gotowana</text:span><text:span text:style-name="T2"> 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owym </text:span><text:span text:style-name="T2">(MIPP)</text:span><text:span text:style-name="T3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mlekiem </text:span><text:span text:style-name="T2">(S, ZZG)</text:span><text:span text:style-name="T3">, pierogi z mięsem polane masłem </text:span><text:span text:style-name="T2">(J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 </text:span><text:span text:style-name="T2">(S)</text:span><text:span text:style-name="T3">, makaron z masłem i białym serem</text:span><text:span text:style-name="T2"> (MIPP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rchewka gotowana </text:span><text:span text:style-name="T2">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S, ZZG, MIPP)</text:span><text:span text:style-name="T3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iały barszcz z makaronem zabielany mlekiem </text:span><text:span text:style-name="T2">(S, MIPP, ZZG)</text:span><text:span text:style-name="T3">, pulpet drobiowy </text:span><text:span text:style-name="T2">(J, ZZG)</text:span><text:span text:style-name="T3">, ziemniaki, sos koperkowy</text:span><text:span text:style-name="T2"> (ZZG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G, ZZ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raczki </text:span><text:span text:style-name="T2">(ZZG)</text:span><text:span text:style-name="T3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ZZG, S)</text:span><text:span text:style-name="T3">, spaghetti z makaronem razowym </text:span><text:span text:style-name="T2">(ZZG)</text:span><text:span text:style-name="T3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mi zabielana śmietaną </text:span><text:span text:style-name="T2">(S,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, kotlet rybny smaż na oleju </text:span><text:span text:style-name="T2">(J, R, ZZG)</text:span><text:span text:style-name="T3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razowym zabielana śmietaną </text:span><text:span text:style-name="T2">(S, MIPP, ZZG)</text:span><text:span text:style-name="T3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urówka z selera, jabłka, marchewki z sosem jogurtowo-majonezowym </text:span><text:span text:style-name="T2">(J, MIPP)</text:span><text:span text:style-name="T3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paprykarzem </text:span><text:span text:style-name="T5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jajkiem </text:span><text:span text:style-name="T5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na mleku z sokiem owocowym </text:span><text:span text:style-name="T2">(MIPP, ZZG),</text:span><text:span text:style-name="T3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twarogiem i szczypiorkiem </text:span><text:span text:style-name="T5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 calcext:value-type="string">
            <text:p><text:span text:style-name="T4">Kanapka z żółtym serem i ogórkiem zielonym </text:span><text:span text:style-name="T5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 calcext:value-type="string">
            <text:p><text:span text:style-name="T4">Kanapka z jajkiem </text:span><text:span text:style-name="T5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ZZG, SO)</text:span><text:span text:style-name="T3">, musztarda 20g </text:span><text:span text:style-name="T2">(G)</text:span><text:span text:style-name="T3">, masło 12,5g </text:span><text:span text:style-name="T2">(MIPP)</text:span><text:span text:style-name="T3">, chleb pszenny 62,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Naleśniki z dżemem </text:span><text:span text:style-name="T2">(J, MIPP, ZZG)</text:span><text:span text:style-name="T3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chleb pszenny 62,5g </text:span><text:span text:style-name="T2">(ZZG), </text:span><text:span text:style-name="T3">chleb razowy 30g</text:span><text:span text:style-name="T2"> (ZZG</text:span><text:span text:style-name="T3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chleb razowy 30g </text:span><text:span text:style-name="T2">(ZZG), </text:span><text:span text:style-name="T3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razowy 30h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bułka pszenna 89g </text:span><text:span text:style-name="T2">(ZZG)</text:span><text:span text:style-name="T3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urczaka 180g, kiełbasa rawska 50g </text:span><text:span text:style-name="T2">(G)</text:span><text:span text:style-name="T3">, masło 12,5g </text:span><text:span text:style-name="T2">(MIPP),</text:span><text:span text:style-name="T3"> chleb pszenny 62,5g </text:span><text:span text:style-name="T2">(ZZG),</text:span><text:span text:style-name="T3">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</text:span><text:span text:style-name="T2"> (MIPP),</text:span><text:span text:style-name="T3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</text:span><text:span text:style-name="T2">(J)</text:span><text:span text:style-name="T3">, papryki, ogórka ziel, masło 12,5g </text:span><text:span text:style-name="T2">(MIPP),</text:span><text:span text:style-name="T3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</text:span><text:span text:style-name="T3">), masło 12,5g </text:span><text:span text:style-name="T2">(MIPP)</text:span><text:span text:style-name="T3">,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ztet drobiowy 80g </text:span><text:span text:style-name="T2">(SO, ZZG)</text:span><text:span text:style-name="T3">, masło 12,5g </text:span><text:span text:style-name="T2">(MIPP)</text:span><text:span text:style-name="T3">, ogórek konserwowy 80g, jajko 1szt gotowane </text:span><text:span text:style-name="T2">(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,</text:span><text:span text:style-name="T3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masło 12,5g </text:span><text:span text:style-name="T2">(MIPP)</text:span><text:span text:style-name="T3">, papryka 8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gotowana70g, pomidor b/skórki 8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89g,</text:span><text:span text:style-name="T2">(ZZG)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)</text:span><text:span text:style-name="T3">, masło 12,5g </text:span><text:span text:style-name="T2">(MIPP</text:span><text:span text:style-name="T3">)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ba gotowana w jarzynach 150g </text:span><text:span text:style-name="T2">(R)</text:span><text:span text:style-name="T3">, banan 180g, masło 12,5g</text:span><text:span text:style-name="T2"> 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z koperkiem</text:span><text:span text:style-name="T2"> 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masło 12,5g </text:span><text:span text:style-name="T2">(MIPP)</text:span><text:span text:style-name="T3">, jajko 1szt gotowane na miękko </text:span><text:span text:style-name="T2">(J)</text:span><text:span text:style-name="T3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kanapkowy 50g </text:span><text:span text:style-name="T2">(MIPP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80g, pomidor 80g, masło 12,5g</text:span><text:span text:style-name="T2"> (MIPP),</text:span><text:span text:style-name="T3">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 </text:span><text:span text:style-name="T2">(G)</text:span><text:span text:style-name="T3">, pomidor 80g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 </text:span><text:span text:style-name="T2">(MIPP)</text:span><text:span text:style-name="T3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Pasta z jaj 2szt </text:span><text:span text:style-name="T2">(J)</text:span><text:span text:style-name="T3">, papryki, ogórka kisz., masło 12,5g </text:span><text:span text:style-name="T2">(MIPP),</text:span><text:span text:style-name="T3"> chleb razowy 9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Ser biały 50g </text:span><text:span text:style-name="T2">(MIPP)</text:span><text:span text:style-name="T3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ztet drobiowy 80g</text:span><text:span text:style-name="T2"> (SO, ZZG)</text:span><text:span text:style-name="T3">, masło 12,5g </text:span><text:span text:style-name="T2">(MIPP)</text:span><text:span text:style-name="T3">, ogórek konserwowy 80g, chleb razowy 9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6">Kaloryczność</text:span><text:span text:style-name="T3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Białko</text:span><text:span text:style-name="T3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ko</text:span><text:span text:style-name="T3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6">Tłuszcze</text:span><text:span text:style-name="T3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Tłuszcze</text:span><text:span text:style-name="T3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Węglodowany</text:span><text:span text:style-name="T3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aprykarz 50g </text:span><text:span text:style-name="T2">(R, SO, G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Węglodowany</text:span><text:span text:style-name="T3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 biały 50g </text:span><text:span text:style-name="T2">(MIPP), </text:span><text:span text:style-name="T3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<text:span text:style-name="T6">Warzywa: </text:span><text:span text:style-name="T3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6">Kaloryczność</text:span><text:span text:style-name="T3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6">Warzywa: </text:span><text:span text:style-name="T3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<text:span text:style-name="T6">Alergeny</text:span><text:span text:style-name="T3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 calcext:value-type="string">
            <text:p><text:span text:style-name="T6">Białko</text:span><text:span text:style-name="T3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 calcext:value-type="string">
            <text:p><text:span text:style-name="T6">Kaloryczność</text:span><text:span text:style-name="T3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 calcext:value-type="string">
            <text:p><text:span text:style-name="T6">Tłuszcze</text:span><text:span text:style-name="T3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 calcext:value-type="string">
            <text:p><text:span text:style-name="T6">Białko</text:span><text:span text:style-name="T3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 calcext:value-type="string">
            <text:p><text:span text:style-name="T6">Węglodowany</text:span><text:span text:style-name="T3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Tłuszcze</text:span><text:span text:style-name="T3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 calcext:value-type="string">
            <text:p><text:span text:style-name="T6">Warzywa: </text:span><text:span text:style-name="T3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Węglodowany</text:span><text:span text:style-name="T3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<text:span text:style-name="T6">Warzywa: </text:span><text:span text:style-name="T3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 calcext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07:25:28.1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4-25T07:28:03.849000000</dc:date>
    <meta:editing-duration>PT13H58M28S</meta:editing-duration>
    <meta:editing-cycles>26</meta:editing-cycles>
    <meta:document-statistic meta:table-count="1" meta:cell-count="407" meta:object-count="0"/>
  </office:meta>
</office:document-meta>
</file>