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03.03.2025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4.03.2025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5.03.2025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6.03.2025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7.03.2025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8.03.2025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20" office:value-type="string">
            <text:p><text:s/></text:p>
          </table:table-cell>
          <table:table-cell table:style-name="ce20" office:value-type="date" office:date-value="2025-03-09">
            <text:p>9.03.2025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6">26.02.2025</text:date>, <text:time>12:3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5-02-26T12:35:02.61</dc:date>
    <meta:editing-duration>PT6H13M11S</meta:editing-duration>
    <meta:editing-cycles>16</meta:editing-cycles>
    <meta:document-statistic meta:table-count="1" meta:cell-count="577" meta:object-count="0"/>
  </office:meta>
</office:document-meta>
</file>