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31.03.2025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1.04.2025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 <text:s text:c="7"/></text:p>
          </table:table-cell>
          <table:table-cell table:style-name="ce8" office:value-type="string">
            <text:p>02.04.2025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3.04.2025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date" office:date-value="2025-04-04">
            <text:p>4.04.2025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5.04.2025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16" office:value-type="date" office:date-value="2025-04-06">
            <text:p>6.04.2025</text:p>
          </table:table-cell>
          <table:table-cell table:style-name="ce16" office:value-type="string">
            <text:p><text:s/></text:p>
          </table:table-cell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</text:span></text:p>
          </table:table-cell>
          <table:table-cell table:number-columns-repeated="9"/>
          <table:table-cell office:value-type="string">
            <text:p>Makaron na mleku 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</text:span></text:p>
          </table:table-cell>
          <table:table-cell table:number-columns-repeated="9"/>
          <table:table-cell office:value-type="string">
            <text:p>Kasza jęczmienna na mleku<text:span text:style-name="T1">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</text:span></text:p>
          </table:table-cell>
          <table:table-cell table:number-columns-repeated="9"/>
          <table:table-cell office:value-type="string">
            <text:p>Kawa inka na mleku, ogonówka 60g, ser topiony 50g, masło 12,5g (MIPP), papryka 80g, <text:s/>chleb 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</text:span></text:p>
          </table:table-cell>
          <table:table-cell table:number-columns-repeated="8"/>
        </table:table-row>
        <table:table-row table:style-name="ro4">
          <table:table-cell office:value-type="string">
            <text:p>pszenny 50g 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masło 12,5g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y 62,5g,chleb razowy 30g (ZZG)</text:p>
          </table:table-cell>
          <table:table-cell table:number-columns-repeated="9"/>
          <table:table-cell office:value-type="string">
            <text:p>pszenny 62,5g 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</text:span></text:p>
          </table:table-cell>
          <table:table-cell table:number-columns-repeated="9"/>
          <table:table-cell office:value-type="string">
            <text:p>Makaron na mleku 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wa inka na mleku, ogonówka 60g, ser biały 60g, masło 12,5g (MIPP), sałata, bułka</text:p>
          </table:table-cell>
          <table:table-cell table:number-columns-repeated="9"/>
          <table:table-cell office:value-type="string">
            <text:p>Twaróg <text:s/>z koperkiem 60g 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</text:span></text:p>
          </table:table-cell>
          <table:table-cell table:number-columns-repeated="8"/>
        </table:table-row>
        <table:table-row table:style-name="ro4">
          <table:table-cell office:value-type="string">
            <text:p>bez skórki, bułka pszenna 73g 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(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73g 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szenna 89g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gotowane 2szt 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sta z twarogu i szynki drobiowej ze szczypiorkiem 80g <text:span text:style-name="T1">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</text:span></text:p>
          </table:table-cell>
          <table:table-cell table:number-columns-repeated="9"/>
          <table:table-cell office:value-type="string">
            <text:p>Szynka konserwowa 80g, papryka 80g, masło 12,5g 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Twaróg z rzodkiewką 80g 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</text:span></text:p>
          </table:table-cell>
          <table:table-cell table:number-columns-repeated="9"/>
          <table:table-cell office:value-type="string">
            <text:p>Ser capresi 100g 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Ogonówka 80g, masło 12,5g (MIPP), papryka 80g, chleb razowy 125g, herbata b/cukru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office:value-type="string">
            <text:p>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razowy 125g 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<text:span text:style-name="T1"> 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)Bułeczka maślana z budyniem (MIPP, J, ZZG)Bułeczka maślana z budyniem (MIPP, J, ZZG)Bułeczka maślana z budyniem (MIPP, J, ZZG)Bułeczka maślana z budyniem (MIPP, J, ZZG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drobiowa 40g, <text:s/>chleb razowy 30g <text:span text:style-name="T1">(ZZG)Polędwica drobiowa 40g, <text:s/>chleb razowy 30g (ZZG)Polędwica drobiowa 40g, <text:s/>chleb razowy 30g (ZZG)Polędwica drobiowa 40g, <text:s/>chleb razowy 30g (ZZG)</text:span></text:p>
          </table:table-cell>
          <table:table-cell table:number-columns-repeated="9"/>
          <table:table-cell office:value-type="string">
            <text:p>Serek wiejski 150g<text:span text:style-name="T1"> (MIPP)Serek wiejski 150g (MIPP)Serek wiejski 150g (MIPP)Serek wiejski 150g (MIPP)</text:span></text:p>
          </table:table-cell>
          <table:table-cell table:number-columns-repeated="9"/>
          <table:table-cell office:value-type="string">
            <text:p>Ser biały 60g <text:span text:style-name="T1">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Biały barszcz z makaronem zabielany śmietaną 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Zupa jarzynowa z makaronem zabielana śmietaną 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</text:span></text:p>
          </table:table-cell>
          <table:table-cell table:number-columns-repeated="9"/>
          <table:table-cell office:value-type="string">
            <text:p>Zupa pomidorowa z ryżem zabielana śmietaną 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koperkiem, sałatka z gotowanej czerwonej kapusty, jabłka, cebuli z olejem, kisiel do picia</text:p>
          </table:table-cell>
          <table:table-cell table:number-columns-repeated="9"/>
          <table:table-cell office:value-type="string">
            <text:p>Barszcz ukraiński z ziemniakami zabielany śmietaną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buraczki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</text:span></text:p>
          </table:table-cell>
          <table:table-cell table:number-columns-repeated="9"/>
          <table:table-cell office:value-type="string">
            <text:p>koperkiem, surówka z kiszonej kapusty, jabłka, marchewki z olejem kisiel do picia</text:p>
          </table:table-cell>
          <table:table-cell table:number-columns-repeated="9"/>
          <table:table-cell office:value-type="string">
            <text:p>ziemniakiz koperkiem, brokuł z bułeczką 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sałatka z ogórka kiszonego, cebuli i marchewki, napój miętowy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perkiem, buraczki 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zabielany mlekiem 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zacierkowa z ziemniakami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ryżem zabielana mlekiem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Barszcz czerwony z ziemniakami zabielany mlekiem 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</text:span></text:p>
          </table:table-cell>
          <table:table-cell table:number-columns-repeated="9"/>
          <table:table-cell office:value-type="string">
            <text:p>Zupa z płatków jęczmiennych z ziemniakami 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marchewka gotowana 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</text:span></text:p>
          </table:table-cell>
          <table:table-cell table:number-columns-repeated="9"/>
          <table:table-cell office:value-type="string">
            <text:p>Zupa jarzynowa z makaronem zabielana mlekiem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koperkiem, kalafior z bułeczką 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zabielana mlekiem 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asza kuskus 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napój miętowy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ałata lodowa z <text:s/>sosem jogurtowym<text:span text:style-name="T1"> (MIPP)sałata lodowa z <text:s/>sosem jogurtowym (MIPP)sałata lodowa z <text:s/>sosem jogurtowym (MIPP)sałata lodowa z <text:s/>sosem jogurtowym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 koperkiem, buraczki 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razowym zabielany śmietaną 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ryżem brązowym zabielana śmietaną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na oleju 150g 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</text:span></text:p>
          </table:table-cell>
          <table:table-cell table:number-columns-repeated="9"/>
          <table:table-cell office:value-type="string">
            <text:p>Barszcz ukraiński z ziemniakami zabielany śmietaną 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sałatka z buraka, jabłka, ogórka kiszonego, pora z olejem, kompot owocowy b/cukru</text:p>
          </table:table-cell>
          <table:table-cell table:number-columns-repeated="9"/>
          <table:table-cell office:value-type="string">
            <text:p>Zupa jarzynowa z makaronem razowym zabielana śmietaną 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tzacyki 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</text:span></text:p>
          </table:table-cell>
          <table:table-cell table:number-columns-repeated="8"/>
        </table:table-row>
        <table:table-row table:style-name="ro4">
          <table:table-cell office:value-type="string">
            <text:p>olejem, kisiel do picia b/cukru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</text:span></text:p>
          </table:table-cell>
          <table:table-cell table:number-columns-repeated="9"/>
          <table:table-cell office:value-type="string">
            <text:p>sałatka z kiszonego ogórka, cebuli, marchewki, napój miętowy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jabłka, marchewki z olejem,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 koperkiem, mizeria ze śmietaną<text:span text:style-name="T1"> (MIPP)z koperkiem, mizeria ze śmietaną (MIPP)z koperkiem, mizeria ze śmietaną (MIPP)z koperkiem, mizeria ze śmietaną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isiel do picia b/c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<text:s/>i sałatą <text:span text:style-name="T1">(ZZG, MIPP)Kanapka z serem żółtym <text:s/>i sałatą (ZZG, MIPP)Kanapka z serem żółtym <text:s/>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aprykarzem <text:span text:style-name="T1">(ZZG, R, GO, S, ZZG)Kanapka z paprykarzem (ZZG, R, GO, S, ZZG)Kanapka z paprykarzem (ZZG, R, GO, S, ZZG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Kanapka z paprykarzem <text:span text:style-name="T1">(ZZG, SO, G, R)Kanapka z paprykarzem (ZZG, SO, G, R)Kanapka z paprykarzem (ZZG, SO, G, R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(ZZG, J)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biszkopty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<text:span text:style-name="T1"> (R, ZZG)Kanapka z pastą z tuńczyka i szczypiorku (R, ZZG)Kanapka z pastą z tuńczyka i szczypiorku (R, ZZG)</text:span></text:p>
          </table:table-cell>
          <table:table-cell table:number-columns-repeated="9"/>
          <table:table-cell table:style-name="ce5" office:value-type="string">
            <text:p>Jogurt owocowy 1szt <text:span text:style-name="T1">(MIPP)</text:span><text:span text:style-name="T2">, herbatniki 50g </text:span><text:span text:style-name="T1">(MIPP, J, ZZG)Jogurt owocowy 1szt (MIPP)</text:span><text:span text:style-name="T2">, herbatniki 50g </text:span><text:span text:style-name="T1">(MIPP, J, ZZG)Jogurt owocowy 1szt (MIPP)</text:span><text:span text:style-name="T2">, herbatniki 50g </text:span><text:span text:style-name="T1">(MIPP, J, ZZG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twarogiem <text:span text:style-name="T1">(ZZG, MIPP)Kanapka z twarogiem (ZZG, MIPP)Kanapka z twarogiem (ZZG, MIPP)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Sałatka owocowa, chrupki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lacuszki z jabłkiem i cukrem pudrem <text:span text:style-name="T1">(MIPP, ZZG, J)Placuszki z jabłkiem i cukrem pudrem (MIPP, ZZG, J)Placuszki z jabłkiem i cukrem pudrem (MIPP, ZZG, J)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gotowana 60g, papryka 80g, masło 12,5g <text:span text:style-name="T1">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ze szczypiorkiem 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arówki na gorąco 150g 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Sałatka z kaszy kuskus (ZZG) z ananasem, kukurydzą i kurczakiem 160g, jajko gotowane 1szt 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Dżem owocowy 60g, pasztet drobiowy 80g 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</text:span></text:p>
          </table:table-cell>
          <table:table-cell table:number-columns-repeated="8"/>
        </table:table-row>
        <table:table-row table:style-name="ro4">
          <table:table-cell office:value-type="string">
            <text:p><text:s/>chleb pszenny 62,5g <text:span text:style-name="T1">(ZZG) chleb pszenny 62,5g (ZZG) chleb pszenny 62,5g (ZZG)</text:span></text:p>
          </table:table-cell>
          <table:table-cell table:number-columns-repeated="9"/>
          <table:table-cell office:value-type="string">
            <text:p>Pasta z soczewicy 150 g, polędwica sopocka (60g), ogórek kiszony 80g, kiełki (10 g) mandarynka 150g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<text:span text:style-name="T1">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<text:s/>szynka gotowana 60g, sałata, masło 12,5g 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2szt z koperkiem 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arówki na gorąco 150g 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a gotowane na miękko 2szt <text:span text:style-name="T1">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truskawkowy 60g, szynka drobiowa 60g, sałata, masło 12,5g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office:value-type="string">
            <text:p>bułka 73g <text:span text:style-name="T1">(ZZG)bułka 73g (ZZG)bułka 73g (ZZG)</text:span></text:p>
          </table:table-cell>
          <table:table-cell table:number-columns-repeated="9"/>
          <table:table-cell office:value-type="string">
            <text:p>Polędwica sopocka 60g, sałata, miód <text:s/>sztuczny 50g, masło 12,5g 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Twarożek z koperkiem 80g,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Pasta z jaj 2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andarynka 150g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gotowana 80g, papryka 80g, masło 12,5g 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</text:span></text:p>
          </table:table-cell>
          <table:table-cell table:number-columns-repeated="8"/>
        </table:table-row>
        <table:table-row table:style-name="ro4">
          <table:table-cell office:value-type="string">
            <text:p>Parówkowa na gorąco 150g 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Pasta z soczewicy 150g, kiełki, ogórek kiszony 80g, masło 12,5g<text:span text:style-name="T1">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olędwica drobiowa 60g, chleb razowy 30g <text:span text:style-name="T1">(ZZG)</text:span><text:span text:style-name="T2">, pomidor 80gPolędwica drobiowa 60g, chleb razowy 30g </text:span><text:span text:style-name="T1">(ZZG)</text:span><text:span text:style-name="T2">, pomidor 80gPolędwica drobiowa 60g, chleb razowy 30g </text:span><text:span text:style-name="T1">(ZZG)</text:span><text:span text:style-name="T2">, pomidor 80g</text:span></text:p>
          </table:table-cell>
          <table:table-cell table:number-columns-repeated="2"/>
          <table:table-cell table:style-name="ce21" table:number-columns-repeated="5"/>
          <table:table-cell table:style-name="ce22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7" table:number-columns-repeated="7"/>
          <table:table-cell table:style-name="ce19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drobiowa 50g, chleb razowy 30g <text:span text:style-name="T1">(ZZG)</text:span><text:span text:style-name="T2">, sałataSzynka drobiowa 50g, chleb razowy 30g </text:span><text:span text:style-name="T1">(ZZG)</text:span><text:span text:style-name="T2">, sałataSzynka drobiowa 50g, chleb razowy 30g </text:span><text:span text:style-name="T1">(ZZG)</text:span><text:span text:style-name="T2">, sałata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</table:table-row>
        <table:table-row table:style-name="ro4">
          <table:table-cell table:style-name="ce5" office:value-type="string">
            <text:p>Ser biały 50g <text:span text:style-name="T1">(MIPP),</text:span><text:span text:style-name="T2"> chleb razowy 30g </text:span><text:span text:style-name="T1">(ZZG)</text:span><text:span text:style-name="T2">, papryka czerwonaSer biały 50g </text:span><text:span text:style-name="T1">(MIPP),</text:span><text:span text:style-name="T2"> chleb razowy 30g </text:span><text:span text:style-name="T1">(ZZG)</text:span><text:span text:style-name="T2">, papryka czerwona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drobiowo-warzywna 80g, chleb razowy 30g <text:span text:style-name="T1">(ZZG)</text:span><text:span text:style-name="T2">, sałataPasta drobiowo-warzywna 80g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 <text:span text:style-name="T1">(MIPP)</text:span><text:span text:style-name="T2">, chleb razowy 30g </text:span><text:span text:style-name="T1">(ZZG)</text:span><text:span text:style-name="T2">, rzodkiewki 3 sztukiSer biały 60g </text:span><text:span text:style-name="T1">(MIPP)</text:span><text:span text:style-name="T2">, chleb razowy 30g </text:span><text:span text:style-name="T1">(ZZG)</text:span><text:span text:style-name="T2">, rzodkiewki 3 sztuki</text:span></text:p>
          </table:table-cell>
          <table:table-cell table:style-name="ce11" table:number-columns-repeated="2"/>
          <table:table-cell table:style-name="ce18" table:number-columns-repeated="5"/>
          <table:table-cell table:style-name="ce20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2.451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olędwica sopocka 50g, chleb razowy 30g <text:span text:style-name="T1">(ZZG)</text:span><text:span text:style-name="T2">, pomidor 80gPolędwica sopocka 50g, chleb razowy 30g </text:span><text:span text:style-name="T1">(ZZG)</text:span><text:span text:style-name="T2">, pomidor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2.654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2.16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2.197</text:p>
          </table:table-cell>
          <table:table-cell table:number-columns-repeated="6"/>
        </table:table-row>
        <table:table-row table:style-name="ro2">
          <table:table-cell office:value-type="string">
            <text:p>d.podstawowa 2.737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 2.489</text:p>
          </table:table-cell>
          <table:table-cell table:number-columns-repeated="9"/>
          <table:table-cell office:value-type="string">
            <text:p>d.łatwostrawna 2.648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2.38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16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074</text:p>
          </table:table-cell>
          <table:table-cell table:number-columns-repeated="6"/>
        </table:table-row>
        <table:table-row table:style-name="ro4">
          <table:table-cell office:value-type="string">
            <text:p>d.łatwostrawna 2.593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.257</text:p>
          </table:table-cell>
          <table:table-cell table:number-columns-repeated="9"/>
          <table:table-cell table:style-name="ce5" office:value-type="string">
            <text:p>d.cukrzycowa 2.423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204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428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2.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2.596</text:p>
          </table:table-cell>
          <table:table-cell table:number-columns-repeated="9"/>
          <table:table-cell table:style-name="ce5" office:value-type="string">
            <text:p>d.cukrzycowa 2.134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59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15.17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2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121.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0.77</text:p>
          </table:table-cell>
          <table:table-cell table:number-columns-repeated="6"/>
        </table:table-row>
        <table:table-row table:style-name="ro2">
          <table:table-cell office:value-type="string">
            <text:p>d.podstawowa 113.62</text:p>
          </table:table-cell>
          <table:table-cell table:number-columns-repeated="9"/>
          <table:table-cell table:style-name="ce5" office:value-type="string">
            <text:p>d.cukrzycowa 2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15.86</text:p>
          </table:table-cell>
          <table:table-cell table:number-columns-repeated="9"/>
          <table:table-cell office:value-type="string">
            <text:p>d.łatwostrawna 105.34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98.4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0.7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98.98</text:p>
          </table:table-cell>
          <table:table-cell table:number-columns-repeated="6"/>
        </table:table-row>
        <table:table-row table:style-name="ro4">
          <table:table-cell office:value-type="string">
            <text:p>d.łatwostrawna <text:s/>124.38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1.32</text:p>
          </table:table-cell>
          <table:table-cell table:number-columns-repeated="9"/>
          <table:table-cell table:style-name="ce5" office:value-type="string">
            <text:p>d.cukrzycowa 117.4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109.51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2.79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126.57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6.41</text:p>
          </table:table-cell>
          <table:table-cell table:number-columns-repeated="9"/>
          <table:table-cell table:style-name="ce5" office:value-type="string">
            <text:p>d.cukrzycowa 121.46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6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0.25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4.76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25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65.5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1.14</text:p>
          </table:table-cell>
          <table:table-cell table:number-columns-repeated="6"/>
        </table:table-row>
        <table:table-row table:style-name="ro2">
          <table:table-cell office:value-type="string">
            <text:p>d.podstawowa 117.66</text:p>
          </table:table-cell>
          <table:table-cell table:number-columns-repeated="9"/>
          <table:table-cell table:style-name="ce5" office:value-type="string">
            <text:p>d.cukrzycowa 141.98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9.28</text:p>
          </table:table-cell>
          <table:table-cell table:number-columns-repeated="9"/>
          <table:table-cell office:value-type="string">
            <text:p>d.łatwostrawna 94.31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72.2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5.0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72.61</text:p>
          </table:table-cell>
          <table:table-cell table:number-columns-repeated="6"/>
        </table:table-row>
        <table:table-row table:style-name="ro4">
          <table:table-cell office:value-type="string">
            <text:p>d.łatwostrawna 102.01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98.07</text:p>
          </table:table-cell>
          <table:table-cell table:number-columns-repeated="9"/>
          <table:table-cell table:style-name="ce5" office:value-type="string">
            <text:p>d.cukrzycowa 108.6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51.77</text:p>
          </table:table-cell>
          <table:table-cell table:number-columns-repeated="7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03.41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123.8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3.38</text:p>
          </table:table-cell>
          <table:table-cell table:number-columns-repeated="9"/>
          <table:table-cell table:style-name="ce5" office:value-type="string">
            <text:p>d.cukrzycowa 107.02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9.08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3.32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75.95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345.55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297.62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86.25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314.41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108.4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4.48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63.04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2.29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3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77.54</text:p>
          </table:table-cell>
          <table:table-cell table:number-columns-repeated="6"/>
        </table:table-row>
        <table:table-row table:style-name="ro2">
          <table:table-cell office:value-type="string">
            <text:p>d.łatwostrawna 309.94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03.83</text:p>
          </table:table-cell>
          <table:table-cell table:number-columns-repeated="9"/>
          <table:table-cell table:style-name="ce5" office:value-type="string">
            <text:p>d.cukrzycowa 272.0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1.92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5.34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263.24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5.96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75.43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1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620.3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17.59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577.3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565.4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82.3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440.10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67.2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505.90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20.30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2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9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40.00</text:p>
          </table:table-cell>
          <table:table-cell table:number-columns-repeated="6"/>
        </table:table-row>
        <table:table-row table:style-name="ro2">
          <table:table-cell office:value-type="string">
            <text:p>d.łatwostrawna 415.10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70.40</text:p>
          </table:table-cell>
          <table:table-cell table:number-columns-repeated="9"/>
          <table:table-cell table:style-name="ce5" office:value-type="string">
            <text:p>d.cukrzycowa 682.40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15.3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70.4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8">28.03.2025</text:date>, <text:time>14:10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40:11.81</meta:creation-date>
    <dc:date>2025-03-28T14:10:38.65</dc:date>
    <meta:editing-duration>PT10H18M47S</meta:editing-duration>
    <meta:editing-cycles>19</meta:editing-cycles>
    <meta:generator>OpenOffice/4.1.11$Win32 OpenOffice.org_project/4111m1$Build-9808</meta:generator>
    <meta:document-statistic meta:table-count="3" meta:cell-count="504" meta:object-count="0"/>
  </office:meta>
</office:document-meta>
</file>