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6.761cm"/>
    </style:style>
    <style:style style:name="co5" style:family="table-column">
      <style:table-column-properties fo:break-before="auto" style:column-width="3.348cm"/>
    </style:style>
    <style:style style:name="co6" style:family="table-column">
      <style:table-column-properties fo:break-before="auto" style:column-width="10.557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12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column table:style-name="co9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24.03.2025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5.03.2025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6.03.2025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7.03.2025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8.03.2025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9.03.2025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19" office:value-type="date" office:date-value="2025-03-30">
            <text:p>30.03.2025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1">21.03.2025</text:date>, <text:time>11:2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5-03-21T11:28:30.94</dc:date>
    <meta:editing-duration>PT11H58M10S</meta:editing-duration>
    <meta:editing-cycles>23</meta:editing-cycles>
    <meta:document-statistic meta:table-count="1" meta:cell-count="407" meta:object-count="0"/>
  </office:meta>
</office:document-meta>
</file>