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17.03.2025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18.03.2025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19.03.2025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0.03.2025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1.03.2025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22.03.2025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5-03-23">
            <text:p>23.03.2025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14.03.2025</text:date>, <text:time>12:3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5-03-14T12:37:54.02</dc:date>
    <meta:editing-duration>PT2H12M4S</meta:editing-duration>
    <meta:editing-cycles>14</meta:editing-cycles>
    <meta:generator>OpenOffice/4.1.11$Win32 OpenOffice.org_project/4111m1$Build-9808</meta:generator>
    <meta:document-statistic meta:table-count="3" meta:cell-count="367" meta:object-count="0"/>
  </office:meta>
</office:document-meta>
</file>