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0.03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1.03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2.03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3.03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03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5.03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3-16">
            <text:p>16.03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6.03.2025</text:date>, <text:time>12:45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5-03-06T12:45:40.90</dc:date>
    <meta:editing-duration>PT3H42M1S</meta:editing-duration>
    <meta:editing-cycles>17</meta:editing-cycles>
    <meta:generator>OpenOffice/4.1.11$Win32 OpenOffice.org_project/4111m1$Build-9808</meta:generator>
    <meta:document-statistic meta:table-count="3" meta:cell-count="562" meta:object-count="0"/>
  </office:meta>
</office:document-meta>
</file>