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6.12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number-columns-repeated="2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number-columns-repeated="955" table:default-cell-style-name="Default"/>
        <table:table-row table:style-name="ro1">
          <table:table-cell office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10" office:value-type="string">
            <text:p>27.01.2025</text:p>
          </table:table-cell>
          <table:table-cell table:style-name="ce10"/>
          <table:table-cell table:style-name="ce10" office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8.01.2025</text:p>
          </table:table-cell>
          <table:table-cell table:style-name="ce10"/>
          <table:table-cell table:style-name="ce10" office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29.01.2025</text:p>
          </table:table-cell>
          <table:table-cell table:style-name="ce10"/>
          <table:table-cell table:style-name="ce10" office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30.01.2025</text:p>
          </table:table-cell>
          <table:table-cell table:style-name="ce10"/>
          <table:table-cell table:style-name="ce10" office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31.01.2025</text:p>
          </table:table-cell>
          <table:table-cell table:style-name="ce10"/>
          <table:table-cell table:style-name="ce10" office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10" office:value-type="string">
            <text:p>01.02.2025</text:p>
          </table:table-cell>
          <table:table-cell table:style-name="ce10"/>
          <table:table-cell table:style-name="ce10" office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>
            <text:p>Data:</text:p>
          </table:table-cell>
          <table:table-cell table:style-name="ce20" office:value-type="string">
            <text:p><text:s/></text:p>
          </table:table-cell>
          <table:table-cell table:style-name="ce20" office:value-type="date" office:date-value="2025-02-02">
            <text:p>2.02.2025</text:p>
          </table:table-cell>
          <table:table-cell table:style-name="ce10" office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owocowy 40g, jajko gotowane 1szt </text:span><text:span text:style-name="T2">(J)</text:span><text:span text:style-name="T1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twaróg z papryką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e szczypiorkiem </text:span><text:span text:style-name="T2">(J)</text:span><text:span text:style-name="T1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tuńczykiem i szczypiorkiem 60g </text:span><text:span text:style-name="T2">(R, 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</text:span><text:span text:style-name="T2"> (ZZG, MIPP)</text:span><text:span text:style-name="T1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z ziołami prowansalskimi 60g </text:span><text:span text:style-name="T2">(MIPP)</text:span><text:span text:style-name="T1">, ogonówka 6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sopocka 60g, ser żółty 40g</text:span><text:span text:style-name="T2"> (MIPP)</text:span><text:span text:style-name="T1">, sałata, masło 12,5g </text:span><text:span text:style-name="T2">(MIPP)</text:span><text:span text:style-name="T1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</text:span><text:span text:style-name="T1">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50g </text:span><text:span text:style-name="T2">(ZZG)</text:span><text:span text:style-name="T1">, chleb razowy 30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,</text:span><text:span text:style-name="T1">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>
            <text:p><text:span text:style-name="T5">grejpfrut 200g, chleb pszenny 50g </text:span><text:span text:style-name="T6">(ZZG),</text:span><text:span text:style-name="T5"> chleb razowy 30g </text:span><text:span text:style-name="T6">(ZZG)</text:span><text:span text:style-name="T5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, chleb 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</text:span><text:span text:style-name="T1">), dżem owocowy 40g, jajko gotowane na miękko 1szt </text:span><text:span text:style-name="T2">(J)</text:span><text:span text:style-name="T1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łatki owsiane na mleku </text:span><text:span text:style-name="T2">(MIPP, ZZG</text:span><text:span text:style-name="T1">), twaróg z koperkiem 80g </text:span><text:span text:style-name="T2">(MIPP)</text:span><text:span text:style-name="T1">, masło 12,5g </text:span><text:span text:style-name="T2">(MIPP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z koperkiem </text:span><text:span text:style-name="T2">(J)</text:span><text:span text:style-name="T1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manna na mleku </text:span><text:span text:style-name="T2">(ZZG, MIPP)</text:span><text:span text:style-name="T1">, twaróg z brzoskwinią 60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acierki na mleku </text:span><text:span text:style-name="T2">(ZZG, MIPP)</text:span><text:span text:style-name="T1">, marmolada 50g, pasta z jaj 1szt z koperkiem </text:span><text:span text:style-name="T2">(J)</text:span><text:span text:style-name="T1">, masło 12,5g </text:span><text:span text:style-name="T2">(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wa inka na mleku</text:span><text:span text:style-name="T2"> (MIIP, ZZG)</text:span><text:span text:style-name="T1">, twaróg z z koperkiem 60g </text:span><text:span text:style-name="T2">(MIPP)</text:span><text:span text:style-name="T1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60g, ser biały 60g </text:span><text:span text:style-name="T2">(MIPP),</text:span><text:span text:style-name="T1"> sałata, masło 12,5g </text:span><text:span text:style-name="T2">(MIPP),</text:span><text:span text:style-name="T1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masło 12,5g</text:span><text:span text:style-name="T2"> (MIPP)</text:span><text:span text:style-name="T1">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a, masło 12,5g </text:span><text:span text:style-name="T2">(MIPP),</text:span><text:span text:style-name="T1">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arańcza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Polędwica wiep. 70g, masło 12,5g </text:span><text:span text:style-name="T2">(MIPP),</text:span><text:span text:style-name="T1"> ogórek zielony 80g, chleb razowy 125g,</text:span><text:span text:style-name="T2">(ZZG)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80g, papryka 80g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ogórek zielony 80g, jabłko 150g, masło 12,5g </text:span><text:span text:style-name="T2">(MIPP)</text:span><text:span text:style-name="T1">, chleb razowy 125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tuńczykiem i szczypiorkiem 80g </text:span><text:span text:style-name="T2">(MIPP, R)</text:span><text:span text:style-name="T1">, masło 12,5g </text:span><text:span text:style-name="T2">(MIPP)</text:span><text:span text:style-name="T1">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2szt z koperkiem </text:span><text:span text:style-name="T2">(J)</text:span><text:span text:style-name="T1">, masło 12,5g </text:span><text:span text:style-name="T2">(MIPP)</text:span><text:span text:style-name="T1">, </text:span><text:span text:style-name="T5">grejpfrut 200g</text:span><text:span text:style-name="T1">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Twaróg z ziołami prowansalskimi 80g</text:span><text:span text:style-name="T2"> (MIPP)</text:span><text:span text:style-name="T1">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any śmietaną</text:span><text:span text:style-name="T2"> (MIPP, S, ZZG)</text:span><text:span text:style-name="T1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zabielana śmietaną </text:span><text:span text:style-name="T2">(S, MIPP)</text:span><text:span text:style-name="T1">, kotlety ziemniaczane smażone na oleju </text:span><text:span text:style-name="T2">(ZZG, J)</text:span><text:span text:style-name="T1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śmietaną </text:span><text:span text:style-name="T2">(S, ZZG, MIPP)</text:span><text:span text:style-name="T1">, kapusta faszerowana </text:span><text:span text:style-name="T2">(ZZG)</text:span><text:span text:style-name="T1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pieczarek, natki pietr.sos pomidorowy </text:span><text:span text:style-name="T2">(ZZG)</text:span><text:span text:style-name="T1">, sałata masłowa ze śmietaną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karkówka pieczona w sosie śliwkowym </text:span><text:span text:style-name="T2">(ZZG, S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zabielana śmietaną </text:span><text:span text:style-name="T2">(ZZG, S, MIPP)</text:span><text:span text:style-name="T1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ieczarkowy </text:span><text:span text:style-name="T2">(ZZG)</text:span><text:span text:style-name="T1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 </text:span><text:span text:style-name="T2">(MIPP, S)</text:span><text:span text:style-name="T1">, żeberko duszone w sosie własnym</text:span><text:span text:style-name="T2"> (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jęczmienna </text:span><text:span text:style-name="T2">(ZZG)</text:span><text:span text:style-name="T1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surówka z marchwii i jabłka z jogurtem </text:span><text:span text:style-name="T2">(MIPP)</text:span><text:span text:style-name="T1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lodowej, pomidora, rzodkiewki z jogurtem </text:span><text:span text:style-name="T2">(MIPP)</text:span><text:span text:style-name="T1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sza pęczak</text:span><text:span text:style-name="T2"> (ZZG)</text:span><text:span text:style-name="T1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zabielony zawiesiną mąki i mleka </text:span><text:span text:style-name="T2">(MIPP, S, ZZG)</text:span><text:span text:style-name="T1">, pulpet drobiowy </text:span><text:span text:style-name="T2">(ZZG, J)</text:span><text:span text:style-name="T1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zabielana mlekiem </text:span><text:span text:style-name="T2">(ZZG, MIPP, S)</text:span><text:span text:style-name="T1">, pulpet wieprzowy </text:span><text:span text:style-name="T2">(ZZG, S, J)</text:span><text:span text:style-name="T1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 jogurtem </text:span><text:span text:style-name="T2">(MIPP)</text:span><text:span text:style-name="T1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białych warzyw z makaronem zabielana mlekiem </text:span><text:span text:style-name="T2">(ZZG, S, MIPP),</text:span><text:span text:style-name="T1"> potrawka wołowa </text:span><text:span text:style-name="T2">(ZZG, 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z płatków jęczmiennych z ziemniakami </text:span><text:span text:style-name="T2">(ZZG, S)</text:span><text:span text:style-name="T1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grysikowa z ziemniakami </text:span><text:span text:style-name="T2">(ZZG, S)</text:span><text:span text:style-name="T1">, pierogi z białym serem i musem truskawkowym </text:span><text:span text:style-name="T2">(ZZG, J, MIPP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iemniaki z koperkiem, buraczki </text:span><text:span text:style-name="T2">(ZZG)</text:span><text:span text:style-name="T1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alafiorowa z ziemniakami zabielana mlekiem</text:span><text:span text:style-name="T2"> (MIPP, S)</text:span><text:span text:style-name="T1">, gulasz drobiowo-warzywny </text:span><text:span text:style-name="T2">(S)</text:span><text:span text:style-name="T1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mlekiem</text:span><text:span text:style-name="T2"> (MIPP, S)</text:span><text:span text:style-name="T1">, schab gotowany, sos koperkowy </text:span><text:span text:style-name="T2">(ZZG)</text:span><text:span text:style-name="T1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operkowy </text:span><text:span text:style-name="T2">(ZZG)</text:span><text:span text:style-name="T1">, surówka z sałaty lodowej, marchewki, jabłka z jogutrem </text:span><text:span text:style-name="T2">(MIPP)</text:span><text:span text:style-name="T1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uskus </text:span><text:span text:style-name="T2">(ZZG)</text:span><text:span text:style-name="T1">, surówka z marchwii i jabłka z jogurtem</text:span><text:span text:style-name="T2"> (MIPP)</text:span><text:span text:style-name="T1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Biały barszcz z makaronem razowym zabielany śmietaną </text:span><text:span text:style-name="T2">(MIPP, S, ZZG)</text:span><text:span text:style-name="T1">, pulpet drobiowy </text:span><text:span text:style-name="T2">(J, ZZG)</text:span><text:span text:style-name="T1">, sos pomidorowy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marchwii, jabłka z jogurtem </text:span><text:span text:style-name="T2">(MIPP)</text:span><text:span text:style-name="T1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ziemniaki, sałata masłowa ze śmietaną </text:span><text:span text:style-name="T2">(MIPP)</text:span><text:span text:style-name="T1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pieczarkowa z makaronem razowym zabielana śmietaną </text:span><text:span text:style-name="T2">(ZZG, S, MIPP)</text:span><text:span text:style-name="T1">, potrawka wołowa </text:span><text:span text:style-name="T2">(G, ZZG)</text:span><text:span text:style-name="T1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fasolowa z ziemniakami zasmażana </text:span><text:span text:style-name="T2">(S, ZZG)</text:span><text:span text:style-name="T1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ogórkowa z ryżem brązowym zabielana śmietaną </text:span><text:span text:style-name="T2">(S, MIPP)</text:span><text:span text:style-name="T1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midorowy</text:span><text:span text:style-name="T2"> ZZG)</text:span><text:span text:style-name="T1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Zupa brokułowa z ziemniakami zabielana śmietaną</text:span><text:span text:style-name="T2"> (MIPP, S)</text:span><text:span text:style-name="T1">, żeberko duszone w sosie własnym </text:span><text:span text:style-name="T2">(G, 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arszcz czerwony z ziemniakami zabielana śmietaną </text:span><text:span text:style-name="T2">(MIPP, S)</text:span><text:span text:style-name="T1">, schab gotowany, sos koperkowy </text:span><text:span text:style-name="T2">(ZZG)</text:span><text:span text:style-name="T1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, pomidora, rzodkiewki z jogurtem </text:span><text:span text:style-name="T2">(MIPP)</text:span><text:span text:style-name="T1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oleju </text:span><text:span text:style-name="T2">(ZZG, J)</text:span><text:span text:style-name="T1">, sos pieczarkowy </text:span><text:span text:style-name="T2">(ZZG)</text:span><text:span text:style-name="T1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jęczmienna </text:span><text:span text:style-name="T2">(ZZG)</text:span><text:span text:style-name="T1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prykarzem </text:span><text:span text:style-name="T4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jajkiem i ogórkiem kiszonym </text:span><text:span text:style-name="T4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>
            <text:p><text:span text:style-name="T3">Kanapka z pastą z tuńczyka i ogórka kiszonego </text:span><text:span text:style-name="T4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>
            <text:p><text:span text:style-name="T3">Kanapka z serem żółtym i sałatą </text:span><text:span text:style-name="T4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Naleśniki z mąki razowej </text:span><text:span text:style-name="T2">(ZZG, J, MIPP)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Budyń na mleku z sokiem owocowym</text:span><text:span text:style-name="T2"> (ZZG, J, MIPP)</text:span><text:span text:style-name="T1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>
            <text:p><text:span text:style-name="T3">Kanapka z jajkiem i ogórkiem kiszonym </text:span><text:span text:style-name="T4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</text:span><text:span text:style-name="T2">(ZZG, MIPP)</text:span><text:span text:style-name="T1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 (ZZG, SO)</text:span><text:span text:style-name="T1">, musztarda 20g</text:span><text:span text:style-name="T2"> (G)</text:span><text:span text:style-name="T1">, masło 12,5g </text:span><text:span text:style-name="T2">(MIPP)</text:span><text:span text:style-name="T1">, chleb pszenny 62,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Naleśniki z dżemem </text:span><text:span text:style-name="T2">(ZZG, MIPP, S)</text:span><text:span text:style-name="T1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>
            <text:p><text:span text:style-name="T1">jablko 150g </text:span><text:span text:style-name="T2">(J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sałata, masło 12,5g </text:span><text:span text:style-name="T2">(MIPP)</text:span><text:span text:style-name="T1">, chleb pszenny 62,5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ałatka jarzynowa 180g </text:span><text:span text:style-name="T2">(J, S)</text:span><text:span text:style-name="T1">, kiełbasa rawska 40g </text:span><text:span text:style-name="T2">(G)</text:span><text:span text:style-name="T1">, masło 12,5g </text:span><text:span text:style-name="T2">(MIPP)</text:span><text:span text:style-name="T1">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1szt </text:span><text:span text:style-name="T2">(J)</text:span><text:span text:style-name="T1">, papryki, ogórka kisz., masło 12,5g </text:span><text:span text:style-name="T2">(MIPP)</text:span><text:span text:style-name="T1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</text:span><text:span text:style-name="T2"> (R)</text:span><text:span text:style-name="T1">, cebuli, ogórka kiszonego 120g, masło 12,5g </text:span><text:span text:style-name="T2">(MIPP)</text:span><text:span text:style-name="T1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</text:span><text:span text:style-name="T2">(SO, ZZG)</text:span><text:span text:style-name="T1">, masło 12,5g </text:span><text:span text:style-name="T2">(MIPP)</text:span><text:span text:style-name="T1">, bułka pszenna 89g </text:span><text:span text:style-name="T2">(ZZG)</text:span><text:span text:style-name="T1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</text:span><text:span text:style-name="T2"> (MIPP)</text:span><text:span text:style-name="T1">, ogórek konserwowy 80g, chleb pszenny 62,5g </text:span><text:span text:style-name="T2">(ZZG)</text:span><text:span text:style-name="T1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 </text:span><text:span text:style-name="T2">(MIPP)</text:span><text:span text:style-name="T1">, sałata, dżem 60g, masło 12,5g </text:span><text:span text:style-name="T2">(MIPP),</text:span><text:span text:style-name="T1"> 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chleb razowy 30g </text:span><text:span text:style-name="T2">(ZZG)</text:span><text:span text:style-name="T1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azowy 30g </text:span><text:span text:style-name="T2">(ZZG)</text:span><text:span text:style-name="T1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gotowana70g, sałata, jabłko pieczone 15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60g, dżem owocowy 60g, pomidor b/ skórki 80g, masło 12,5g </text:span><text:span text:style-name="T2">(MIPP),</text:span><text:span text:style-name="T1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ynka drobiowa 60g, pasta z jaj 2szt z koperkiem </text:span><text:span text:style-name="T2">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</text:span><text:span text:style-name="T2">(ZZG, SO)</text:span><text:span text:style-name="T1">, masło 12,5g </text:span><text:span text:style-name="T2">(MIPP),</text:span><text:span text:style-name="T1"> jabłko 15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er biały 80g</text:span><text:span text:style-name="T2"> (MIPP)</text:span><text:span text:style-name="T1">, sałata, masło 12,5g </text:span><text:span text:style-name="T2">(MIPP)</text:span><text:span text:style-name="T1">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Ryba gotowana w jarzynach 150g </text:span><text:span text:style-name="T2">(R, S)</text:span><text:span text:style-name="T1">, banan 180g, masło 12,5g</text:span><text:span text:style-name="T2"> (MIPP)</text:span><text:span text:style-name="T1">, bułka pszenna 89g</text:span><text:span text:style-name="T2"> 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bułka pszenna 89g </text:span><text:span text:style-name="T2">(ZZG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Szunka drobiowa 80g, masło 12,5g </text:span><text:span text:style-name="T2">(MIPP),</text:span><text:span text:style-name="T1"> pmidor b/ skórki 80g, masło 12,5g </text:span><text:span text:style-name="T2">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rzenna 89g </text:span><text:span text:style-name="T2">(ZZG)</text:span><text:span text:style-name="T1">, serek kanapkowy 50g</text:span><text:span text:style-name="T2"> (MIPP)</text:span><text:span text:style-name="T1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</text:span><text:span text:style-name="T2"> (G)</text:span><text:span text:style-name="T1">, masło 12,5g </text:span><text:span text:style-name="T2">(MIPP)</text:span><text:span text:style-name="T1">,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olędwica drobiowa 80g, pomidor 80g, masło 12,5g </text:span><text:span text:style-name="T2">(MIPP)</text:span><text:span text:style-name="T1">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jaj 1szt </text:span><text:span text:style-name="T2">(J)</text:span><text:span text:style-name="T1">, papryki, ogórka kiszonego, masło 12,5g </text:span><text:span text:style-name="T2">(MIPP)</text:span><text:span text:style-name="T1">, chleb razowy 95g </text:span><text:span text:style-name="T2">(ZZG)</text:span><text:span text:style-name="T1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>
            <text:p><text:span text:style-name="T1">Pasta z makreli wędzonej </text:span><text:span text:style-name="T2">(R)</text:span><text:span text:style-name="T1">, cebuli, ogórka kiszonego 120g, masło 12,5g </text:span><text:span text:style-name="T2">(MIPP)</text:span><text:span text:style-name="T1">, chleb razowy 95g (</text:span><text:span text:style-name="T2">ZZG)</text:span><text:span text:style-name="T1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>
            <text:p><text:span text:style-name="T1">Jajo gotowane 1szt </text:span><text:span text:style-name="T2">(J)</text:span><text:span text:style-name="T1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>
            <text:p><text:span text:style-name="T1">Krakowska 80g </text:span><text:span text:style-name="T2">(G)</text:span><text:span text:style-name="T1">, masło 12,5g </text:span><text:span text:style-name="T2">(MIPP)</text:span><text:span text:style-name="T1">, ogórek konserwowy 80g, chleb razowy 95g </text:span><text:span text:style-name="T2">(ZZG)</text:span><text:span text:style-name="T1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<text:span text:style-name="T1">Ser biały 50g </text:span><text:span text:style-name="T2">(MIPP)</text:span><text:span text:style-name="T1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28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584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489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1895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Kaloryczność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float" office:value="2617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41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625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float" office:value="2680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float" office:value="2292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Białko</text:span><text:span text:style-name="T1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<text:span text:style-name="T2">Tłuszcze</text:span><text:span text:style-name="T1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podstawowa</text:p>
          </table:table-cell>
          <table:table-cell/>
          <table:table-cell table:style-name="ce13" office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float" office:value="288.62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>
            <text:p>d.łatwostrawa</text:p>
          </table:table-cell>
          <table:table-cell/>
          <table:table-cell table:style-name="ce13" office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>
            <text:p>d.podstawowa</text:p>
          </table:table-cell>
          <table:table-cell table:style-name="ce11"/>
          <table:table-cell table:style-name="ce11" office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>
            <text:p>d.łatwostrawna</text:p>
          </table:table-cell>
          <table:table-cell/>
          <table:table-cell table:style-name="ce13" office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>
            <text:p>d.cukrzycowa</text:p>
          </table:table-cell>
          <table:table-cell table:style-name="ce12"/>
          <table:table-cell table:style-name="ce12" office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7">27.01.2025</text:date>, <text:time>08:0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5-01-27T08:05:45.56</dc:date>
    <meta:editing-duration>PT6H11M54S</meta:editing-duration>
    <meta:editing-cycles>15</meta:editing-cycles>
    <meta:document-statistic meta:table-count="1" meta:cell-count="577" meta:object-count="0"/>
  </office:meta>
</office:document-meta>
</file>