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5.9cm"/>
    </style:style>
    <style:style style:name="co4" style:family="table-column">
      <style:table-column-properties fo:break-before="auto" style:column-width="6.761cm"/>
    </style:style>
    <style:style style:name="co5" style:family="table-column">
      <style:table-column-properties fo:break-before="auto" style:column-width="3.348cm"/>
    </style:style>
    <style:style style:name="co6" style:family="table-column">
      <style:table-column-properties fo:break-before="auto" style:column-width="10.557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3_20_29.01-04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3 29.01-04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1" table:number-columns-repeated="12" table:default-cell-style-name="Default"/>
        <table:table-column table:style-name="co8" table:default-cell-style-name="Default"/>
        <table:table-column table:style-name="co1" table:number-columns-repeated="7" table:default-cell-style-name="Default"/>
        <table:table-column table:style-name="co9" table:number-columns-repeated="95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9" office:value-type="string">
            <text:p>13.01.2025</text:p>
          </table:table-cell>
          <table:table-cell table:style-name="ce9"/>
          <table:table-cell table:style-name="ce9" office:value-type="string">
            <text:p>Poniedział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4.01.2025</text:p>
          </table:table-cell>
          <table:table-cell table:style-name="ce9"/>
          <table:table-cell table:style-name="ce9" office:value-type="string">
            <text:p>Wtor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5.01.2025</text:p>
          </table:table-cell>
          <table:table-cell table:style-name="ce9"/>
          <table:table-cell table:style-name="ce9" office:value-type="string">
            <text:p>Środ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6.01.2025</text:p>
          </table:table-cell>
          <table:table-cell table:style-name="ce9"/>
          <table:table-cell table:style-name="ce9" office:value-type="string">
            <text:p>Czwar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7.01.2025</text:p>
          </table:table-cell>
          <table:table-cell table:style-name="ce9"/>
          <table:table-cell table:style-name="ce9" office:value-type="string">
            <text:p>Pią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8.01.2025</text:p>
          </table:table-cell>
          <table:table-cell table:style-name="ce9"/>
          <table:table-cell table:style-name="ce9" office:value-type="string">
            <text:p>Sobota</text:p>
          </table:table-cell>
          <table:table-cell table:style-name="ce9" table:number-columns-repeated="4"/>
          <table:table-cell table:style-name="ce12"/>
          <table:table-cell table:style-name="ce18"/>
          <table:table-cell table:style-name="ce1" office:value-type="string">
            <text:p>Data:</text:p>
          </table:table-cell>
          <table:table-cell table:style-name="ce19" office:value-type="date" office:date-value="2025-01-19">
            <text:p>19.01.2025</text:p>
          </table:table-cell>
          <table:table-cell table:style-name="ce9"/>
          <table:table-cell table:style-name="ce9" office:value-type="string">
            <text:p>Niedziela</text:p>
          </table:table-cell>
          <table:table-cell table:style-name="ce20" table:number-columns-repeated="3"/>
          <table:table-cell table:style-name="ce9"/>
          <table:table-cell table:style-name="ce12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50g, jajko gotowane 1szt </text:span><text:span text:style-name="T2">(J)</text:span><text:span text:style-name="T1">, ogórek zielony 80g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papryką 80g </text:span><text:span text:style-name="T2">(MIPP)</text:span><text:span text:style-name="T1">, miód sztuczny 60g, masło 12,5g</text:span><text:span text:style-name="T2"> 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i tuńczyka 20g ze szczypiorkiem </text:span><text:span text:style-name="T2">(R, 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</text:span><text:span text:style-name="T2"> (MIPP, ZZG)</text:span><text:span text:style-name="T1">, twaróg z ziołami prowansalskimi 60g</text:span><text:span text:style-name="T2"> 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</text:span><text:span text:style-name="T2">(J)</text:span><text:span text:style-name="T1">, masło 12,5g </text:span><text:span text:style-name="T2">(MIPP),</text:span><text:span text:style-name="T1"> ogórek ziel. 80g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, twaróg 60g </text:span><text:span text:style-name="T2">(MIPP)</text:span><text:span text:style-name="T1">, szynkowa 60g, rzodkiewka 3szt, masło 12,5g </text:span><text:span text:style-name="T2">(MIPP)</text:span><text:span text:style-name="T1">, chleb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 topiony 50g </text:span><text:span text:style-name="T2">(MIPP)</text:span><text:span text:style-name="T1">, masło 12,5g </text:span><text:span text:style-name="T2">(MIPP),</text:span><text:span text:style-name="T1"> ogórek kiszony 80g, gruszka 180g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 </text:span><text:span text:style-name="T1">chleb pszenny 50g </text:span><text:span text:style-name="T2">(ZZG</text:span><text:span text:style-name="T1">)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,</text:span><text:span text:style-name="T1">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, masło 12,5g </text:span><text:span text:style-name="T2">(MIPP</text:span><text:span text:style-name="T1">)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(</text:span><text:span text:style-name="T2">MIPP, ZZG)</text:span><text:span text:style-name="T1">, dżem 50g, jajko gotowane na miękko 1szt </text:span><text:span text:style-name="T2">(J)</text:span><text:span text:style-name="T1">, sałata, masło 12,5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koperkiem 80g </text:span><text:span text:style-name="T2">(MIPP)</text:span><text:span text:style-name="T1">, miód sztuczny 60g, masło 12,5g</text:span><text:span text:style-name="T2"> (MIPP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</text:span><text:span text:style-name="T2">(J)</text:span><text:span text:style-name="T1">, sałata, masło 12,5g </text:span><text:span text:style-name="T2">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 </text:span><text:span text:style-name="T2">(ZZG, MIPP)</text:span><text:span text:style-name="T1">, twaróg 60g </text:span><text:span text:style-name="T2">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na miękkob</text:span><text:span text:style-name="T2">(J)</text:span><text:span text:style-name="T1">, masło 12,5g</text:span><text:span text:style-name="T2"> 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60g </text:span><text:span text:style-name="T2">(MIPP)</text:span><text:span text:style-name="T1">, szynkowa 60g, sałata, masło 12,5g </text:span><text:span text:style-name="T2">(MIPP)</text:span><text:span text:style-name="T1">, bułka pszenna 89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ek kanapkowy 50g </text:span><text:span text:style-name="T2">(MIPP)</text:span><text:span text:style-name="T1">, masło 12,5g</text:span><text:span text:style-name="T2"> (MIPP)</text:span><text:span text:style-name="T1">, sałata, mandarynka 2szt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 gotowane, masło 12,5g </text:span><text:span text:style-name="T2">(MIPP</text:span><text:span text:style-name="T1">)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bułka pszenna 89g </text:span><text:span text:style-name="T4">(ZZG</text:span><text:span text:style-name="T3">)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Jajko gotowane 2szt </text:span><text:span text:style-name="T2">(J)</text:span><text:span text:style-name="T1">, ogórek zielony 80g, masło 12,5g </text:span><text:span text:style-name="T2">(MIPP),</text:span><text:span text:style-name="T1"> chleb razowy 12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papryka 80g, masło 12,5g </text:span><text:span text:style-name="T2">(MIPP)</text:span><text:span text:style-name="T1">, pomarańcz 150g, chleb razowy 125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ożek z ziołami prowansalskimi 80g </text:span><text:span text:style-name="T2">(MIPP)</text:span><text:span text:style-name="T1">, masło 12,5g </text:span><text:span text:style-name="T2">(MIPP),</text:span><text:span text:style-name="T1"> jabłko 150g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aja got. 2szt </text:span><text:span text:style-name="T2">(J)</text:span><text:span text:style-name="T1">, masło 12,5g </text:span><text:span text:style-name="T2">(MIPP)</text:span><text:span text:style-name="T1">, ogórek ziel.80g, pomarańcz 150g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óg 80g </text:span><text:span text:style-name="T2">(ZZG)</text:span><text:span text:style-name="T1">, masło 12,5g </text:span><text:span text:style-name="T2">(MIPP)</text:span><text:span text:style-name="T1">, rzodkiewka 3szt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masło 12,5g </text:span><text:span text:style-name="T2">(MIPP)</text:span><text:span text:style-name="T1">, ogórek kiszony 80g , gruszka 180g, chleb razowy 95g (ZZG)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 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 parzo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</text:span><text:span text:style-name="T2"> 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 gotowa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jabłko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owa 5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4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ZZG, 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owocowa z makaronem zasmażana </text:span><text:span text:style-name="T2">(ZZG)</text:span><text:span text:style-name="T1">, kotlet rybny smaż na oleju </text:span><text:span text:style-name="T2">(J, R, ZZG)</text:span><text:span text:style-name="T1">, sos pieczarkowy </text:span><text:span text:style-name="T2">(ZZG)</text:span><text:span text:style-name="T1">, </text:span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S, G, 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zabielana śmietaną </text:span><text:span text:style-name="T2">(S, MIPP, ZZG)</text:span><text:span text:style-name="T1">, kotlet pożarski smażony na oleju </text:span><text:span text:style-name="T2">(J, ZZG)</text:span><text:span text:style-name="T1">, ziemniaki z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vinegret, kisiel owocowy do pici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śmietaną (S,</text:span><text:span text:style-name="T2">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iemniaki z koperkiem, surówka z kiszonej kapusty, marchwii, papryki, ogórka kiszonego, 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osół drobiowy z makaronem </text:span><text:span text:style-name="T2">(S, ZZG)</text:span><text:span text:style-name="T1">, udko duszone w jarzynach </text:span><text:span text:style-name="T2">(S)</text:span><text:span text:style-name="T1">, ziemniaki z koperkiem, surówk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ałatka z buraka, jabłka, ogórka kiszonego, pora z sosem jogurtowo-majonezowym </text:span><text:span text:style-name="T2">(J, MIPP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ogórka zielonego po żydowsku, 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 selera </text:span><text:span text:style-name="T2">(S)</text:span><text:span text:style-name="T1">, jabłka,marchewki z sosem jogurtowo-majonezowym </text:span><text:span text:style-name="T2">(J, MIPP)</text:span><text:span text:style-name="T1">, kompot wieloowocowy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mlekiem (</text:span><text:span text:style-name="T2">MIPP, S)</text:span><text:span text:style-name="T1">, gulasz wołowy </text:span><text:span text:style-name="T2">(S, ZZG, 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</text:span><text:span text:style-name="T2"> 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ziemniaczana z pomidorami zabielana mlekiem </text:span><text:span text:style-name="T2">(S, MIPP)</text:span><text:span text:style-name="T1">, potrawka wołowa</text:span><text:span text:style-name="T2"> (ZZ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rchewka gotowana</text:span><text:span text:style-name="T2"> 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owym </text:span><text:span text:style-name="T2">(MIPP)</text:span><text:span text:style-name="T1">, kisiel owocowy do pici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mlekiem </text:span><text:span text:style-name="T2">(S, ZZG)</text:span><text:span text:style-name="T1">, pierogi z mięsem polane masłem </text:span><text:span text:style-name="T2">(J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 </text:span><text:span text:style-name="T2">(S)</text:span><text:span text:style-name="T1">, makaron z masłem i białym serem</text:span><text:span text:style-name="T2"> (MIPP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rchewka gotowana </text:span><text:span text:style-name="T2">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zabielana mlekiem </text:span><text:span text:style-name="T2">(S, ZZG, MIPP)</text:span><text:span text:style-name="T1">, udko gotowane, ziemniaki z koperkiem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iały barszcz z makaronem zabielany mlekiem </text:span><text:span text:style-name="T2">(S, MIPP, ZZG)</text:span><text:span text:style-name="T1">, pulpet drobiowy </text:span><text:span text:style-name="T2">(J, ZZG)</text:span><text:span text:style-name="T1">, ziemniaki, sos koperkowy</text:span><text:span text:style-name="T2"> (ZZG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surówka z marchwii i jabłka z jogurtem, kompot wieloowocowy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G, ZZ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raczki </text:span><text:span text:style-name="T2">(ZZG)</text:span><text:span text:style-name="T1">, kompot wieloowoc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ZZG, S)</text:span><text:span text:style-name="T1">, spaghetti z makaronem razowym </text:span><text:span text:style-name="T2">(ZZG)</text:span><text:span text:style-name="T1">, sałata lodowa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ZZG, S, G)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 b/cukru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 sosem vinegret, kisiel do picia b/cukru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mi zabielana śmietaną </text:span><text:span text:style-name="T2">(S,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, kotlet rybny smaż na oleju </text:span><text:span text:style-name="T2">(J, R, ZZG)</text:span><text:span text:style-name="T1">, sos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udko gotowane, ziemniaki z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razowym zabielana śmietaną </text:span><text:span text:style-name="T2">(S, MIPP, ZZG)</text:span><text:span text:style-name="T1">, kotlet pożarski smażony na oleju </text:span><text:span text:style-name="T2">(J, ZZG),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ieczarkowy </text:span><text:span text:style-name="T2">(ZZG)</text:span><text:span text:style-name="T1">, ziemniaki z koperkiem, surówka z kiszonej kapusty, marchwii, papryki, ogórka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urówka z selera, jabłka, marchewki z sosem jogurtowo-majonezowym </text:span><text:span text:style-name="T2">(J, MIPP)</text:span><text:span text:style-name="T1">, kompot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ziemniaki z koperkiem, sałatka z buraka, jabłka, ogórka kiszonego, pora z olejem, 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kiszonego, ogórka zielonego po żydowsku, kompot jabłkowy b/cukru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wieloowocowy b/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R, 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paprykarzem </text:span><text:span text:style-name="T4">(R, S, GO, ZZG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7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stą z tuńczyka i ogórka kiszonego </text:span><text:span text:style-name="T4">(ZZG, R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jajkiem </text:span><text:span text:style-name="T4">(ZZG, J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z owocami, herbatniki </text:span><text:span text:style-name="T2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na mleku z sokiem owocowym </text:span><text:span text:style-name="T2">(MIPP, ZZG),</text:span><text:span text:style-name="T1"> biszkopty </text:span><text:span text:style-name="T2">(J, MIPP, ZZG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twarogiem i szczypiorkiem </text:span><text:span text:style-name="T4">(MIPP, ZZG)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5" office:value-type="string">
            <text:p><text:span text:style-name="T3">Kanapka z żółtym serem i ogórkiem zielonym </text:span><text:span text:style-name="T4">(ZZG, 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Naleśniki z mąki razowej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16" office:value-type="string">
            <text:p><text:span text:style-name="T3">Kanapka z jajkiem </text:span><text:span text:style-name="T4">(ZZG, J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lacuszki z jabłkiem i cukrem pudrem </text:span><text:span text:style-name="T2">(MIPP, ZZG, J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Kisiel z jabłkiem, herbatniki </text:span><text:span text:style-name="T2">(J, ZZG, 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ZZG, SO)</text:span><text:span text:style-name="T1">, musztarda 20g </text:span><text:span text:style-name="T2">(G)</text:span><text:span text:style-name="T1">, masło 12,5g </text:span><text:span text:style-name="T2">(MIPP)</text:span><text:span text:style-name="T1">, chleb pszenny 62,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Naleśniki z dżemem </text:span><text:span text:style-name="T2">(J, MIPP, ZZG)</text:span><text:span text:style-name="T1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chleb pszenny 62,5g </text:span><text:span text:style-name="T2">(ZZG), </text:span><text:span text:style-name="T1">chleb razowy 30g</text:span><text:span text:style-name="T2"> (ZZG</text:span><text:span text:style-name="T1">)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chleb razowy 30g </text:span><text:span text:style-name="T2">(ZZG), </text:span><text:span text:style-name="T1">herbata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chleb razowy 30h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bułka pszenna 89g </text:span><text:span text:style-name="T2">(ZZG)</text:span><text:span text:style-name="T1"> ,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urczaka 180g, kiełbasa rawska 50g </text:span><text:span text:style-name="T2">(G)</text:span><text:span text:style-name="T1">, masło 12,5g </text:span><text:span text:style-name="T2">(MIPP),</text:span><text:span text:style-name="T1"> chleb pszenny 62,5g </text:span><text:span text:style-name="T2">(ZZG),</text:span><text:span text:style-name="T1">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</text:span><text:span text:style-name="T2"> (MIPP),</text:span><text:span text:style-name="T1"> chleb pszenny 62,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</text:span><text:span text:style-name="T2">(J)</text:span><text:span text:style-name="T1">, papryki, ogórka ziel, masło 12,5g </text:span><text:span text:style-name="T2">(MIPP),</text:span><text:span text:style-name="T1"> chleb pszenny 62,5g </text:span><text:span text:style-name="T2">(ZZG), 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</text:span><text:span text:style-name="T1">), masło 12,5g </text:span><text:span text:style-name="T2">(MIPP)</text:span><text:span text:style-name="T1">,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ztet drobiowy 80g </text:span><text:span text:style-name="T2">(SO, ZZG)</text:span><text:span text:style-name="T1">, masło 12,5g </text:span><text:span text:style-name="T2">(MIPP)</text:span><text:span text:style-name="T1">, ogórek konserwowy 80g, jajko 1szt gotowane </text:span><text:span text:style-name="T2">(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,</text:span><text:span text:style-name="T1"> banan 180g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60g, dżem truskawkowy 60g, pomidor b/ skórki 80g, masło 12,5g </text:span><text:span text:style-name="T2">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chleb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 biały 80g </text:span><text:span text:style-name="T2">(MIPP)</text:span><text:span text:style-name="T1">, masło 12,5g </text:span><text:span text:style-name="T2">(MIPP)</text:span><text:span text:style-name="T1">, papryka 8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gotowana70g, pomidor b/skórki 8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89g,</text:span><text:span text:style-name="T2">(ZZG)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)</text:span><text:span text:style-name="T1">, masło 12,5g </text:span><text:span text:style-name="T2">(MIPP</text:span><text:span text:style-name="T1">)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ba gotowana w jarzynach 150g </text:span><text:span text:style-name="T2">(R)</text:span><text:span text:style-name="T1">, banan 180g, masło 12,5g</text:span><text:span text:style-name="T2"> 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z koperkiem</text:span><text:span text:style-name="T2"> 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masło 12,5g </text:span><text:span text:style-name="T2">(MIPP)</text:span><text:span text:style-name="T1">, jajko 1szt gotowane na miękko </text:span><text:span text:style-name="T2">(J)</text:span><text:span text:style-name="T1">, pomidor b/ skórki 80g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kanapkowy 50g </text:span><text:span text:style-name="T2">(MIPP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80g, pomidor 80g, masło 12,5g</text:span><text:span text:style-name="T2"> (MIPP),</text:span><text:span text:style-name="T1">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masło 12,5g </text:span><text:span text:style-name="T2">(MIPP),</text:span><text:span text:style-name="T1">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 </text:span><text:span text:style-name="T2">(G)</text:span><text:span text:style-name="T1">, pomidor 80g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Pasta ze schabu z marchewką 60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 </text:span><text:span text:style-name="T2">(MIPP)</text:span><text:span text:style-name="T1">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Pasta z jaj 2szt </text:span><text:span text:style-name="T2">(J)</text:span><text:span text:style-name="T1">, papryki, ogórka kisz., masło 12,5g </text:span><text:span text:style-name="T2">(MIPP),</text:span><text:span text:style-name="T1"> chleb razowy 9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Ser biały 50g </text:span><text:span text:style-name="T2">(MIPP)</text:span><text:span text:style-name="T1">, sałata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Pasztet drobiowy 80g</text:span><text:span text:style-name="T2"> (SO, ZZG)</text:span><text:span text:style-name="T1">, masło 12,5g </text:span><text:span text:style-name="T2">(MIPP)</text:span><text:span text:style-name="T1">, ogórek konserwowy 80g, chleb razowy 9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 dieta podstawowa 2.489, łatwostrawna 2.472, cukrzycowa 2.351</text:span>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7" office:value-type="string">
            <text:p><text:span text:style-name="T2">Kaloryczność</text:span><text:span text:style-name="T1">: dieta podstawowa 2.735, łatwostrawna 2.573, cukrzycowa 2.569</text:span>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Białko</text:span><text:span text:style-name="T1">: dieta podstawowa 136.99, łatwostrawna 104.67, cukrzycowa 117.95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2">Białko</text:span><text:span text:style-name="T1">: dieta podstawowa 115.73, łatwostrawna 120.01, cukrzycowa 187.17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2">Tłuszcze</text:span><text:span text:style-name="T1">: dieta podstawowa 83.61, łatwostrawna 82.69, cukrzycowa 84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Kurczaka 180g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Szynka drobiowa 50g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2">Tłuszcze</text:span><text:span text:style-name="T1">: dieta podstawowa 115.32, łatwostrawna 98.37, cukrzycowa 118.73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Węglodowany</text:span><text:span text:style-name="T1">: dieta podstawowa 318.85, łatwostrawna 324.92, cukrzycowa 279.63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aprykarz 50g </text:span><text:span text:style-name="T2">(R, SO, G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735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2">Węglodowany</text:span><text:span text:style-name="T1">: dieta podstawowa 319.85, łatwostrawna 317.60, cukrzycowa 262.05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 biały 50g </text:span><text:span text:style-name="T2">(MIPP), </text:span><text:span text:style-name="T1">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<text:span text:style-name="T2">Warzywa: </text:span><text:span text:style-name="T1">dieta podstawowa 456.20, łatwostrawna 445.30, cukrzycowa 526.20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<text:span text:style-name="T2">Kaloryczność</text:span><text:span text:style-name="T1">: dieta podstawowa 2.942, łatwostrawna 2.730, cukrzycowa 2.612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.299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<text:span text:style-name="T2">Warzywa: </text:span><text:span text:style-name="T1">dieta podstawowa 595.20, łatwostrawna 435.30, cukrzycowa 595.30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<text:span text:style-name="T2">Alergeny</text:span><text:span text:style-name="T1">: mleko, jaja, cytrusy, gluten, soja, seler</text:span></text:p>
          </table:table-cell>
          <table:table-cell table:style-name="ce9" table:number-columns-repeated="7"/>
          <table:table-cell table:style-name="ce12"/>
          <table:table-cell table:number-columns-repeated="11"/>
          <table:table-cell table:style-name="ce3" office:value-type="string">
            <text:p><text:span text:style-name="T2">Białko</text:span><text:span text:style-name="T1">: dieta podstawowa 127, łatwostrawna 112.70, cukrzycowa 131.80</text:span>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.821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315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7" office:value-type="string">
            <text:p><text:span text:style-name="T2">Kaloryczność</text:span><text:span text:style-name="T1">: dieta podstawowa 2.437, łatwostrawna 2.203, cukrzycowa 2.310</text:span>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3" office:value-type="string">
            <text:p><text:span text:style-name="T2">Tłuszcze</text:span><text:span text:style-name="T1">: dieta podstawowa 110.49, łatwostrawna 103.18, cukrzycowa 106.64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2.665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2.17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8"/>
          <table:table-cell table:number-columns-repeated="9"/>
          <table:table-cell table:style-name="ce3" office:value-type="string">
            <text:p><text:span text:style-name="T2">Białko</text:span><text:span text:style-name="T1">: dieta podstawowa 96.15, łatwostrawna 110.47, cukrzycowa 107.82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3" office:value-type="string">
            <text:p><text:span text:style-name="T2">Węglodowany</text:span><text:span text:style-name="T1">: dieta podstawowa 372.62, łatwostrawna 365.05, cukrzycowa 303.11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łatwostrawa 2.649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90.44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2.36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Tłuszcze</text:span><text:span text:style-name="T1">: dieta podstawowa 81.16, łatwostrawna 56.95, cukrzycowa 84.95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6" office:value-type="string">
            <text:p><text:span text:style-name="T2">Warzywa: </text:span><text:span text:style-name="T1">dieta podstawowa 465.40, łatwostrawna 465.40, cukrzycowa 545.40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d.cukrzycowa 2.229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93.51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Węglodowany</text:span><text:span text:style-name="T1">: dieta podstawowa 339.44, łatwostrawna 326.80, cukrzycowa 297.20</text:span></text:p>
          </table:table-cell>
          <table:table-cell table:number-columns-repeated="7"/>
          <table:table-cell table:style-name="ce13"/>
          <table:table-cell table:number-columns-repeated="21"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71.2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07.9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<text:span text:style-name="T2">Warzywa: </text:span><text:span text:style-name="T1">dieta podstawowa 441, łatwostrawna 400.30, cukrzycowa 501</text:span></text:p>
          </table:table-cell>
          <table:table-cell table:style-name="ce11" table:number-columns-repeated="7"/>
          <table:table-cell table:style-name="ce15"/>
          <table:table-cell table:number-columns-repeated="21"/>
          <table:table-cell table:style-name="ce3" office:value-type="string">
            <text:p>d.podstawowa 259.48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115.71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123.57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123.89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118.2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64.5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a 74.5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1.1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26.1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podstawowa 81.73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a 120.8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83.7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301.93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7.87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80.2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314.87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261.47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275.75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d.podstawowa 373.30</text:p>
          </table:table-cell>
          <table:table-cell table:style-name="ce10" table:number-columns-repeated="7"/>
          <table:table-cell table:style-name="ce14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57.87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367.0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465.6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84.70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72.6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475.30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485.60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605.20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 table:number-rows-repeated="92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3">13.01.2025</text:date>, <text:time>07:3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3_20_29.01-04.02" style:display-name="PageStyle_J3 29.01-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5-01-13T07:35:03.10</dc:date>
    <meta:editing-duration>PT9H32M23S</meta:editing-duration>
    <meta:editing-cycles>20</meta:editing-cycles>
    <meta:document-statistic meta:table-count="1" meta:cell-count="407" meta:object-count="0"/>
  </office:meta>
</office:document-meta>
</file>