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23.12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4.12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5.12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6.12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7.12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8.12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string">
            <text:p><text:s/></text:p>
          </table:table-cell>
          <table:table-cell table:style-name="ce20" office:value-type="date" office:date-value="2024-12-29">
            <text:p>29.12.2024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.12.2024</text:date>, <text:time>09:1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12-23T09:11:39.55</dc:date>
    <meta:editing-duration>PT6H8M6S</meta:editing-duration>
    <meta:editing-cycles>14</meta:editing-cycles>
    <meta:document-statistic meta:table-count="1" meta:cell-count="577" meta:object-count="0"/>
  </office:meta>
</office:document-meta>
</file>