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9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8036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2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row table:style-name="ro2">
          <table:table-cell table:style-name="ce1" office:value-type="string">
            <text:p>Data:</text:p>
          </table:table-cell>
          <table:table-cell table:style-name="ce8" office:value-type="string">
            <text:p>16.12.2024</text:p>
          </table:table-cell>
          <table:table-cell table:style-name="ce8"/>
          <table:table-cell table:style-name="ce8" office:value-type="string">
            <text:p>Poniedział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7.12.2024</text:p>
          </table:table-cell>
          <table:table-cell table:style-name="ce8"/>
          <table:table-cell table:style-name="ce8" office:value-type="string">
            <text:p>Wtor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 <text:s text:c="7"/></text:p>
          </table:table-cell>
          <table:table-cell table:style-name="ce8" office:value-type="string">
            <text:p>18.12.2024</text:p>
          </table:table-cell>
          <table:table-cell table:style-name="ce8"/>
          <table:table-cell table:style-name="ce8" office:value-type="string">
            <text:p>Środ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9.12.2024</text:p>
          </table:table-cell>
          <table:table-cell table:style-name="ce8"/>
          <table:table-cell table:style-name="ce8" office:value-type="string">
            <text:p>Czwar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16" office:value-type="date" office:date-value="2024-12-20">
            <text:p>20.12.2024</text:p>
          </table:table-cell>
          <table:table-cell table:style-name="ce8"/>
          <table:table-cell table:style-name="ce8" office:value-type="string">
            <text:p>Pią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21.12.2024</text:p>
          </table:table-cell>
          <table:table-cell table:style-name="ce8"/>
          <table:table-cell table:style-name="ce8" office:value-type="string">
            <text:p>Sobot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16" office:value-type="date" office:date-value="2024-12-22">
            <text:p>22.12.2024</text:p>
          </table:table-cell>
          <table:table-cell table:style-name="ce16" office:value-type="string">
            <text:p><text:s/></text:p>
          </table:table-cell>
          <table:table-cell table:style-name="ce8" office:value-type="string">
            <text:p>Niedziela</text:p>
          </table:table-cell>
          <table:table-cell table:style-name="ce8" table:number-columns-repeated="4"/>
          <table:table-cell table:style-name="ce12"/>
        </table:table-row>
        <table:table-row table:style-name="ro2"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Zacierki na mleku 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</text:span></text:p>
          </table:table-cell>
          <table:table-cell table:number-columns-repeated="9"/>
          <table:table-cell office:value-type="string">
            <text:p>Makaron na mleku <text:span text:style-name="T1">(ZZG, MIPP)</text:span><text:span text:style-name="T2">, pasta z twarogu i szynki drobiowej ze szczypiorkiem 60g </text:span><text:span text:style-name="T1">(MIPP)</text:span><text:span text:style-name="T2">, dżem <text:s/>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<text:s/>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<text:s/>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<text:s/>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<text:s/>50g,</text:span></text:p>
          </table:table-cell>
          <table:table-cell table:number-columns-repeated="9"/>
          <table:table-cell office:value-type="string">
            <text:p>Kaszka kukurydziana na mleku 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</text:span></text:p>
          </table:table-cell>
          <table:table-cell table:number-columns-repeated="9"/>
          <table:table-cell office:value-type="string">
            <text:p>Kasza jęczmienna na mleku<text:span text:style-name="T1">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</text:span></text:p>
          </table:table-cell>
          <table:table-cell table:number-columns-repeated="9"/>
          <table:table-cell office:value-type="string">
            <text:p>Kasza manna na mleku 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</text:span></text:p>
          </table:table-cell>
          <table:table-cell table:number-columns-repeated="9"/>
          <table:table-cell office:value-type="string">
            <text:p>Kawa inka na mleku, ogonówka 60g, ser topiony 50g, masło 12,5g (MIPP), papryka 80g, <text:s/>chleb </text:p>
          </table:table-cell>
          <table:table-cell table:number-columns-repeated="9"/>
          <table:table-cell office:value-type="string">
            <text:p>Twaróg ze szczypiorkiem 60g 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</text:span></text:p>
          </table:table-cell>
          <table:table-cell table:number-columns-repeated="8"/>
        </table:table-row>
        <table:table-row table:style-name="ro4">
          <table:table-cell office:value-type="string">
            <text:p>pszenny 50g 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masło 12,5g 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masło 12,5g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50g 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</text:span></text:p>
          </table:table-cell>
          <table:table-cell table:number-columns-repeated="9"/>
          <table:table-cell office:value-type="string">
            <text:p>chleb pszenny 50g 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szenny 62,5g,chleb razowy 30g (ZZG)</text:p>
          </table:table-cell>
          <table:table-cell table:number-columns-repeated="9"/>
          <table:table-cell office:value-type="string">
            <text:p>pszenny 62,5g 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Zacierki na mleku 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</text:span></text:p>
          </table:table-cell>
          <table:table-cell table:number-columns-repeated="9"/>
          <table:table-cell office:value-type="string">
            <text:p>Makaron na mleku 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</text:span></text:p>
          </table:table-cell>
          <table:table-cell table:number-columns-repeated="9"/>
          <table:table-cell office:value-type="string">
            <text:p>Kaszka kukurydziana na mleku 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</text:span></text:p>
          </table:table-cell>
          <table:table-cell table:number-columns-repeated="9"/>
          <table:table-cell office:value-type="string">
            <text:p>Kasza jęczmienna na mleku 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Kasza manna na mleku 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</text:span></text:p>
          </table:table-cell>
          <table:table-cell table:number-columns-repeated="9"/>
          <table:table-cell office:value-type="string">
            <text:p>Kawa inka na mleku, ogonówka 60g, ser biały 60g, masło 12,5g (MIPP), sałata, bułka</text:p>
          </table:table-cell>
          <table:table-cell table:number-columns-repeated="9"/>
          <table:table-cell office:value-type="string">
            <text:p>Twaróg <text:s/>z koperkiem 60g <text:span text:style-name="T1">(MIPP)</text:span><text:span text:style-name="T2">, szynka gotowana 60g, pomidor b/skórki 80g, masło 12,5g </text:span><text:span text:style-name="T1">(MIPP),</text:span><text:span text:style-name="T2"> Twaróg <text:s/>z koperkiem 60g </text:span><text:span text:style-name="T1">(MIPP)</text:span><text:span text:style-name="T2">, szynka gotowana 60g, pomidor b/skórki 80g, masło 12,5g </text:span><text:span text:style-name="T1">(MIPP),</text:span><text:span text:style-name="T2"> Twaróg <text:s/>z koperkiem 60g </text:span><text:span text:style-name="T1">(MIPP)</text:span><text:span text:style-name="T2">, szynka gotowana 60g, pomidor b/skórki 80g, masło 12,5g </text:span><text:span text:style-name="T1">(MIPP),</text:span><text:span text:style-name="T2"> Twaróg <text:s/>z koperkiem 60g </text:span><text:span text:style-name="T1">(MIPP)</text:span><text:span text:style-name="T2">, szynka gotowana 60g, pomidor b/skórki 80g, masło 12,5g </text:span><text:span text:style-name="T1">(MIPP),</text:span><text:span text:style-name="T2"> Twaróg <text:s/>z koperkiem 60g </text:span><text:span text:style-name="T1">(MIPP)</text:span><text:span text:style-name="T2">, szynka gotowana 60g, pomidor b/skórki 80g, masło 12,5g </text:span><text:span text:style-name="T1">(MIPP),</text:span><text:span text:style-name="T2"> </text:span></text:p>
          </table:table-cell>
          <table:table-cell table:number-columns-repeated="8"/>
        </table:table-row>
        <table:table-row table:style-name="ro4">
          <table:table-cell office:value-type="string">
            <text:p>bez skórki, bułka pszenna 73g <text:span text:style-name="T1">(ZZG)</text:span><text:span text:style-name="T2">, herbatabez skórki, bułka pszenna 73g </text:span><text:span text:style-name="T1">(ZZG)</text:span><text:span text:style-name="T2">, herbatabez skórki, bułka pszenna 73g </text:span><text:span text:style-name="T1">(ZZG)</text:span><text:span text:style-name="T2">, herbatabez skórki, bułka pszenna 73g </text:span><text:span text:style-name="T1">(ZZG)</text:span><text:span text:style-name="T2">, herbatabez skórki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szenna 73g (<text:span text:style-name="T1">ZZG)</text:span><text:span text:style-name="T2">, herbatapszenna 73g (</text:span><text:span text:style-name="T1">ZZG)</text:span><text:span text:style-name="T2">, herbatapszenna 73g (</text:span><text:span text:style-name="T1">ZZG)</text:span><text:span text:style-name="T2">, herbatapszenna 73g (</text:span><text:span text:style-name="T1">ZZG)</text:span><text:span text:style-name="T2">, herbatapszenna 73g (</text:span><text:span text:style-name="T1">ZZG)</text:span><text:span text:style-name="T2">, herbata</text:span></text:p>
          </table:table-cell>
          <table:table-cell table:number-columns-repeated="9"/>
          <table:table-cell office:value-type="string">
            <text:p>masło 12,5g 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73g <text:span text:style-name="T1">(ZZG)</text:span><text:span text:style-name="T2">, mandarynka 1szt, herbatabułka pszenna 73g </text:span><text:span text:style-name="T1">(ZZG)</text:span><text:span text:style-name="T2">, mandarynka 1szt, herbatabułka pszenna 73g </text:span><text:span text:style-name="T1">(ZZG)</text:span><text:span text:style-name="T2">, mandarynka 1szt, herbatabułka pszenna 73g </text:span><text:span text:style-name="T1">(ZZG)</text:span><text:span text:style-name="T2">, mandarynka 1szt, herbatabułka pszenna 73g </text:span><text:span text:style-name="T1">(ZZG)</text:span><text:span text:style-name="T2">, mandarynka 1szt, herbata</text:span></text:p>
          </table:table-cell>
          <table:table-cell table:number-columns-repeated="9"/>
          <table:table-cell office:value-type="string">
            <text:p>pomarańcz 150g, bułka pszenna 73g <text:span text:style-name="T1">(ZZG)</text:span><text:span text:style-name="T2">, herbata b/cukrupomarańcz 150g, bułka pszenna 73g </text:span><text:span text:style-name="T1">(ZZG)</text:span><text:span text:style-name="T2">, herbata b/cukrupomarańcz 150g, bułka pszenna 73g </text:span><text:span text:style-name="T1">(ZZG)</text:span><text:span text:style-name="T2">, herbata b/cukrupomarańcz 150g, bułka pszenna 73g </text:span><text:span text:style-name="T1">(ZZG)</text:span><text:span text:style-name="T2">, herbata b/cukrupomarańcz 150g, bułka pszenna 73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szenna 89g</text:p>
          </table:table-cell>
          <table:table-cell table:number-columns-repeated="9"/>
          <table:table-cell office:value-type="string">
            <text:p>bułka pszenna 89g <text:span text:style-name="T1">(ZZG)</text:span><text:span text:style-name="T2">, pomarańcza 150g, herbatabułka pszenna 89g </text:span><text:span text:style-name="T1">(ZZG)</text:span><text:span text:style-name="T2">, pomarańcza 150g, herbatabułka pszenna 89g </text:span><text:span text:style-name="T1">(ZZG)</text:span><text:span text:style-name="T2">, pomarańcza 150g, herbatabułka pszenna 89g </text:span><text:span text:style-name="T1">(ZZG)</text:span><text:span text:style-name="T2">, pomarańcza 150g, herbatabułka pszenna 89g </text:span><text:span text:style-name="T1">(ZZG)</text:span><text:span text:style-name="T2">, pomarańcza 150g, herbata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Jaja gotowane 2szt 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asta z twarogu i szynki drobiowej ze szczypiorkiem 80g <text:span text:style-name="T1">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</text:span></text:p>
          </table:table-cell>
          <table:table-cell table:number-columns-repeated="9"/>
          <table:table-cell office:value-type="string">
            <text:p>Szynka konserwowa 80g, papryka 80g, masło 12,5g 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</text:span></text:p>
          </table:table-cell>
          <table:table-cell table:number-columns-repeated="9"/>
          <table:table-cell office:value-type="string">
            <text:p>Twaróg z rzodkiewką 80g 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</text:span></text:p>
          </table:table-cell>
          <table:table-cell table:number-columns-repeated="9"/>
          <table:table-cell office:value-type="string">
            <text:p>Ser capresi 100g 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Ogonówka 80g, masło 12,5g (MIPP), papryka 80g, chleb razowy 125g, herbata b/cukru</text:p>
          </table:table-cell>
          <table:table-cell table:number-columns-repeated="9"/>
          <table:table-cell office:value-type="string">
            <text:p>Twaróg ze szczypiorkiem 60g 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</text:span>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herbata b/cukru</text:p>
          </table:table-cell>
          <table:table-cell table:number-columns-repeated="9"/>
          <table:table-cell office:value-type="string">
            <text:p>b/cukru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razowy 125g <text:span text:style-name="T1">(ZZG)</text:span><text:span text:style-name="T2">, pomarańcza 150g, herbata b/cukrurazowy 125g </text:span><text:span text:style-name="T1">(ZZG)</text:span><text:span text:style-name="T2">, pomarańcza 150g, herbata b/cukrurazowy 125g </text:span><text:span text:style-name="T1">(ZZG)</text:span><text:span text:style-name="T2">, pomarańcza 150g, herbata b/cukrurazowy 125g </text:span><text:span text:style-name="T1">(ZZG)</text:span><text:span text:style-name="T2">, pomarańcza 150g, herbata b/cukrurazowy 125g </text:span><text:span text:style-name="T1">(ZZG)</text:span><text:span text:style-name="T2">, pomarańcza 150g, herbata b/cukru</text:span></text:p>
          </table:table-cell>
          <table:table-cell table:number-columns-repeated="8"/>
        </table:table-row>
        <table:table-row table:style-name="ro2"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Serek waniliowy 150g<text:span text:style-name="T1"> (MIPP)Serek waniliowy 150g (MIPP)Serek waniliowy 150g (MIPP)Serek waniliowy 150g (MIPP)Serek waniliowy 150g (MIPP)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Bułeczka maślana z budyniem <text:span text:style-name="T1">(MIPP, J, ZZG)Bułeczka maślana z budyniem (MIPP, J, ZZG)Bułeczka maślana z budyniem (MIPP, J, ZZG)Bułeczka maślana z budyniem (MIPP, J, ZZG)Bułeczka maślana z budyniem (MIPP, J, ZZG)</text:span>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text:span text:style-name="T2">, banan 180gCiasto drożdżowe 62,5g </text:span><text:span text:style-name="T1">(MIPP, ZZG, J)</text:span><text:span text:style-name="T2">, banan 180gCiasto drożdżowe 62,5g </text:span><text:span text:style-name="T1">(MIPP, ZZG, J)</text:span><text:span text:style-name="T2">, banan 180gCiasto drożdżowe 62,5g </text:span><text:span text:style-name="T1">(MIPP, ZZG, J)</text:span><text:span text:style-name="T2">, banan 180gCiasto drożdżowe 62,5g </text:span><text:span text:style-name="T1">(MIPP, ZZG, J)</text:span><text:span text:style-name="T2">, banan 180g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<text:span text:style-name="T1"> (MIPP)Jogurt owocowy 150g (MIPP)Jogurt owocowy 150g (MIPP)Jogurt owocowy 150g (MIPP)Jogurt owocowy 150g (MIPP)</text:span></text:p>
          </table:table-cell>
          <table:table-cell table:number-columns-repeated="9"/>
          <table:table-cell office:value-type="string">
            <text:p>Kefir 150g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8"/>
        </table:table-row>
        <table:table-row table:style-name="ro4"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</text:p>
          </table:table-cell>
          <table:table-cell table:number-columns-repeated="9"/>
          <table:table-cell office:value-type="string">
            <text:p>Bułeczka maślana z budyniem (MIPP, J, ZZG)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text:span text:style-name="T2">,banan 180gCiasto drożdżowe 62,5g </text:span><text:span text:style-name="T1">(MIPP, ZZG, J)</text:span><text:span text:style-name="T2">,banan 180gCiasto drożdżowe 62,5g </text:span><text:span text:style-name="T1">(MIPP, ZZG, J)</text:span><text:span text:style-name="T2">,banan 180gCiasto drożdżowe 62,5g </text:span><text:span text:style-name="T1">(MIPP, ZZG, J)</text:span><text:span text:style-name="T2">,banan 180gCiasto drożdżowe 62,5g </text:span><text:span text:style-name="T1">(MIPP, ZZG, J)</text:span><text:span text:style-name="T2">,banan 180g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<text:span text:style-name="T1"> (MIPP)Jogurt owocowy 150g (MIPP)Jogurt owocowy 150g (MIPP)Jogurt owocowy 150g (MIPP)</text:span></text:p>
          </table:table-cell>
          <table:table-cell table:number-columns-repeated="9"/>
          <table:table-cell office:value-type="string">
            <text:p>Kefir 150g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8"/>
        </table:table-row>
        <table:table-row table:style-name="ro4">
          <table:table-cell office:value-type="string">
            <text:p>Serek wiejski 150g <text:span text:style-name="T1">(MIPP)Serek wiejski 150g (MIPP)Serek wiejski 150g (MIPP)Serek wiejski 150g (MIPP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Polędwica drobiowa 40g, <text:s/>chleb razowy 30g <text:span text:style-name="T1">(ZZG)Polędwica drobiowa 40g, <text:s/>chleb razowy 30g (ZZG)Polędwica drobiowa 40g, <text:s/>chleb razowy 30g (ZZG)Polędwica drobiowa 40g, <text:s/>chleb razowy 30g (ZZG)</text:span></text:p>
          </table:table-cell>
          <table:table-cell table:number-columns-repeated="9"/>
          <table:table-cell office:value-type="string">
            <text:p>Serek wiejski 150g<text:span text:style-name="T1"> (MIPP)Serek wiejski 150g (MIPP)Serek wiejski 150g (MIPP)Serek wiejski 150g (MIPP)</text:span></text:p>
          </table:table-cell>
          <table:table-cell table:number-columns-repeated="9"/>
          <table:table-cell office:value-type="string">
            <text:p>Ser biały 60g <text:span text:style-name="T1">(MIPP)</text:span><text:span text:style-name="T2">, jabłko 150g, chleb razowy 30g </text:span><text:span text:style-name="T1">(ZZG)Ser biały 60g (MIPP)</text:span><text:span text:style-name="T2">, jabłko 150g, chleb razowy 30g </text:span><text:span text:style-name="T1">(ZZG)Ser biały 60g (MIPP)</text:span><text:span text:style-name="T2">, jabłko 150g, chleb razowy 30g </text:span><text:span text:style-name="T1">(ZZG)Ser biały 60g (MIPP)</text:span><text:span text:style-name="T2">, jabłko 150g, chleb razowy 30g </text:span><text:span text:style-name="T1">(ZZG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Jogurt naturalny 150g <text:span text:style-name="T1">(MIPP)Jogurt naturalny 150g (MIPP)Jogurt naturalny 150g (MIPP)Jogurt naturalny 150g 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Jogurt naturalny 150g<text:span text:style-name="T1"> (MIPP)Jogurt naturalny 150g (MIPP)Jogurt naturalny 150g (MIPP)Jogurt naturalny 150g (MIPP)</text:span></text:p>
          </table:table-cell>
          <table:table-cell table:number-columns-repeated="8"/>
        </table:table-row>
        <table:table-row table:style-name="ro2"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Biały barszcz z makaronem zabielany śmietaną <text:span text:style-name="T1">(ZZG, MIPP, S)</text:span><text:span text:style-name="T2">, filet drobiowy smażony 150 g </text:span><text:span text:style-name="T1">(ZZG, J)</text:span><text:span text:style-name="T2">, ziemniaki z Biały barszcz z makaronem zabielany śmietaną </text:span><text:span text:style-name="T1">(ZZG, MIPP, S)</text:span><text:span text:style-name="T2">, filet drobiowy smażony 150 g </text:span><text:span text:style-name="T1">(ZZG, J)</text:span><text:span text:style-name="T2">, ziemniaki z Biały barszcz z makaronem zabielany śmietaną </text:span><text:span text:style-name="T1">(ZZG, MIPP, S)</text:span><text:span text:style-name="T2">, filet drobiowy smażony 150 g </text:span><text:span text:style-name="T1">(ZZG, J)</text:span><text:span text:style-name="T2">, ziemniaki z Biały barszcz z makaronem zabielany śmietaną </text:span><text:span text:style-name="T1">(ZZG, MIPP, S)</text:span><text:span text:style-name="T2">, filet drobiowy smażony 150 g </text:span><text:span text:style-name="T1">(ZZG, J)</text:span><text:span text:style-name="T2">, ziemniaki z 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Zupa brokułowa z zacierką zasmażana <text:span text:style-name="T1">(ZZG, S)</text:span><text:span text:style-name="T2">, gołąbki z mięsem i ryżem, sos pieczarkowy </text:span><text:span text:style-name="T1">(ZZG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ZZG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ZZG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ZZG)</text:span><text:span text:style-name="T2">, ziemniaki</text:span></text:p>
          </table:table-cell>
          <table:table-cell table:number-columns-repeated="9"/>
          <table:table-cell office:value-type="string">
            <text:p>Zupa jarzynowa z makaronem zabielana śmietaną <text:span text:style-name="T1">(MIPP, ZZG, S)</text:span><text:span text:style-name="T2">, kotlet rybny smażony na oleju </text:span><text:span text:style-name="T1">(R, J, ZZG)</text:span><text:span text:style-name="T2">, ziemniaki z Zupa jarzynowa z makaronem zabielana śmietaną </text:span><text:span text:style-name="T1">(MIPP, ZZG, S)</text:span><text:span text:style-name="T2">, kotlet rybny smażony na oleju </text:span><text:span text:style-name="T1">(R, J, ZZG)</text:span><text:span text:style-name="T2">, ziemniaki z Zupa jarzynowa z makaronem zabielana śmietaną </text:span><text:span text:style-name="T1">(MIPP, ZZG, S)</text:span><text:span text:style-name="T2">, kotlet rybny smażony na oleju </text:span><text:span text:style-name="T1">(R, J, ZZG)</text:span><text:span text:style-name="T2">, ziemniaki z Zupa jarzynowa z makaronem zabielana śmietaną </text:span><text:span text:style-name="T1">(MIPP, ZZG, S)</text:span><text:span text:style-name="T2">, kotlet rybny smażony na oleju </text:span><text:span text:style-name="T1">(R, J, ZZG)</text:span><text:span text:style-name="T2">, ziemniaki z </text:span></text:p>
          </table:table-cell>
          <table:table-cell table:number-columns-repeated="9"/>
          <table:table-cell office:value-type="string">
            <text:p>Zupa pomidorowa z ryżem zabielana śmietaną 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Zupa pomidorowa z ryżem zabielana śmietaną </text:span>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Zupa pomidorowa z ryżem zabielana śmietaną </text:span>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Zupa pomidorowa z ryżem zabielana śmietaną </text:span>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koperkiem, sałatka z gotowanej czerwonej kapusty, jabłka, cebuli z olejem, kisiel do picia</text:p>
          </table:table-cell>
          <table:table-cell table:number-columns-repeated="9"/>
          <table:table-cell office:value-type="string">
            <text:p>Barszcz ukraiński z ziemniakami zabielany śmietaną<text:span text:style-name="T1"> (S, MIPP)</text:span><text:span text:style-name="T2">, pulpet wieprzowy </text:span><text:span text:style-name="T1">(ZZG, J, S)</text:span><text:span text:style-name="T2">, sos pomidorowy,Barszcz ukraiński z ziemniakami zabielany śmietaną</text:span><text:span text:style-name="T1"> (S, MIPP)</text:span><text:span text:style-name="T2">, pulpet wieprzowy </text:span><text:span text:style-name="T1">(ZZG, J, S)</text:span><text:span text:style-name="T2">, sos pomidorowy,Barszcz ukraiński z ziemniakami zabielany śmietaną</text:span><text:span text:style-name="T1"> (S, MIPP)</text:span><text:span text:style-name="T2">, pulpet wieprzowy </text:span><text:span text:style-name="T1">(ZZG, J, S)</text:span><text:span text:style-name="T2">, sos pomidorowy,Barszcz ukraiński z ziemniakami zabielany śmietaną</text:span><text:span text:style-name="T1"> (S, MIPP)</text:span><text:span text:style-name="T2">, pulpet wieprzowy </text:span><text:span text:style-name="T1">(ZZG, J, S)</text:span><text:span text:style-name="T2">, sos pomidorowy,</text:span></text:p>
          </table:table-cell>
          <table:table-cell table:number-columns-repeated="9"/>
          <table:table-cell office:value-type="string">
            <text:p>Kapuśniak z białej kapusty z ziemniakami i pomidorami 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</text:span></text:p>
          </table:table-cell>
          <table:table-cell table:number-columns-repeated="9"/>
          <table:table-cell office:value-type="string">
            <text:p>z koperkiem, buraczki<text:span text:style-name="T1"> (ZZG)</text:span><text:span text:style-name="T2">, kompot wieloowocowyz koperkiem, buraczki</text:span><text:span text:style-name="T1"> (ZZG)</text:span><text:span text:style-name="T2">, kompot wieloowocowyz koperkiem, buraczki</text:span><text:span text:style-name="T1"> (ZZG)</text:span><text:span text:style-name="T2">, kompot wieloowocowyz koperkiem, buraczki</text:span><text:span text:style-name="T1"> (ZZG)</text:span><text:span text:style-name="T2">, kompot wieloowocowy</text:span></text:p>
          </table:table-cell>
          <table:table-cell table:number-columns-repeated="9"/>
          <table:table-cell office:value-type="string">
            <text:p>koperkiem, surówka z kiszonej kapusty, jabłka, marchewki z olejem kisiel do picia</text:p>
          </table:table-cell>
          <table:table-cell table:number-columns-repeated="9"/>
          <table:table-cell office:value-type="string">
            <text:p>ziemniakiz koperkiem, brokuł z bułeczką <text:span text:style-name="T1">(ZZG, MIPP)</text:span><text:span text:style-name="T2">, kompot jabłkowyziemniakiz koperkiem, brokuł z bułeczką </text:span><text:span text:style-name="T1">(ZZG, MIPP)</text:span><text:span text:style-name="T2">, kompot jabłkowyziemniakiz koperkiem, brokuł z bułeczką </text:span><text:span text:style-name="T1">(ZZG, MIPP)</text:span><text:span text:style-name="T2">, kompot jabłkowyziemniakiz koperkiem, brokuł z bułeczką </text:span><text:span text:style-name="T1">(ZZG, MIPP)</text:span><text:span text:style-name="T2">, kompot jabłkowy</text:span></text:p>
          </table:table-cell>
          <table:table-cell table:number-columns-repeated="9"/>
          <table:table-cell office:value-type="string">
            <text:p>Rosół drobiowy z makaronem<text:span text:style-name="T1"> (S, ZZG)</text:span><text:span text:style-name="T2">, udko gotowane, ziemniaki zRosół drobiowy z makaronem</text:span><text:span text:style-name="T1"> (S, ZZG)</text:span><text:span text:style-name="T2">, udko gotowane, ziemniaki zRosół drobiowy z makaronem</text:span><text:span text:style-name="T1"> (S, ZZG)</text:span><text:span text:style-name="T2">, udko gotowane, ziemniaki zRosół drobiowy z makaronem</text:span><text:span text:style-name="T1"> (S, ZZG)</text:span><text:span text:style-name="T2">, udko gotowane, ziemniaki z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asza bulgur <text:span text:style-name="T1">(ZZG)</text:span><text:span text:style-name="T2">, sałata ze śmietaną</text:span><text:span text:style-name="T1"> (MIPP)</text:span><text:span text:style-name="T2">, kompot jabłkowykasza bulgur </text:span><text:span text:style-name="T1">(ZZG)</text:span><text:span text:style-name="T2">, sałata ze śmietaną</text:span><text:span text:style-name="T1"> (MIPP)</text:span><text:span text:style-name="T2">, kompot jabłkowykasza bulgur </text:span><text:span text:style-name="T1">(ZZG)</text:span><text:span text:style-name="T2">, sałata ze śmietaną</text:span><text:span text:style-name="T1"> (MIPP)</text:span><text:span text:style-name="T2">, kompot jabłkowykasza bulgur </text:span><text:span text:style-name="T1">(ZZG)</text:span><text:span text:style-name="T2">, sałata ze śmietaną</text:span><text:span text:style-name="T1"> (MIPP)</text:span><text:span text:style-name="T2">, kompot jabłkowy</text:span></text:p>
          </table:table-cell>
          <table:table-cell table:number-columns-repeated="9"/>
          <table:table-cell office:value-type="string">
            <text:p>sałatka z ogórka kiszonego, cebuli i marchewki, napój miętowy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1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operkiem, buraczki <text:span text:style-name="T1">(ZZG)</text:span><text:span text:style-name="T2">, kompot wieloowocowykoperkiem, buraczki </text:span><text:span text:style-name="T1">(ZZG)</text:span><text:span text:style-name="T2">, kompot wieloowocowykoperkiem, buraczki </text:span><text:span text:style-name="T1">(ZZG)</text:span><text:span text:style-name="T2">, kompot wieloowocowykoperkiem, buraczki </text:span><text:span text:style-name="T1">(ZZG)</text:span><text:span text:style-name="T2">, kompot wieloowocowy</text:span></text:p>
          </table:table-cell>
          <table:table-cell table:number-columns-repeated="8"/>
        </table:table-row>
        <table:table-row table:style-name="ro4">
          <table:table-cell office:value-type="string">
            <text:p>Biały barszcz z makaronem zabielany mlekiem <text:span text:style-name="T1">(ZZG, MIPP, S)</text:span><text:span text:style-name="T2">, filet drobiowy gotowany 150 g, sos potrawkowy </text:span><text:span text:style-name="T1">(ZZG)</text:span><text:span text:style-name="T2">,Biały barszcz z makaronem zabielany mlekiem </text:span><text:span text:style-name="T1">(ZZG, MIPP, S)</text:span><text:span text:style-name="T2">, filet drobiowy gotowany 150 g, sos potrawkowy </text:span><text:span text:style-name="T1">(ZZG)</text:span><text:span text:style-name="T2">,Biały barszcz z makaronem zabielany mlekiem </text:span><text:span text:style-name="T1">(ZZG, MIPP, S)</text:span><text:span text:style-name="T2">, filet drobiowy gotowany 150 g, sos potrawkowy </text:span><text:span text:style-name="T1">(ZZG)</text:span><text:span text:style-name="T2">,Biały barszcz z makaronem zabielany mlekiem </text:span><text:span text:style-name="T1">(ZZG, MIPP, S)</text:span><text:span text:style-name="T2">, filet drobiowy gotowany 150 g, sos potrawkowy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zacierkowa z ziemniakami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Zupa zacierkowa z ziemniakami</text:span>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Zupa zacierkowa z ziemniakami</text:span>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Zupa zacierkowa z ziemniakami</text:span>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pomidorowa z ryżem zabielana mlekiem<text:span text:style-name="T1"> (MIPP, <text:s/>ZZG)</text:span><text:span text:style-name="T2">, hache drobiowo-warzywne, ziemniaki zZupa pomidorowa z ryżem zabielana mlekiem</text:span><text:span text:style-name="T1"> (MIPP, <text:s/>ZZG)</text:span><text:span text:style-name="T2">, hache drobiowo-warzywne, ziemniaki zZupa pomidorowa z ryżem zabielana mlekiem</text:span><text:span text:style-name="T1"> (MIPP, <text:s/>ZZG)</text:span><text:span text:style-name="T2">, hache drobiowo-warzywne, ziemniaki zZupa pomidorowa z ryżem zabielana mlekiem</text:span><text:span text:style-name="T1"> (MIPP, <text:s/>ZZG)</text:span><text:span text:style-name="T2">, hache drobiowo-warzywne, ziemniaki z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ziemniaki z koperkiem, buraczki z jabłkiem <text:span text:style-name="T1">(ZZG)</text:span><text:span text:style-name="T2">, kisiel do piciaziemniaki z koperkiem, buraczki z jabłkiem </text:span><text:span text:style-name="T1">(ZZG)</text:span><text:span text:style-name="T2">, kisiel do piciaziemniaki z koperkiem, buraczki z jabłkiem </text:span><text:span text:style-name="T1">(ZZG)</text:span><text:span text:style-name="T2">, kisiel do piciaziemniaki z koperkiem, buraczki z jabłkiem </text:span><text:span text:style-name="T1">(ZZG)</text:span><text:span text:style-name="T2">, kisiel do picia</text:span></text:p>
          </table:table-cell>
          <table:table-cell table:number-columns-repeated="9"/>
          <table:table-cell office:value-type="string">
            <text:p>Barszcz czerwony z ziemniakami zabielany mlekiem <text:span text:style-name="T1">(S, MIPP)</text:span><text:span text:style-name="T2">, pulpet wieprzowy</text:span><text:span text:style-name="T1"> (ZZG, S, J)</text:span><text:span text:style-name="T2">, sos pomidorowy,Barszcz czerwony z ziemniakami zabielany mlekiem </text:span><text:span text:style-name="T1">(S, MIPP)</text:span><text:span text:style-name="T2">, pulpet wieprzowy</text:span><text:span text:style-name="T1"> (ZZG, S, J)</text:span><text:span text:style-name="T2">, sos pomidorowy,Barszcz czerwony z ziemniakami zabielany mlekiem </text:span><text:span text:style-name="T1">(S, MIPP)</text:span><text:span text:style-name="T2">, pulpet wieprzowy</text:span><text:span text:style-name="T1"> (ZZG, S, J)</text:span><text:span text:style-name="T2">, sos pomidorowy,Barszcz czerwony z ziemniakami zabielany mlekiem </text:span><text:span text:style-name="T1">(S, MIPP)</text:span><text:span text:style-name="T2">, pulpet wieprzowy</text:span><text:span text:style-name="T1"> (ZZG, S, J)</text:span><text:span text:style-name="T2">, sos pomidorowy,</text:span></text:p>
          </table:table-cell>
          <table:table-cell table:number-columns-repeated="9"/>
          <table:table-cell office:value-type="string">
            <text:p>Zupa z płatków jęczmiennych z ziemniakami <text:span text:style-name="T1">(ZZG, S)</text:span><text:span text:style-name="T2">, rizotto z mięsem i warzywami, buraczki </text:span><text:span text:style-name="T1">(ZZG)</text:span><text:span text:style-name="T2">, Zupa z płatków jęczmiennych z ziemniakami </text:span><text:span text:style-name="T1">(ZZG, S)</text:span><text:span text:style-name="T2">, rizotto z mięsem i warzywami, buraczki </text:span><text:span text:style-name="T1">(ZZG)</text:span><text:span text:style-name="T2">, Zupa z płatków jęczmiennych z ziemniakami </text:span><text:span text:style-name="T1">(ZZG, S)</text:span><text:span text:style-name="T2">, rizotto z mięsem i warzywami, buraczki </text:span><text:span text:style-name="T1">(ZZG)</text:span><text:span text:style-name="T2">, Zupa z płatków jęczmiennych z ziemniakami </text:span><text:span text:style-name="T1">(ZZG, S)</text:span><text:span text:style-name="T2">, rizotto z mięsem i warzywami, buraczki </text:span><text:span text:style-name="T1">(ZZG)</text:span><text:span text:style-name="T2">, </text:span></text:p>
          </table:table-cell>
          <table:table-cell table:number-columns-repeated="9"/>
          <table:table-cell office:value-type="string">
            <text:p>marchewka gotowana <text:span text:style-name="T1">(ZZG)</text:span><text:span text:style-name="T2">, kompot wieloowocowymarchewka gotowana </text:span><text:span text:style-name="T1">(ZZG)</text:span><text:span text:style-name="T2">, kompot wieloowocowymarchewka gotowana </text:span><text:span text:style-name="T1">(ZZG)</text:span><text:span text:style-name="T2">, kompot wieloowocowymarchewka gotowana </text:span><text:span text:style-name="T1">(ZZG)</text:span><text:span text:style-name="T2">, kompot wieloowocowy</text:span></text:p>
          </table:table-cell>
          <table:table-cell table:number-columns-repeated="9"/>
          <table:table-cell office:value-type="string">
            <text:p>Zupa jarzynowa z makaronem zabielana mlekiem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Zupa jarzynowa z makaronem zabielana mlekiem</text:span>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Zupa jarzynowa z makaronem zabielana mlekiem</text:span>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Zupa jarzynowa z makaronem zabielana mlekiem</text:span>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</text:span></text:p>
          </table:table-cell>
          <table:table-cell table:number-columns-repeated="9"/>
          <table:table-cell office:value-type="string">
            <text:p>koperkiem, kalafior z bułeczką <text:span text:style-name="T1">(ZZG, MIPP)</text:span><text:span text:style-name="T2">, kompot jabłkowykoperkiem, kalafior z bułeczką </text:span><text:span text:style-name="T1">(ZZG, MIPP)</text:span><text:span text:style-name="T2">, kompot jabłkowykoperkiem, kalafior z bułeczką </text:span><text:span text:style-name="T1">(ZZG, MIPP)</text:span><text:span text:style-name="T2">, kompot jabłkowykoperkiem, kalafior z bułeczką </text:span><text:span text:style-name="T1">(ZZG, MIPP)</text:span><text:span text:style-name="T2">, kompot jabłkowy</text:span></text:p>
          </table:table-cell>
          <table:table-cell table:number-columns-repeated="9"/>
          <table:table-cell office:value-type="string">
            <text:p>Zupa koperkowa z makaronem zabielana mlekiem <text:span text:style-name="T1">(MIPP, S, ZZG)</text:span><text:span text:style-name="T2">, udko z kurczaka gotowane, ziemniakiZupa koperkowa z makaronem zabielana mlekiem </text:span><text:span text:style-name="T1">(MIPP, S, ZZG)</text:span><text:span text:style-name="T2">, udko z kurczaka gotowane, ziemniakiZupa koperkowa z makaronem zabielana mlekiem </text:span><text:span text:style-name="T1">(MIPP, S, ZZG)</text:span><text:span text:style-name="T2">, udko z kurczaka gotowane, ziemniakiZupa koperkowa z makaronem zabielana mlekiem </text:span><text:span text:style-name="T1">(MIPP, S, ZZG)</text:span><text:span text:style-name="T2">, udko z kurczaka gotowane, ziemniaki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kasza kuskus <text:span text:style-name="T1">(ZZG)</text:span><text:span text:style-name="T2">, sałata z jogurtem</text:span><text:span text:style-name="T1"> (MIPP)</text:span><text:span text:style-name="T2">, kompot jabłkowykasza kuskus </text:span><text:span text:style-name="T1">(ZZG)</text:span><text:span text:style-name="T2">, sałata z jogurtem</text:span><text:span text:style-name="T1"> (MIPP)</text:span><text:span text:style-name="T2">, kompot jabłkowykasza kuskus </text:span><text:span text:style-name="T1">(ZZG)</text:span><text:span text:style-name="T2">, sałata z jogurtem</text:span><text:span text:style-name="T1"> (MIPP)</text:span><text:span text:style-name="T2">, kompot jabłkowykasza kuskus </text:span><text:span text:style-name="T1">(ZZG)</text:span><text:span text:style-name="T2">, sałata z jogurtem</text:span><text:span text:style-name="T1"> (MIPP)</text:span><text:span text:style-name="T2">, kompot jabłkowy</text:span></text:p>
          </table:table-cell>
          <table:table-cell table:number-columns-repeated="9"/>
          <table:table-cell office:value-type="string">
            <text:p>napój miętowy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ałata lodowa z <text:s/>sosem jogurtowym<text:span text:style-name="T1"> (MIPP)sałata lodowa z <text:s/>sosem jogurtowym (MIPP)sałata lodowa z <text:s/>sosem jogurtowym (MIPP)sałata lodowa z <text:s/>sosem jogurtowym (MIPP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 koperkiem, buraczki <text:span text:style-name="T1">(ZZG)</text:span><text:span text:style-name="T2">, kompot wieloowocowyz koperkiem, buraczki </text:span><text:span text:style-name="T1">(ZZG)</text:span><text:span text:style-name="T2">, kompot wieloowocowyz koperkiem, buraczki </text:span><text:span text:style-name="T1">(ZZG)</text:span><text:span text:style-name="T2">, kompot wieloowocowyz koperkiem, buraczki </text:span><text:span text:style-name="T1">(ZZG)</text:span><text:span text:style-name="T2">, kompot wieloowocowy</text:span></text:p>
          </table:table-cell>
          <table:table-cell table:number-columns-repeated="8"/>
        </table:table-row>
        <table:table-row table:style-name="ro4">
          <table:table-cell office:value-type="string">
            <text:p>Biały barszcz z makaronem razowym zabielany śmietaną <text:span text:style-name="T1">(ZZG, MIPP, S)</text:span><text:span text:style-name="T2">, kotlet drobiowy smażonyBiały barszcz z makaronem razowym zabielany śmietaną </text:span><text:span text:style-name="T1">(ZZG, MIPP, S)</text:span><text:span text:style-name="T2">, kotlet drobiowy smażonyBiały barszcz z makaronem razowym zabielany śmietaną </text:span><text:span text:style-name="T1">(ZZG, MIPP, S)</text:span><text:span text:style-name="T2">, kotlet drobiowy smażonyBiały barszcz z makaronem razowym zabielany śmietaną </text:span><text:span text:style-name="T1">(ZZG, MIPP, S)</text:span><text:span text:style-name="T2">, kotlet drobiowy smażony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brokułowa z zacierką zasmażana <text:span text:style-name="T1">(ZZG, S)</text:span><text:span text:style-name="T2">, gołąbki z mięsem i ryżem, sos pieczarkowy </text:span><text:span text:style-name="T1">(MIPP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MIPP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MIPP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MIPP)</text:span><text:span text:style-name="T2">, ziemniaki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pomidorowa z ryżem brązowym zabielana śmietaną<text:span text:style-name="T1"> (MIPP, S)</text:span><text:span text:style-name="T2">, filet drobiowy grilowany, sosZupa pomidorowa z ryżem brązowym zabielana śmietaną</text:span><text:span text:style-name="T1"> (MIPP, S)</text:span><text:span text:style-name="T2">, filet drobiowy grilowany, sosZupa pomidorowa z ryżem brązowym zabielana śmietaną</text:span><text:span text:style-name="T1"> (MIPP, S)</text:span><text:span text:style-name="T2">, filet drobiowy grilowany, sosZupa pomidorowa z ryżem brązowym zabielana śmietaną</text:span><text:span text:style-name="T1"> (MIPP, S)</text:span><text:span text:style-name="T2">, filet drobiowy grilowany, sos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na oleju 150g <text:span text:style-name="T1">(ZZG, J)</text:span><text:span text:style-name="T2">, ziemniaki z koperkiem, sałatka z gotowanej czerwonej kapusty, jabłka, cebuli zna oleju 150g </text:span><text:span text:style-name="T1">(ZZG, J)</text:span><text:span text:style-name="T2">, ziemniaki z koperkiem, sałatka z gotowanej czerwonej kapusty, jabłka, cebuli zna oleju 150g </text:span><text:span text:style-name="T1">(ZZG, J)</text:span><text:span text:style-name="T2">, ziemniaki z koperkiem, sałatka z gotowanej czerwonej kapusty, jabłka, cebuli zna oleju 150g </text:span><text:span text:style-name="T1">(ZZG, J)</text:span><text:span text:style-name="T2">, ziemniaki z koperkiem, sałatka z gotowanej czerwonej kapusty, jabłka, cebuli z</text:span></text:p>
          </table:table-cell>
          <table:table-cell table:number-columns-repeated="9"/>
          <table:table-cell office:value-type="string">
            <text:p>Barszcz ukraiński z ziemniakami zabielany śmietaną <text:span text:style-name="T1">(MIPP, S)</text:span><text:span text:style-name="T2">, pulpet wieprzowy </text:span><text:span text:style-name="T1">(ZZG, S, J)</text:span><text:span text:style-name="T2">, sos pomidorowy,Barszcz ukraiński z ziemniakami zabielany śmietaną </text:span><text:span text:style-name="T1">(MIPP, S)</text:span><text:span text:style-name="T2">, pulpet wieprzowy </text:span><text:span text:style-name="T1">(ZZG, S, J)</text:span><text:span text:style-name="T2">, sos pomidorowy,Barszcz ukraiński z ziemniakami zabielany śmietaną </text:span><text:span text:style-name="T1">(MIPP, S)</text:span><text:span text:style-name="T2">, pulpet wieprzowy </text:span><text:span text:style-name="T1">(ZZG, S, J)</text:span><text:span text:style-name="T2">, sos pomidorowy,Barszcz ukraiński z ziemniakami zabielany śmietaną </text:span><text:span text:style-name="T1">(MIPP, S)</text:span><text:span text:style-name="T2">, pulpet wieprzowy </text:span><text:span text:style-name="T1">(ZZG, S, J)</text:span><text:span text:style-name="T2">, sos pomidorowy,</text:span></text:p>
          </table:table-cell>
          <table:table-cell table:number-columns-repeated="9"/>
          <table:table-cell office:value-type="string">
            <text:p>Kapuśniak z białej kapusty z ziemniakami i pomidorami 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</text:span></text:p>
          </table:table-cell>
          <table:table-cell table:number-columns-repeated="9"/>
          <table:table-cell office:value-type="string">
            <text:p>z koperkiem, sałatka z buraka, jabłka, ogórka kiszonego, pora z olejem, kompot owocowy b/cukru</text:p>
          </table:table-cell>
          <table:table-cell table:number-columns-repeated="9"/>
          <table:table-cell office:value-type="string">
            <text:p>Zupa jarzynowa z makaronem razowym zabielana śmietaną <text:span text:style-name="T1">(MIPP, S, ZZG)</text:span><text:span text:style-name="T2">, kotlet rybny smażony na oleju </text:span><text:span text:style-name="T1">(R, J, ZZG)</text:span><text:span text:style-name="T2">,Zupa jarzynowa z makaronem razowym zabielana śmietaną </text:span><text:span text:style-name="T1">(MIPP, S, ZZG)</text:span><text:span text:style-name="T2">, kotlet rybny smażony na oleju </text:span><text:span text:style-name="T1">(R, J, ZZG)</text:span><text:span text:style-name="T2">,Zupa jarzynowa z makaronem razowym zabielana śmietaną </text:span><text:span text:style-name="T1">(MIPP, S, ZZG)</text:span><text:span text:style-name="T2">, kotlet rybny smażony na oleju </text:span><text:span text:style-name="T1">(R, J, ZZG)</text:span><text:span text:style-name="T2">,Zupa jarzynowa z makaronem razowym zabielana śmietaną </text:span><text:span text:style-name="T1">(MIPP, S, ZZG)</text:span><text:span text:style-name="T2">, kotlet rybny smażony na oleju </text:span><text:span text:style-name="T1">(R, J, ZZG)</text:span><text:span text:style-name="T2">,</text:span></text:p>
          </table:table-cell>
          <table:table-cell table:number-columns-repeated="9"/>
          <table:table-cell office:value-type="string">
            <text:p>tzacyki <text:span text:style-name="T1">(MIPP)</text:span><text:span text:style-name="T2">, ziemniaki z koperkiem, brokuł z bułeczką </text:span><text:span text:style-name="T1">(MIPP, ZZG)</text:span><text:span text:style-name="T2">, kompot jabłkowytzacyki </text:span><text:span text:style-name="T1">(MIPP)</text:span><text:span text:style-name="T2">, ziemniaki z koperkiem, brokuł z bułeczką </text:span><text:span text:style-name="T1">(MIPP, ZZG)</text:span><text:span text:style-name="T2">, kompot jabłkowytzacyki </text:span><text:span text:style-name="T1">(MIPP)</text:span><text:span text:style-name="T2">, ziemniaki z koperkiem, brokuł z bułeczką </text:span><text:span text:style-name="T1">(MIPP, ZZG)</text:span><text:span text:style-name="T2">, kompot jabłkowytzacyki </text:span><text:span text:style-name="T1">(MIPP)</text:span><text:span text:style-name="T2">, ziemniaki z koperkiem, brokuł z bułeczką </text:span><text:span text:style-name="T1">(MIPP, ZZG)</text:span><text:span text:style-name="T2">, kompot jabłkowy</text:span></text:p>
          </table:table-cell>
          <table:table-cell table:number-columns-repeated="9"/>
          <table:table-cell office:value-type="string">
            <text:p>Zupa koperkowa z makaronem razowym zabielana śmietaną <text:span text:style-name="T1">(MIPP, S, ZZG)</text:span><text:span text:style-name="T2">, udko gotowane, ziemniakiZupa koperkowa z makaronem razowym zabielana śmietaną </text:span><text:span text:style-name="T1">(MIPP, S, ZZG)</text:span><text:span text:style-name="T2">, udko gotowane, ziemniakiZupa koperkowa z makaronem razowym zabielana śmietaną </text:span><text:span text:style-name="T1">(MIPP, S, ZZG)</text:span><text:span text:style-name="T2">, udko gotowane, ziemniakiZupa koperkowa z makaronem razowym zabielana śmietaną </text:span><text:span text:style-name="T1">(MIPP, S, ZZG)</text:span><text:span text:style-name="T2">, udko gotowane, ziemniaki</text:span></text:p>
          </table:table-cell>
          <table:table-cell table:number-columns-repeated="8"/>
        </table:table-row>
        <table:table-row table:style-name="ro4">
          <table:table-cell office:value-type="string">
            <text:p>olejem, kisiel do picia b/cukru</text:p>
          </table:table-cell>
          <table:table-cell table:number-columns-repeated="9"/>
          <table:table-cell office:value-type="string">
            <text:p>kasza bulgur <text:span text:style-name="T1">(ZZG)</text:span><text:span text:style-name="T2">, sałata ze śmietaną</text:span><text:span text:style-name="T1"> (MIPP)</text:span><text:span text:style-name="T2">, kompot jabłkowy b/cukrukasza bulgur </text:span><text:span text:style-name="T1">(ZZG)</text:span><text:span text:style-name="T2">, sałata ze śmietaną</text:span><text:span text:style-name="T1"> (MIPP)</text:span><text:span text:style-name="T2">, kompot jabłkowy b/cukrukasza bulgur </text:span><text:span text:style-name="T1">(ZZG)</text:span><text:span text:style-name="T2">, sałata ze śmietaną</text:span><text:span text:style-name="T1"> (MIPP)</text:span><text:span text:style-name="T2">, kompot jabłkowy b/cukrukasza bulgur </text:span><text:span text:style-name="T1">(ZZG)</text:span><text:span text:style-name="T2">, sałata ze śmietaną</text:span><text:span text:style-name="T1"> (MIPP)</text:span><text:span text:style-name="T2">, kompot jabłkowy b/cukru</text:span></text:p>
          </table:table-cell>
          <table:table-cell table:number-columns-repeated="9"/>
          <table:table-cell office:value-type="string">
            <text:p>sałatka z kiszonego ogórka, cebuli, marchewki, napój miętowy b/cukru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ziemniaki z koperkiem, surówka z kiszonej kapusty, jabłka, marchewki z olejem,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z koperkiem, mizeria ze śmietaną<text:span text:style-name="T1"> (MIPP)z koperkiem, mizeria ze śmietaną (MIPP)z koperkiem, mizeria ze śmietaną (MIPP)z koperkiem, mizeria ze śmietaną (MIPP)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isiel do picia b/c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office:value-type="string">
            <text:p>Kanapka z serem żółtym <text:s/>i sałatą <text:span text:style-name="T1">(ZZG, MIPP)Kanapka z serem żółtym <text:s/>i sałatą (ZZG, MIPP)Kanapka z serem żółtym <text:s/>i sałatą (ZZG, MIPP)</text:span>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anapka z paprykarzem <text:span text:style-name="T1">(ZZG, R, GO, S, ZZG)Kanapka z paprykarzem (ZZG, R, GO, S, ZZG)Kanapka z paprykarzem (ZZG, R, GO, S, ZZG)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5"/>
        </table:table-row>
        <table:table-row table:style-name="ro4">
          <table:table-cell office:value-type="string">
            <text:p>Kanapka z paprykarzem <text:span text:style-name="T1">(ZZG, SO, G, R)Kanapka z paprykarzem (ZZG, SO, G, R)Kanapka z paprykarzem (ZZG, SO, G, R)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Kanapka z twarogiem i szczypiorkiem <text:span text:style-name="T1">(ZZG, MIPP)Kanapka z twarogiem i szczypiorkiem (ZZG, MIPP)Kanapka z twarogiem i szczypiorkiem (ZZG, MIPP)</text:span>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9"/>
          <table:table-cell office:value-type="string">
            <text:p>Kanapka z jajkiem i sałatą (ZZG, J)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zieci</text:p>
          </table:table-cell>
          <table:table-cell table:number-columns-repeated="9"/>
          <table:table-cell office:value-type="string">
            <text:p>Kanapka z jajkiem i sałatą <text:span text:style-name="T1">(ZZG, J)Kanapka z jajkiem i sałatą (ZZG, J)Kanapka z jajkiem i sałatą (ZZG, J)</text:span>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5" office:value-type="string">
            <text:p>Kisiel, biszkopty</text:p>
          </table:table-cell>
          <table:table-cell table:style-name="ce11" table:number-columns-repeated="3"/>
          <table:table-cell table:number-columns-repeated="6"/>
          <table:table-cell office:value-type="string">
            <text:p>Kanapka z pastą z tuńczyka i szczypiorku<text:span text:style-name="T1"> (R, ZZG)Kanapka z pastą z tuńczyka i szczypiorku (R, ZZG)Kanapka z pastą z tuńczyka i szczypiorku (R, ZZG)</text:span></text:p>
          </table:table-cell>
          <table:table-cell table:number-columns-repeated="9"/>
          <table:table-cell table:style-name="ce5" office:value-type="string">
            <text:p>Jogurt owocowy 1szt <text:span text:style-name="T1">(MIPP)</text:span><text:span text:style-name="T2">, herbatniki 50g </text:span><text:span text:style-name="T1">(MIPP, J, ZZG)Jogurt owocowy 1szt (MIPP)</text:span><text:span text:style-name="T2">, herbatniki 50g </text:span><text:span text:style-name="T1">(MIPP, J, ZZG)Jogurt owocowy 1szt (MIPP)</text:span><text:span text:style-name="T2">, herbatniki 50g </text:span><text:span text:style-name="T1">(MIPP, J, ZZG)</text:span></text:p>
          </table:table-cell>
          <table:table-cell table:style-name="ce11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8"/>
        </table:table-row>
        <table:table-row table:style-name="ro4">
          <table:table-cell table:style-name="ce5" office:value-type="string">
            <text:p>Kanapka z twarogiem <text:span text:style-name="T1">(ZZG, MIPP)Kanapka z twarogiem (ZZG, MIPP)Kanapka z twarogiem (ZZG, MIPP)</text:span>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5" office:value-type="string">
            <text:p>Sałatka owocowa, chrupki</text:p>
          </table:table-cell>
          <table:table-cell table:style-name="ce11" table:number-columns-repeated="3"/>
          <table:table-cell table:number-columns-repeated="6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Kanapka z jajkiem i sałatą <text:span text:style-name="T1">(ZZG, J)Kanapka z jajkiem i sałatą (ZZG, J)Kanapka z jajkiem i sałatą (ZZG, J)</text:span></text:p>
          </table:table-cell>
          <table:table-cell table:style-name="ce11" table:number-columns-repeated="3"/>
          <table:table-cell table:number-columns-repeated="5"/>
        </table:table-row>
        <table:table-row table:style-name="ro4"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Placuszki bananowe <text:span text:style-name="T1">(MIPP, ZZG, J)</text:span><text:span text:style-name="T2">, sok hortexPlacuszki bananowe </text:span><text:span text:style-name="T1">(MIPP, ZZG, J)</text:span><text:span text:style-name="T2">, sok hortexPlacuszki bananowe </text:span><text:span text:style-name="T1">(MIPP, ZZG, J)</text:span><text:span text:style-name="T2">, sok hortex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Placuszki z jabłkiem i cukrem pudrem <text:span text:style-name="T1">(MIPP, ZZG, J)Placuszki z jabłkiem i cukrem pudrem (MIPP, ZZG, J)Placuszki z jabłkiem i cukrem pudrem (MIPP, ZZG, J)</text:span></text:p>
          </table:table-cell>
          <table:table-cell table:style-name="ce11" table:number-columns-repeated="3"/>
          <table:table-cell table:number-columns-repeated="6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number-columns-repeated="9"/>
          <table:table-cell office:value-type="string">
            <text:p>Marmolada 40g, <text:s/>szynka gotowana 60g, papryka 80g, masło 12,5g <text:span text:style-name="T1">(MIPP)</text:span><text:span text:style-name="T2">, chleb pszenny 62,5g </text:span><text:span text:style-name="T1">(ZZG),Marmolada 40g, <text:s/>szynka gotowana 60g, papryka 80g, masło 12,5g (MIPP)</text:span><text:span text:style-name="T2">, chleb pszenny 62,5g </text:span><text:span text:style-name="T1">(ZZG),Marmolada 40g, <text:s/>szynka gotowana 60g, papryka 80g, masło 12,5g (MIPP)</text:span><text:span text:style-name="T2">, chleb pszenny 62,5g </text:span><text:span text:style-name="T1">(ZZG),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ta z jaj 2szt ze szczypiorkiem <text:span text:style-name="T1">(J)</text:span><text:span text:style-name="T2">, polędwica drobiowa 50g, masło 12,5g </text:span><text:span text:style-name="T1">(MIPP)</text:span><text:span text:style-name="T2">, chleb pszenny 62,5g </text:span><text:span text:style-name="T1">(ZZG)</text:span><text:span text:style-name="T2">,Pasta z jaj 2szt ze szczypiorkiem </text:span><text:span text:style-name="T1">(J)</text:span><text:span text:style-name="T2">, polędwica drobiowa 50g, masło 12,5g </text:span><text:span text:style-name="T1">(MIPP)</text:span><text:span text:style-name="T2">, chleb pszenny 62,5g </text:span><text:span text:style-name="T1">(ZZG)</text:span><text:span text:style-name="T2">,Pasta z jaj 2szt ze szczypiorkiem </text:span><text:span text:style-name="T1">(J)</text:span><text:span text:style-name="T2">, polędwica drobiowa 50g, masło 12,5g </text:span><text:span text:style-name="T1">(MIPP)</text:span><text:span text:style-name="T2">, chleb pszenny 62,5g </text:span><text:span text:style-name="T1">(ZZG)</text:span><text:span text:style-name="T2">,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Parówki na gorąco 150g <text:span text:style-name="T1">(ZZG, SO)</text:span><text:span text:style-name="T2">, jabłko 150g , masło 12,5g </text:span><text:span text:style-name="T1">(MIPP)</text:span><text:span text:style-name="T2">, ciasto drożdżowe 50g </text:span><text:span text:style-name="T1">(MIPP, ZZG, J)</text:span><text:span text:style-name="T2">, herbataParówki na gorąco 150g </text:span><text:span text:style-name="T1">(ZZG, SO)</text:span><text:span text:style-name="T2">, jabłko 150g , masło 12,5g </text:span><text:span text:style-name="T1">(MIPP)</text:span><text:span text:style-name="T2">, ciasto drożdżowe 50g </text:span><text:span text:style-name="T1">(MIPP, ZZG, J)</text:span><text:span text:style-name="T2">, herbataParówki na gorąco 150g </text:span><text:span text:style-name="T1">(ZZG, SO)</text:span><text:span text:style-name="T2">, jabłko 150g , masło 12,5g </text:span><text:span text:style-name="T1">(MIPP)</text:span><text:span text:style-name="T2">, ciasto drożdżowe 50g </text:span><text:span text:style-name="T1">(MIPP, ZZG, J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Sałatka z kaszy kuskus (ZZG) z ananasem, kukurydzą i kurczakiem 160g, jajko gotowane 1szt <text:span text:style-name="T1">(J)</text:span><text:span text:style-name="T2">, sałata, Sałatka z kaszy kuskus (ZZG) z ananasem, kukurydzą i kurczakiem 160g, jajko gotowane 1szt </text:span><text:span text:style-name="T1">(J)</text:span><text:span text:style-name="T2">, sałata, Sałatka z kaszy kuskus (ZZG) z ananasem, kukurydzą i kurczakiem 160g, jajko gotowane 1szt </text:span><text:span text:style-name="T1">(J)</text:span><text:span text:style-name="T2">, sałata, 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Dżem owocowy 60g, pasztet drobiowy 80g <text:span text:style-name="T1">(SO, S, ZZG),</text:span><text:span text:style-name="T2"> papryka 80g, masło 12,5g </text:span><text:span text:style-name="T1">(MIPP),</text:span><text:span text:style-name="T2"> chleb pszenny 62,5g (ZZG),Dżem owocowy 60g, pasztet drobiowy 80g </text:span><text:span text:style-name="T1">(SO, S, ZZG),</text:span><text:span text:style-name="T2"> papryka 80g, masło 12,5g </text:span><text:span text:style-name="T1">(MIPP),</text:span><text:span text:style-name="T2"> chleb pszenny 62,5g (ZZG),Dżem owocowy 60g, pasztet drobiowy 80g </text:span><text:span text:style-name="T1">(SO, S, ZZG),</text:span><text:span text:style-name="T2"> papryka 80g, masło 12,5g </text:span><text:span text:style-name="T1">(MIPP),</text:span><text:span text:style-name="T2"> chleb pszenny 62,5g (ZZG),</text:span></text:p>
          </table:table-cell>
          <table:table-cell table:number-columns-repeated="8"/>
        </table:table-row>
        <table:table-row table:style-name="ro4">
          <table:table-cell office:value-type="string">
            <text:p><text:s/>chleb pszenny 62,5g <text:span text:style-name="T1">(ZZG) chleb pszenny 62,5g (ZZG) chleb pszenny 62,5g (ZZG)</text:span></text:p>
          </table:table-cell>
          <table:table-cell table:number-columns-repeated="9"/>
          <table:table-cell office:value-type="string">
            <text:p>Pasta z soczewicy 150 g, polędwica sopocka (60g), ogórek kiszony 80g, kiełki (10 g) mandarynka 150g</text:p>
          </table:table-cell>
          <table:table-cell table:number-columns-repeated="9"/>
          <table:table-cell office:value-type="string">
            <text:p>masło 12,5g <text:span text:style-name="T1">(MIPP)</text:span><text:span text:style-name="T2">, chleb pszenny 62g </text:span><text:span text:style-name="T1">(ZZG)</text:span><text:span text:style-name="T2">, chleb razowy 30g </text:span><text:span text:style-name="T1">(ZZG)</text:span><text:span text:style-name="T2">, herbatamasło 12,5g </text:span><text:span text:style-name="T1">(MIPP)</text:span><text:span text:style-name="T2">, chleb pszenny 62g </text:span><text:span text:style-name="T1">(ZZG)</text:span><text:span text:style-name="T2">, chleb razowy 30g </text:span><text:span text:style-name="T1">(ZZG)</text:span><text:span text:style-name="T2">, herbatamasło 12,5g </text:span><text:span text:style-name="T1">(MIPP)</text:span><text:span text:style-name="T2">, chleb pszenny 62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Paprykarz 60g<text:span text:style-name="T1"> (R, SO, G, ZZG)</text:span><text:span text:style-name="T2">, twarożek z ogórkiem zielonym 60g</text:span><text:span text:style-name="T1"> (MIPP)</text:span><text:span text:style-name="T2">, masło 12,5g </text:span><text:span text:style-name="T1">(MIPP), </text:span><text:span text:style-name="T2">chleb pszenny 62,5g </text:span><text:span text:style-name="T1">(ZZG),Paprykarz 60g (R, SO, G, ZZG)</text:span><text:span text:style-name="T2">, twarożek z ogórkiem zielonym 60g</text:span><text:span text:style-name="T1"> (MIPP)</text:span><text:span text:style-name="T2">, masło 12,5g </text:span><text:span text:style-name="T1">(MIPP), </text:span><text:span text:style-name="T2">chleb pszenny 62,5g </text:span><text:span text:style-name="T1">(ZZG),Paprykarz 60g (R, SO, G, ZZG)</text:span><text:span text:style-name="T2">, twarożek z ogórkiem zielonym 60g</text:span><text:span text:style-name="T1"> (MIPP)</text:span><text:span text:style-name="T2">, masło 12,5g </text:span><text:span text:style-name="T1">(MIPP), </text:span><text:span text:style-name="T2">chleb pszenny 62,5g </text:span><text:span text:style-name="T1">(ZZG)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masło 12,5g <text:span text:style-name="T1">(MIPP)</text:span><text:span text:style-name="T2">, chleb pszenny 62,5g </text:span><text:span text:style-name="T1">(ZZG),</text:span><text:span text:style-name="T2"> chleb razowy 30g </text:span><text:span text:style-name="T1">(ZZG)</text:span><text:span text:style-name="T2">, herbatamasło 12,5g </text:span><text:span text:style-name="T1">(MIPP)</text:span><text:span text:style-name="T2">, chleb pszenny 62,5g </text:span><text:span text:style-name="T1">(ZZG),</text:span><text:span text:style-name="T2"> chleb razowy 30g </text:span><text:span text:style-name="T1">(ZZG)</text:span><text:span text:style-name="T2">, herbatamasło 12,5g </text:span><text:span text:style-name="T1">(MIPP)</text:span><text:span text:style-name="T2">, chleb pszenny 62,5g </text:span><text:span text:style-name="T1">(ZZG),</text:span><text:span text:style-name="T2"> 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Marmolada 40g, <text:s/>szynka gotowana 60g, sałata, masło 12,5g <text:span text:style-name="T1">(MIPP)</text:span><text:span text:style-name="T2">, bułka pszenna 89g </text:span><text:span text:style-name="T1">(ZZG)</text:span><text:span text:style-name="T2">,Marmolada 40g, <text:s/>szynka gotowana 60g, sałata, masło 12,5g </text:span><text:span text:style-name="T1">(MIPP)</text:span><text:span text:style-name="T2">, bułka pszenna 89g </text:span><text:span text:style-name="T1">(ZZG)</text:span><text:span text:style-name="T2">,Marmolada 40g, <text:s/>szynka gotowana 60g, sałata, masło 12,5g </text:span><text:span text:style-name="T1">(MIPP)</text:span><text:span text:style-name="T2">, bułka pszenna 89g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asta z jaj 2szt z koperkiem <text:span text:style-name="T1">(J)</text:span><text:span text:style-name="T2">, polędwica drobiowa 50g, masło 12,5g </text:span><text:span text:style-name="T1">(MIPP)</text:span><text:span text:style-name="T2">, bułka pszenna 89g </text:span><text:span text:style-name="T1">(ZZG)</text:span><text:span text:style-name="T2">,Pasta z jaj 2szt z koperkiem </text:span><text:span text:style-name="T1">(J)</text:span><text:span text:style-name="T2">, polędwica drobiowa 50g, masło 12,5g </text:span><text:span text:style-name="T1">(MIPP)</text:span><text:span text:style-name="T2">, bułka pszenna 89g </text:span><text:span text:style-name="T1">(ZZG)</text:span><text:span text:style-name="T2">,Pasta z jaj 2szt z koperkiem </text:span><text:span text:style-name="T1">(J)</text:span><text:span text:style-name="T2">, polędwica drobiowa 50g, masło 12,5g </text:span><text:span text:style-name="T1">(MIPP)</text:span><text:span text:style-name="T2">, bułka pszenna 89g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Parówki na gorąco 150g <text:span text:style-name="T1">(SO, ZZG</text:span><text:span text:style-name="T2">), jabłko 150g, masło 12,5g </text:span><text:span text:style-name="T1">(MIPP)</text:span><text:span text:style-name="T2">, ciasto drożdżowe 50g </text:span><text:span text:style-name="T1">(MIPP, ZZG, J), </text:span><text:span text:style-name="T2">herbataParówki na gorąco 150g </text:span><text:span text:style-name="T1">(SO, ZZG</text:span><text:span text:style-name="T2">), jabłko 150g, masło 12,5g </text:span><text:span text:style-name="T1">(MIPP)</text:span><text:span text:style-name="T2">, ciasto drożdżowe 50g </text:span><text:span text:style-name="T1">(MIPP, ZZG, J), </text:span><text:span text:style-name="T2">herbataParówki na gorąco 150g </text:span><text:span text:style-name="T1">(SO, ZZG</text:span><text:span text:style-name="T2">), jabłko 150g, masło 12,5g </text:span><text:span text:style-name="T1">(MIPP)</text:span><text:span text:style-name="T2">, ciasto drożdżowe 50g </text:span><text:span text:style-name="T1">(MIPP, ZZG, J), </text:span><text:span text:style-name="T2">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aja gotowane na miękko 2szt <text:span text:style-name="T1">(J)</text:span><text:span text:style-name="T2">, pasta drobiowo-warzywna 80g, sałata, masło 12,5g </text:span><text:span text:style-name="T1">(MIPP),Jaja gotowane na miękko 2szt (J)</text:span><text:span text:style-name="T2">, pasta drobiowo-warzywna 80g, sałata, masło 12,5g </text:span><text:span text:style-name="T1">(MIPP),Jaja gotowane na miękko 2szt (J)</text:span><text:span text:style-name="T2">, pasta drobiowo-warzywna 80g, sałata, masło 12,5g </text:span><text:span text:style-name="T1">(MIPP),</text:span>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Dżem truskawkowy 60g, szynka drobiowa 60g, sałata, masło 12,5g<text:span text:style-name="T1"> (MIPP),</text:span><text:span text:style-name="T2"> bułka pszenna 89g </text:span><text:span text:style-name="T1">(ZZG)</text:span><text:span text:style-name="T2">, herbataDżem truskawkowy 60g, szynka drobiowa 60g, sałata, masło 12,5g</text:span><text:span text:style-name="T1"> (MIPP),</text:span><text:span text:style-name="T2"> bułka pszenna 89g </text:span><text:span text:style-name="T1">(ZZG)</text:span><text:span text:style-name="T2">, herbataDżem truskawkowy 60g, szynka drobiowa 60g, sałata, masło 12,5g</text:span><text:span text:style-name="T1"> (MIPP),</text:span><text:span text:style-name="T2"> bułka pszenna 89g </text:span><text:span text:style-name="T1">(ZZG)</text:span><text:span text:style-name="T2">, herbata</text:span></text:p>
          </table:table-cell>
          <table:table-cell table:number-columns-repeated="8"/>
        </table:table-row>
        <table:table-row table:style-name="ro4">
          <table:table-cell office:value-type="string">
            <text:p>bułka 73g <text:span text:style-name="T1">(ZZG)bułka 73g (ZZG)bułka 73g (ZZG)</text:span></text:p>
          </table:table-cell>
          <table:table-cell table:number-columns-repeated="9"/>
          <table:table-cell office:value-type="string">
            <text:p>Polędwica sopocka 60g, sałata, miód <text:s/>sztuczny 50g, masło 12,5g <text:span text:style-name="T1">(MIPP)</text:span><text:span text:style-name="T2">, bułka pszenna 89g </text:span><text:span text:style-name="T1">(ZZG)</text:span><text:span text:style-name="T2">, herbataPolędwica sopocka 60g, sałata, miód <text:s/>sztuczny 50g, masło 12,5g </text:span><text:span text:style-name="T1">(MIPP)</text:span><text:span text:style-name="T2">, bułka pszenna 89g </text:span><text:span text:style-name="T1">(ZZG)</text:span><text:span text:style-name="T2">, herbataPolędwica sopocka 60g, sałata, miód <text:s/>sztuczny 50g, masło 12,5g </text:span><text:span text:style-name="T1">(MIPP)</text:span><text:span text:style-name="T2">, bułka pszenn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89g <text:span text:style-name="T1">(ZZG)</text:span><text:span text:style-name="T2">, herbatabułka pszenna 89g </text:span><text:span text:style-name="T1">(ZZG)</text:span><text:span text:style-name="T2">, herbatabułka pszenna 89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Twarożek z koperkiem 80g,<text:span text:style-name="T1"> (MIPP)</text:span><text:span text:style-name="T2"> masło 12,5g </text:span><text:span text:style-name="T1">(MIPP)</text:span><text:span text:style-name="T2">, miód sztuczny 50g bułka 89g </text:span><text:span text:style-name="T1">(ZZG)</text:span><text:span text:style-name="T2">, herbata Twarożek z koperkiem 80g,</text:span><text:span text:style-name="T1"> (MIPP)</text:span><text:span text:style-name="T2"> masło 12,5g </text:span><text:span text:style-name="T1">(MIPP)</text:span><text:span text:style-name="T2">, miód sztuczny 50g bułka 89g </text:span><text:span text:style-name="T1">(ZZG)</text:span><text:span text:style-name="T2">, herbata Twarożek z koperkiem 80g,</text:span><text:span text:style-name="T1"> (MIPP)</text:span><text:span text:style-name="T2"> masło 12,5g </text:span><text:span text:style-name="T1">(MIPP)</text:span><text:span text:style-name="T2">, miód sztuczny 50g bułka 89g </text:span><text:span text:style-name="T1">(ZZG)</text:span><text:span text:style-name="T2">, herbata </text:span></text:p>
          </table:table-cell>
          <table:table-cell table:number-columns-repeated="9"/>
          <table:table-cell office:value-type="string">
            <text:p>Pasta z jaj 2szt ze szczypiorkiem 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Pasta z jaj 2szt ze szczypiorkiem </text:span>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Pasta z jaj 2szt ze szczypiorkiem </text:span>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mandarynka 150g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zynka gotowana 80g, papryka 80g, masło 12,5g <text:span text:style-name="T1">(MIPP)</text:span><text:span text:style-name="T2">, chleb razowy 95g</text:span><text:span text:style-name="T1"> (ZZG)</text:span><text:span text:style-name="T2">, herbata b/cukruSzynka gotowana 80g, papryka 80g, masło 12,5g </text:span><text:span text:style-name="T1">(MIPP)</text:span><text:span text:style-name="T2">, chleb razowy 95g</text:span><text:span text:style-name="T1"> (ZZG)</text:span><text:span text:style-name="T2">, herbata b/cukruSzynka gotowana 80g, papryka 80g, masło 12,5g </text:span><text:span text:style-name="T1">(MIPP)</text:span><text:span text:style-name="T2">, chleb razowy 95g</text:span><text:span text:style-name="T1"> 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Pasztet drobiowy 80g <text:span text:style-name="T1">(SO, S, ZZG),</text:span><text:span text:style-name="T2"> papryka 80g, masło 12,5g </text:span><text:span text:style-name="T1">(MIPP), </text:span><text:span text:style-name="T2">chleb razowy 95g </text:span><text:span text:style-name="T1">(ZZG), </text:span><text:span text:style-name="T2">herbata b/ cukruPasztet drobiowy 80g </text:span><text:span text:style-name="T1">(SO, S, ZZG),</text:span><text:span text:style-name="T2"> papryka 80g, masło 12,5g </text:span><text:span text:style-name="T1">(MIPP), </text:span><text:span text:style-name="T2">chleb razowy 95g </text:span><text:span text:style-name="T1">(ZZG), </text:span><text:span text:style-name="T2">herbata b/ cukruPasztet drobiowy 80g </text:span><text:span text:style-name="T1">(SO, S, ZZG),</text:span><text:span text:style-name="T2"> papryka 80g, masło 12,5g </text:span><text:span text:style-name="T1">(MIPP), </text:span><text:span text:style-name="T2">chleb razowy 95g </text:span><text:span text:style-name="T1">(ZZG), </text:span><text:span text:style-name="T2">herbata b/ cukru</text:span></text:p>
          </table:table-cell>
          <table:table-cell table:number-columns-repeated="8"/>
        </table:table-row>
        <table:table-row table:style-name="ro4">
          <table:table-cell office:value-type="string">
            <text:p>Parówkowa na gorąco 150g <text:span text:style-name="T1">(SO, ZZG)</text:span><text:span text:style-name="T2">, jabłko 150g, masło 12,5g</text:span><text:span text:style-name="T1"> (MIPP)</text:span><text:span text:style-name="T2">, chleb razowy 95g </text:span><text:span text:style-name="T1">(ZZG)</text:span><text:span text:style-name="T2">, herbata b/cukruParówkowa na gorąco 150g </text:span><text:span text:style-name="T1">(SO, ZZG)</text:span><text:span text:style-name="T2">, jabłko 150g, masło 12,5g</text:span><text:span text:style-name="T1"> (MIPP)</text:span><text:span text:style-name="T2">, chleb razowy 95g </text:span><text:span text:style-name="T1">(ZZG)</text:span><text:span text:style-name="T2">, herbata b/cukruParówkowa na gorąco 150g </text:span><text:span text:style-name="T1">(SO, ZZG)</text:span><text:span text:style-name="T2">, jabłko 150g, masło 12,5g</text:span><text:span text:style-name="T1"> 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aja gotowane 2szt <text:span text:style-name="T1">(J)</text:span><text:span text:style-name="T2">, sałata, masło 12,5g </text:span><text:span text:style-name="T1">(MIPP),</text:span><text:span text:style-name="T2"> chleb razowy 95g </text:span><text:span text:style-name="T1">(ZZG),</text:span><text:span text:style-name="T2"> herbata b/cukruJaja gotowane 2szt </text:span><text:span text:style-name="T1">(J)</text:span><text:span text:style-name="T2">, sałata, masło 12,5g </text:span><text:span text:style-name="T1">(MIPP),</text:span><text:span text:style-name="T2"> chleb razowy 95g </text:span><text:span text:style-name="T1">(ZZG),</text:span><text:span text:style-name="T2"> herbata b/cukruJaja gotowane 2szt </text:span><text:span text:style-name="T1">(J)</text:span><text:span text:style-name="T2">, sałata, masło 12,5g </text:span><text:span text:style-name="T1">(MIPP),</text:span><text:span text:style-name="T2"> chleb razowy 95g </text:span><text:span text:style-name="T1">(ZZG),</text:span><text:span text:style-name="T2"> herbata b/cukru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Paprykarz 60g <text:span text:style-name="T1">(R, GO, S, ZZ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 b/cPaprykarz 60g </text:span><text:span text:style-name="T1">(R, GO, S, ZZ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 b/cPaprykarz 60g </text:span><text:span text:style-name="T1">(R, GO, S, ZZ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 b/c</text:span>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Pasta z soczewicy 150g, kiełki, ogórek kiszony 80g, masło 12,5g<text:span text:style-name="T1"> (MIPP),</text:span><text:span text:style-name="T2"> chleb razowy 95g </text:span><text:span text:style-name="T1">(ZZG),Pasta z soczewicy 150g, kiełki, ogórek kiszony 80g, masło 12,5g (MIPP),</text:span><text:span text:style-name="T2"> chleb razowy 95g </text:span><text:span text:style-name="T1">(ZZG),Pasta z soczewicy 150g, kiełki, ogórek kiszony 80g, masło 12,5g (MIPP),</text:span><text:span text:style-name="T2"> chleb razowy 95g </text:span><text:span text:style-name="T1">(ZZG),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7" table:number-columns-repeated="7"/>
          <table:table-cell table:style-name="ce19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<text:s/>herbata b/cukru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7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Polędwica drobiowa 60g, chleb razowy 30g <text:span text:style-name="T1">(ZZG)</text:span><text:span text:style-name="T2">, pomidor 80gPolędwica drobiowa 60g, chleb razowy 30g </text:span><text:span text:style-name="T1">(ZZG)</text:span><text:span text:style-name="T2">, pomidor 80gPolędwica drobiowa 60g, chleb razowy 30g </text:span><text:span text:style-name="T1">(ZZG)</text:span><text:span text:style-name="T2">, pomidor 80g</text:span></text:p>
          </table:table-cell>
          <table:table-cell table:number-columns-repeated="2"/>
          <table:table-cell table:style-name="ce21" table:number-columns-repeated="5"/>
          <table:table-cell table:style-name="ce22"/>
          <table:table-cell/>
          <table:table-cell table:style-name="ce4" office:value-type="string">
            <text:p>Dieta: cukrzycowa</text:p>
          </table:table-cell>
          <table:table-cell table:style-name="ce17" table:number-columns-repeated="7"/>
          <table:table-cell table:style-name="ce19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Jajko gotowane 1szt <text:span text:style-name="T1">(J)</text:span><text:span text:style-name="T2">, chleb razowy 30g </text:span><text:span text:style-name="T1">(ZZG)</text:span><text:span text:style-name="T2">, ogórek zileony 80gJajko gotowane 1szt </text:span><text:span text:style-name="T1">(J)</text:span><text:span text:style-name="T2">, chleb razowy 30g </text:span><text:span text:style-name="T1">(ZZG)</text:span><text:span text:style-name="T2">, ogórek zileony 80gJajko gotowane 1szt </text:span><text:span text:style-name="T1">(J)</text:span><text:span text:style-name="T2">, chleb razowy 30g </text:span><text:span text:style-name="T1">(ZZG)</text:span><text:span text:style-name="T2">, ogórek zileony 80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7" table:number-columns-repeated="7"/>
          <table:table-cell table:style-name="ce19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zynka drobiowa 50g, chleb razowy 30g <text:span text:style-name="T1">(ZZG)</text:span><text:span text:style-name="T2">, sałataSzynka drobiowa 50g, chleb razowy 30g </text:span><text:span text:style-name="T1">(ZZG)</text:span><text:span text:style-name="T2">, sałataSzynka drobiowa 50g, chleb razowy 30g </text:span><text:span text:style-name="T1">(ZZG)</text:span><text:span text:style-name="T2">, sałata</text:span></text:p>
          </table:table-cell>
          <table:table-cell table:style-name="ce11" table:number-columns-repeated="2"/>
          <table:table-cell table:style-name="ce18" table:number-columns-repeated="5"/>
          <table:table-cell table:style-name="ce20"/>
        </table:table-row>
        <table:table-row table:style-name="ro4">
          <table:table-cell table:style-name="ce5" office:value-type="string">
            <text:p>Ser biały 50g <text:span text:style-name="T1">(MIPP),</text:span><text:span text:style-name="T2"> chleb razowy 30g </text:span><text:span text:style-name="T1">(ZZG)</text:span><text:span text:style-name="T2">, papryka czerwonaSer biały 50g </text:span><text:span text:style-name="T1">(MIPP),</text:span><text:span text:style-name="T2"> chleb razowy 30g </text:span><text:span text:style-name="T1">(ZZG)</text:span><text:span text:style-name="T2">, papryka czerwona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Pasta drobiowo-warzywna 80g, chleb razowy 30g <text:span text:style-name="T1">(ZZG)</text:span><text:span text:style-name="T2">, sałataPasta drobiowo-warzywna 80g, chleb razowy 30g </text:span><text:span text:style-name="T1">(ZZG)</text:span><text:span text:style-name="T2">, sałata</text:span>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er biały 60g <text:span text:style-name="T1">(MIPP)</text:span><text:span text:style-name="T2">, chleb razowy 30g </text:span><text:span text:style-name="T1">(ZZG)</text:span><text:span text:style-name="T2">, rzodkiewki 3 sztukiSer biały 60g </text:span><text:span text:style-name="T1">(MIPP)</text:span><text:span text:style-name="T2">, chleb razowy 30g </text:span><text:span text:style-name="T1">(ZZG)</text:span><text:span text:style-name="T2">, rzodkiewki 3 sztuki</text:span></text:p>
          </table:table-cell>
          <table:table-cell table:style-name="ce11" table:number-columns-repeated="2"/>
          <table:table-cell table:style-name="ce18" table:number-columns-repeated="5"/>
          <table:table-cell table:style-name="ce20"/>
          <table:table-cell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8" table:number-columns-repeated="7"/>
          <table:table-cell table:style-name="ce12"/>
        </table:table-row>
        <table:table-row table:style-name="ro4">
          <table:table-cell table:style-name="ce1"/>
          <table:table-cell table:style-name="ce8" table:number-columns-repeated="7"/>
          <table:table-cell table:style-name="ce12"/>
          <table:table-cell/>
          <table:table-cell table:style-name="ce2" office:value-type="string">
            <text:p>Dieta: cukrzycowa</text:p>
          </table:table-cell>
          <table:table-cell table:number-columns-repeated="9"/>
          <table:table-cell table:style-name="ce1"/>
          <table:table-cell table:style-name="ce8" table:number-columns-repeated="7"/>
          <table:table-cell table:style-name="ce12"/>
          <table:table-cell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2.451</text:p>
          </table:table-cell>
          <table:table-cell table:number-columns-repeated="7"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Polędwica sopocka 50g, chleb razowy 30g <text:span text:style-name="T1">(ZZG)</text:span><text:span text:style-name="T2">, pomidor 80gPolędwica sopocka 50g, chleb razowy 30g </text:span><text:span text:style-name="T1">(ZZG)</text:span><text:span text:style-name="T2">, pomidor 80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podstawowa 2.654</text:p>
          </table:table-cell>
          <table:table-cell table:number-columns-repeated="9"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a</text:p>
          </table:table-cell>
          <table:table-cell/>
          <table:table-cell office:value-type="string">
            <text:p>2.166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2.197</text:p>
          </table:table-cell>
          <table:table-cell table:number-columns-repeated="6"/>
        </table:table-row>
        <table:table-row table:style-name="ro2">
          <table:table-cell office:value-type="string">
            <text:p>d.podstawowa 2.737</text:p>
          </table:table-cell>
          <table:table-cell table:number-columns-repeated="9"/>
          <table:table-cell table:style-name="ce1"/>
          <table:table-cell table:style-name="ce8" table:number-columns-repeated="7"/>
          <table:table-cell table:style-name="ce12"/>
          <table:table-cell/>
          <table:table-cell office:value-type="string">
            <text:p>d.podstawowa 2.489</text:p>
          </table:table-cell>
          <table:table-cell table:number-columns-repeated="9"/>
          <table:table-cell office:value-type="string">
            <text:p>d.łatwostrawna 2.648</text:p>
          </table:table-cell>
          <table:table-cell table:number-columns-repeated="9"/>
          <table:table-cell office:value-type="string">
            <text:p>d.podstawowa</text:p>
          </table:table-cell>
          <table:table-cell/>
          <table:table-cell office:value-type="string">
            <text:p>2.383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.165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2.074</text:p>
          </table:table-cell>
          <table:table-cell table:number-columns-repeated="6"/>
        </table:table-row>
        <table:table-row table:style-name="ro4">
          <table:table-cell office:value-type="string">
            <text:p>d.łatwostrawna 2.593</text:p>
          </table:table-cell>
          <table:table-cell table:number-columns-repeated="9"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2.257</text:p>
          </table:table-cell>
          <table:table-cell table:number-columns-repeated="9"/>
          <table:table-cell table:style-name="ce5" office:value-type="string">
            <text:p>d.cukrzycowa 2.423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2.204</text:p>
          </table:table-cell>
          <table:table-cell table:number-columns-repeated="7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.428</text:p>
          </table:table-cell>
          <table:table-cell table:style-name="ce11" table:number-columns-repeated="5"/>
          <table:table-cell table:style-name="ce15"/>
        </table:table-row>
        <table:table-row table:style-name="ro4">
          <table:table-cell table:style-name="ce5" office:value-type="string">
            <text:p>d.cukrzycowa 2.591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2.596</text:p>
          </table:table-cell>
          <table:table-cell table:number-columns-repeated="9"/>
          <table:table-cell table:style-name="ce5" office:value-type="string">
            <text:p>d.cukrzycowa 2.134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.594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115.17</text:p>
          </table:table-cell>
          <table:table-cell table:number-columns-repeated="7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2295</text:p>
          </table:table-cell>
          <table:table-cell table:number-columns-repeated="9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podstawowa 102.95</text:p>
          </table:table-cell>
          <table:table-cell table:number-columns-repeated="9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a</text:p>
          </table:table-cell>
          <table:table-cell/>
          <table:table-cell office:value-type="string">
            <text:p>121.15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90.77</text:p>
          </table:table-cell>
          <table:table-cell table:number-columns-repeated="6"/>
        </table:table-row>
        <table:table-row table:style-name="ro2">
          <table:table-cell office:value-type="string">
            <text:p>d.podstawowa 113.62</text:p>
          </table:table-cell>
          <table:table-cell table:number-columns-repeated="9"/>
          <table:table-cell table:style-name="ce5" office:value-type="string">
            <text:p>d.cukrzycowa 2591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15.86</text:p>
          </table:table-cell>
          <table:table-cell table:number-columns-repeated="9"/>
          <table:table-cell office:value-type="string">
            <text:p>d.łatwostrawna 105.34</text:p>
          </table:table-cell>
          <table:table-cell table:number-columns-repeated="9"/>
          <table:table-cell office:value-type="string">
            <text:p>d.podstawowa</text:p>
          </table:table-cell>
          <table:table-cell/>
          <table:table-cell office:value-type="string">
            <text:p>98.41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30.71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98.98</text:p>
          </table:table-cell>
          <table:table-cell table:number-columns-repeated="6"/>
        </table:table-row>
        <table:table-row table:style-name="ro4">
          <table:table-cell office:value-type="string">
            <text:p>d.łatwostrawna <text:s/>124.38</text:p>
          </table:table-cell>
          <table:table-cell table:number-columns-repeated="9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111.32</text:p>
          </table:table-cell>
          <table:table-cell table:number-columns-repeated="9"/>
          <table:table-cell table:style-name="ce5" office:value-type="string">
            <text:p>d.cukrzycowa 117.49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109.51</text:p>
          </table:table-cell>
          <table:table-cell table:number-columns-repeated="7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22.79</text:p>
          </table:table-cell>
          <table:table-cell table:style-name="ce11" table:number-columns-repeated="5"/>
          <table:table-cell table:style-name="ce15"/>
        </table:table-row>
        <table:table-row table:style-name="ro4">
          <table:table-cell table:style-name="ce5" office:value-type="string">
            <text:p>d.cukrzycowa 126.57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06.41</text:p>
          </table:table-cell>
          <table:table-cell table:number-columns-repeated="9"/>
          <table:table-cell table:style-name="ce5" office:value-type="string">
            <text:p>d.cukrzycowa 121.46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63.69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90.25</text:p>
          </table:table-cell>
          <table:table-cell table:number-columns-repeated="7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114.76</text:p>
          </table:table-cell>
          <table:table-cell table:number-columns-repeated="9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podstawowa 102.25</text:p>
          </table:table-cell>
          <table:table-cell table:number-columns-repeated="9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a</text:p>
          </table:table-cell>
          <table:table-cell/>
          <table:table-cell office:value-type="string">
            <text:p>65.56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81.14</text:p>
          </table:table-cell>
          <table:table-cell table:number-columns-repeated="6"/>
        </table:table-row>
        <table:table-row table:style-name="ro2">
          <table:table-cell office:value-type="string">
            <text:p>d.podstawowa 117.66</text:p>
          </table:table-cell>
          <table:table-cell table:number-columns-repeated="9"/>
          <table:table-cell table:style-name="ce5" office:value-type="string">
            <text:p>d.cukrzycowa 141.98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09.28</text:p>
          </table:table-cell>
          <table:table-cell table:number-columns-repeated="9"/>
          <table:table-cell office:value-type="string">
            <text:p>d.łatwostrawna 94.31</text:p>
          </table:table-cell>
          <table:table-cell table:number-columns-repeated="9"/>
          <table:table-cell office:value-type="string">
            <text:p>d.podstawowa</text:p>
          </table:table-cell>
          <table:table-cell/>
          <table:table-cell office:value-type="string">
            <text:p>72.20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75.01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72.61</text:p>
          </table:table-cell>
          <table:table-cell table:number-columns-repeated="6"/>
        </table:table-row>
        <table:table-row table:style-name="ro4">
          <table:table-cell office:value-type="string">
            <text:p>d.łatwostrawna 102.01</text:p>
          </table:table-cell>
          <table:table-cell table:number-columns-repeated="9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98.07</text:p>
          </table:table-cell>
          <table:table-cell table:number-columns-repeated="9"/>
          <table:table-cell table:style-name="ce5" office:value-type="string">
            <text:p>d.cukrzycowa 108.69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51.77</text:p>
          </table:table-cell>
          <table:table-cell table:number-columns-repeated="7"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03.41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5" office:value-type="string">
            <text:p>d.cukrzycowa 123.86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03.38</text:p>
          </table:table-cell>
          <table:table-cell table:number-columns-repeated="9"/>
          <table:table-cell table:style-name="ce5" office:value-type="string">
            <text:p>d.cukrzycowa 107.02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79.08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03.32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75.95</text:p>
          </table:table-cell>
          <table:table-cell table:number-columns-repeated="9"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 345.55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a</text:p>
          </table:table-cell>
          <table:table-cell/>
          <table:table-cell office:value-type="string">
            <text:p>297.62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286.25</text:p>
          </table:table-cell>
          <table:table-cell table:style-name="ce10" table:number-columns-repeated="5"/>
          <table:table-cell table:style-name="ce14"/>
        </table:table-row>
        <table:table-row table:style-name="ro2">
          <table:table-cell table:style-name="ce7" office:value-type="string">
            <text:p>d.podstawowa 314.41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 108.48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304.48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363.04</text:p>
          </table:table-cell>
          <table:table-cell table:number-columns-repeated="9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12.29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62.37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277.54</text:p>
          </table:table-cell>
          <table:table-cell table:number-columns-repeated="6"/>
        </table:table-row>
        <table:table-row table:style-name="ro2">
          <table:table-cell office:value-type="string">
            <text:p>d.łatwostrawna 309.94</text:p>
          </table:table-cell>
          <table:table-cell table:number-columns-repeated="9"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303.83</text:p>
          </table:table-cell>
          <table:table-cell table:number-columns-repeated="9"/>
          <table:table-cell table:style-name="ce5" office:value-type="string">
            <text:p>d.cukrzycowa 272.06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341.92</text:p>
          </table:table-cell>
          <table:table-cell table:number-columns-repeated="7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65.34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5" office:value-type="string">
            <text:p>d.cukrzycowa 263.24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305.96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 275.43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301.82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620.30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317.59</text:p>
          </table:table-cell>
          <table:table-cell table:number-columns-repeated="9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 577.30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a</text:p>
          </table:table-cell>
          <table:table-cell/>
          <table:table-cell office:value-type="string">
            <text:p>565.40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82.30</text:p>
          </table:table-cell>
          <table:table-cell table:style-name="ce10" table:number-columns-repeated="5"/>
          <table:table-cell table:style-name="ce14"/>
        </table:table-row>
        <table:table-row table:style-name="ro2">
          <table:table-cell table:style-name="ce7" office:value-type="string">
            <text:p>d.podstawowa 440.10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 267.28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505.90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320.30</text:p>
          </table:table-cell>
          <table:table-cell table:number-columns-repeated="9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60.20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590.30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440.00</text:p>
          </table:table-cell>
          <table:table-cell table:number-columns-repeated="6"/>
        </table:table-row>
        <table:table-row table:style-name="ro2">
          <table:table-cell office:value-type="string">
            <text:p>d.łatwostrawna 415.10</text:p>
          </table:table-cell>
          <table:table-cell table:number-columns-repeated="9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370.40</text:p>
          </table:table-cell>
          <table:table-cell table:number-columns-repeated="9"/>
          <table:table-cell table:style-name="ce5" office:value-type="string">
            <text:p>d.cukrzycowa 682.40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415.30</text:p>
          </table:table-cell>
          <table:table-cell table:number-columns-repeated="7"/>
          <table:table-cell table:style-name="ce9"/>
          <table:table-cell table:number-columns-repeated="7"/>
          <table:table-cell table:style-name="ce9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470.40</text:p>
          </table:table-cell>
          <table:table-cell table:style-name="ce11" table:number-columns-repeated="5"/>
          <table:table-cell table:style-name="ce15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13">13.12.2024</text:date>, <text:time>08:08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7T14:40:11.81</meta:creation-date>
    <dc:date>2024-12-13T08:08:49.97</dc:date>
    <meta:editing-duration>PT8H43M22S</meta:editing-duration>
    <meta:editing-cycles>15</meta:editing-cycles>
    <meta:generator>OpenOffice/4.1.11$Win32 OpenOffice.org_project/4111m1$Build-9808</meta:generator>
    <meta:document-statistic meta:table-count="3" meta:cell-count="504" meta:object-count="0"/>
  </office:meta>
</office:document-meta>
</file>