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5.9cm"/>
    </style:style>
    <style:style style:name="co4" style:family="table-column">
      <style:table-column-properties fo:break-before="auto" style:column-width="6.761cm"/>
    </style:style>
    <style:style style:name="co5" style:family="table-column">
      <style:table-column-properties fo:break-before="auto" style:column-width="3.348cm"/>
    </style:style>
    <style:style style:name="co6" style:family="table-column">
      <style:table-column-properties fo:break-before="auto" style:column-width="10.557cm"/>
    </style:style>
    <style:style style:name="co7" style:family="table-column">
      <style:table-column-properties fo:break-before="auto" style:column-width="5.23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3_20_29.01-04.0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3 29.01-04.02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18" table:default-cell-style-name="Default"/>
        <table:table-column table:style-name="co3" table:default-cell-style-name="Default"/>
        <table:table-column table:style-name="co1" table:number-columns-repeated="9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4" table:default-cell-style-name="Default"/>
        <table:table-column table:style-name="co7" table:default-cell-style-name="Default"/>
        <table:table-column table:style-name="co1" table:number-columns-repeated="12" table:default-cell-style-name="Default"/>
        <table:table-column table:style-name="co8" table:default-cell-style-name="Default"/>
        <table:table-column table:style-name="co1" table:number-columns-repeated="7" table:default-cell-style-name="Default"/>
        <table:table-column table:style-name="co9" table:number-columns-repeated="95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ata:</text:p>
          </table:table-cell>
          <table:table-cell table:style-name="ce9" office:value-type="string">
            <text:p>09.12.2024</text:p>
          </table:table-cell>
          <table:table-cell table:style-name="ce9"/>
          <table:table-cell table:style-name="ce9" office:value-type="string">
            <text:p>Poniedział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10.12.2024</text:p>
          </table:table-cell>
          <table:table-cell table:style-name="ce9"/>
          <table:table-cell table:style-name="ce9" office:value-type="string">
            <text:p>Wtor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11.12.2024</text:p>
          </table:table-cell>
          <table:table-cell table:style-name="ce9"/>
          <table:table-cell table:style-name="ce9" office:value-type="string">
            <text:p>Środa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12.12.2024</text:p>
          </table:table-cell>
          <table:table-cell table:style-name="ce9"/>
          <table:table-cell table:style-name="ce9" office:value-type="string">
            <text:p>Czwar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13.12.2024</text:p>
          </table:table-cell>
          <table:table-cell table:style-name="ce9"/>
          <table:table-cell table:style-name="ce9" office:value-type="string">
            <text:p>Pią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14.12.2024</text:p>
          </table:table-cell>
          <table:table-cell table:style-name="ce9"/>
          <table:table-cell table:style-name="ce9" office:value-type="string">
            <text:p>Sobota</text:p>
          </table:table-cell>
          <table:table-cell table:style-name="ce9" table:number-columns-repeated="4"/>
          <table:table-cell table:style-name="ce12"/>
          <table:table-cell table:style-name="ce18"/>
          <table:table-cell table:style-name="ce1" office:value-type="string">
            <text:p>Data:</text:p>
          </table:table-cell>
          <table:table-cell table:style-name="ce19" office:value-type="date" office:date-value="2024-12-15">
            <text:p>15.12.2024</text:p>
          </table:table-cell>
          <table:table-cell table:style-name="ce9"/>
          <table:table-cell table:style-name="ce9" office:value-type="string">
            <text:p>Niedziela</text:p>
          </table:table-cell>
          <table:table-cell table:style-name="ce20" table:number-columns-repeated="3"/>
          <table:table-cell table:style-name="ce9"/>
          <table:table-cell table:style-name="ce12"/>
          <table:table-cell table:number-columns-repeated="955"/>
        </table:table-row>
        <table:table-row table:style-name="ro1"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</text:span><text:span text:style-name="T2">(MIPP, ZZG)</text:span><text:span text:style-name="T1">, dżem 50g, jajko gotowane 1szt </text:span><text:span text:style-name="T2">(J)</text:span><text:span text:style-name="T1">, ogórek zielony 80g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ka kukurydziana na mleku </text:span><text:span text:style-name="T2">(MIPP)</text:span><text:span text:style-name="T1">, twaróg z papryką 80g </text:span><text:span text:style-name="T2">(MIPP)</text:span><text:span text:style-name="T1">, miód sztuczny 60g, masło 12,5g</text:span><text:span text:style-name="T2"> 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i tuńczyka 20g ze szczypiorkiem </text:span><text:span text:style-name="T2">(R, J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jęczmienne na mleku</text:span><text:span text:style-name="T2"> (MIPP, ZZG)</text:span><text:span text:style-name="T1">, twaróg z ziołami prowansalskimi 60g</text:span><text:span text:style-name="T2"> (MIPP)</text:span><text:span text:style-name="T1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marmolada 60g, jajko 1szt gotowane </text:span><text:span text:style-name="T2">(J)</text:span><text:span text:style-name="T1">, masło 12,5g </text:span><text:span text:style-name="T2">(MIPP),</text:span><text:span text:style-name="T1"> ogórek ziel. 80g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wa inka na mleku, twaróg 60g </text:span><text:span text:style-name="T2">(MIPP)</text:span><text:span text:style-name="T1">, szynkowa 60g, rzodkiewka 3szt, masło 12,5g </text:span><text:span text:style-name="T2">(MIPP)</text:span><text:span text:style-name="T1">, chleb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konserwowa 80g, ser topiony 50g </text:span><text:span text:style-name="T2">(MIPP)</text:span><text:span text:style-name="T1">, masło 12,5g </text:span><text:span text:style-name="T2">(MIPP),</text:span><text:span text:style-name="T1"> ogórek kiszony 80g, gruszka 180g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masło 12,5g </text:span><text:span text:style-name="T2">(MIPP), </text:span><text:span text:style-name="T1">chleb pszenny 50g </text:span><text:span text:style-name="T2">(ZZG</text:span><text:span text:style-name="T1">)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marańcz 150g, chleb pszenny 50g </text:span><text:span text:style-name="T2">(ZZG),</text:span><text:span text:style-name="T1">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masło 12,5g </text:span><text:span text:style-name="T2">(MIPP)</text:span><text:span text:style-name="T1">, chleb pszenny 50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a, jabłko 150g, masło 12,5g </text:span><text:span text:style-name="T2">(MIPP</text:span><text:span text:style-name="T1">),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marańcz 150g,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szenny 62,5g </text:span><text:span text:style-name="T2">(ZZG)</text:span><text:span text:style-name="T1">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pszenny 6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(</text:span><text:span text:style-name="T2">MIPP, ZZG)</text:span><text:span text:style-name="T1">, dżem 50g, jajko gotowane na miękko 1szt </text:span><text:span text:style-name="T2">(J)</text:span><text:span text:style-name="T1">, sałata, masło 12,5g</text:span><text:span text:style-name="T2"> 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ka kukurydziana na mleku </text:span><text:span text:style-name="T2">(MIPP)</text:span><text:span text:style-name="T1">, twaróg z koperkiem 80g </text:span><text:span text:style-name="T2">(MIPP)</text:span><text:span text:style-name="T1">, miód sztuczny 60g, masło 12,5g</text:span><text:span text:style-name="T2"> (MIPP</text:span><text:span text:style-name="T1">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</text:span><text:span text:style-name="T2">(J)</text:span><text:span text:style-name="T1">, sałata, masło 12,5g </text:span><text:span text:style-name="T2">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jęczmienne na mleku </text:span><text:span text:style-name="T2">(ZZG, MIPP)</text:span><text:span text:style-name="T1">, twaróg 60g </text:span><text:span text:style-name="T2">(MIPP)</text:span><text:span text:style-name="T1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marmolada 60g, jajko 1szt gotowane na miękkob</text:span><text:span text:style-name="T2">(J)</text:span><text:span text:style-name="T1">, masło 12,5g</text:span><text:span text:style-name="T2"> 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wa inka na mleku </text:span><text:span text:style-name="T2">(MIPP, ZZG)</text:span><text:span text:style-name="T1">, twaróg 60g </text:span><text:span text:style-name="T2">(MIPP)</text:span><text:span text:style-name="T1">, szynkowa 60g, sałata, masło 12,5g </text:span><text:span text:style-name="T2">(MIPP)</text:span><text:span text:style-name="T1">, bułka pszenna 89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konserwowa 80g, serek kanapkowy 50g </text:span><text:span text:style-name="T2">(MIPP)</text:span><text:span text:style-name="T1">, masło 12,5g</text:span><text:span text:style-name="T2"> (MIPP)</text:span><text:span text:style-name="T1">, sałata, mandarynka 2szt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marańcz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a, jabłko 150g gotowane, masło 12,5g </text:span><text:span text:style-name="T2">(MIPP</text:span><text:span text:style-name="T1">)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a, pomarańcz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bułka pszenna 89g </text:span><text:span text:style-name="T4">(ZZG</text:span><text:span text:style-name="T3">)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Jajko gotowane 2szt </text:span><text:span text:style-name="T2">(J)</text:span><text:span text:style-name="T1">, ogórek zielony 80g, masło 12,5g </text:span><text:span text:style-name="T2">(MIPP),</text:span><text:span text:style-name="T1"> chleb razowy 125g </text:span><text:span text:style-name="T2">(ZZG)</text:span><text:span text:style-name="T1">, herbata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ogonówka 80g, papryka 80g, masło 12,5g </text:span><text:span text:style-name="T2">(MIPP)</text:span><text:span text:style-name="T1">, pomarańcz 150g, chleb razowy 125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wieprzowa 80g, sałata, masło 12,5g </text:span><text:span text:style-name="T2">(MIPP),</text:span><text:span text:style-name="T1">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Twarożek z ziołami prowansalskimi 80g </text:span><text:span text:style-name="T2">(MIPP)</text:span><text:span text:style-name="T1">, masło 12,5g </text:span><text:span text:style-name="T2">(MIPP),</text:span><text:span text:style-name="T1"> jabłko 150g, chleb razowy 9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aja got. 2szt </text:span><text:span text:style-name="T2">(J)</text:span><text:span text:style-name="T1">, masło 12,5g </text:span><text:span text:style-name="T2">(MIPP)</text:span><text:span text:style-name="T1">, ogórek ziel.80g, pomarańcz 150g, chleb razowy 125g </text:span><text:span text:style-name="T2">(ZZG)</text:span><text:span text:style-name="T1">,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Twaróg 80g </text:span><text:span text:style-name="T2">(ZZG)</text:span><text:span text:style-name="T1">, masło 12,5g </text:span><text:span text:style-name="T2">(MIPP)</text:span><text:span text:style-name="T1">, rzodkiewka 3szt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konserwowa 80g, masło 12,5g </text:span><text:span text:style-name="T2">(MIPP)</text:span><text:span text:style-name="T1">, ogórek kiszony 80g , gruszka 180g, chleb razowy 95g (ZZG)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herbata b/ 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text:span text:style-name="T1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efir 150g </text:span><text:span text:style-name="T2">(MIPP)</text:span><text:span text:style-name="T1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iasto drożdżowe 62,5g </text:span><text:span text:style-name="T2">(MIPP, ZZG, J)</text:span><text:span text:style-name="T1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eczka maślana z budyniem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text:span text:style-name="T1">, jabłko 150g parzone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efir 150g</text:span><text:span text:style-name="T2"> (MIPP)</text:span><text:span text:style-name="T1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iasto drożdżowe 62,5g </text:span><text:span text:style-name="T2">(MIPP, ZZG, J)</text:span><text:span text:style-name="T1">, jabłko 150g gotowane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eczka maślana z budyniem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iejski 150g </text:span><text:span text:style-name="T2">(MIPP)</text:span><text:span text:style-name="T1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efir 150g </text:span><text:span text:style-name="T2">(MIPP)</text:span><text:span text:style-name="T1">, jabłko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owa 50g, sałata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naturalny 150g</text:span><text:span text:style-name="T2"> (MIPP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drobiowa 40g, sałata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1">Barszcz czerwony z ziemniakami zabielany śmietaną </text:span><text:span text:style-name="T2">(S, MIPP)</text:span><text:span text:style-name="T1">, strogonow wołowy </text:span><text:span text:style-name="T2">(S, ZZG, G)</text:span><text:span text:style-name="T1">, kasza gryczana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z kaszy jęczmiennej z ziemniakami </text:span><text:span text:style-name="T2">(S, ZZG)</text:span><text:span text:style-name="T1">, spaghetti z makaronem </text:span><text:span text:style-name="T2">(ZZG)</text:span><text:span text:style-name="T1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owocowa z makaronem zasmażana </text:span><text:span text:style-name="T2">(ZZG)</text:span><text:span text:style-name="T1">, kotlet rybny smaż na oleju </text:span><text:span text:style-name="T2">(J, R, ZZG)</text:span><text:span text:style-name="T1">, sos pieczarkowy </text:span><text:span text:style-name="T2">(ZZG)</text:span><text:span text:style-name="T1">, </text:span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3"/>
          <table:table-cell table:style-name="ce13"/>
          <table:table-cell/>
          <table:table-cell table:style-name="ce3" office:value-type="string">
            <text:p><text:span text:style-name="T1">Zupa szczawiowa z ziemniakami zabielana śmietaną </text:span><text:span text:style-name="T2">(MIPP, S)</text:span><text:span text:style-name="T1">, karkówka pieczona po myśliwsku </text:span><text:span text:style-name="T2">(S, G, ZZG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sałatka z ogórka kiszonego, cebuli, marchwii z olejem, kompot truskawkowy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grzybowa z makaronem zabielana śmietaną </text:span><text:span text:style-name="T2">(S, MIPP, ZZG)</text:span><text:span text:style-name="T1">, kotlet pożarski smażony na oleju </text:span><text:span text:style-name="T2">(J, ZZG)</text:span><text:span text:style-name="T1">, ziemniaki z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vinegret, kisiel owocowy do pici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jarzynowa z ziemniakami zabielana śmietaną (S,</text:span><text:span text:style-name="T2"> MIPP)</text:span><text:span text:style-name="T1">, bitka wieprzowa w sosie własnym </text:span><text:span text:style-name="T2">(ZZG, 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ziemniaki z koperkiem, surówka z kiszonej kapusty, marchwii, papryki, ogórka kiszonego, 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pęczak </text:span><text:span text:style-name="T2">(ZZG)</text:span><text:span text:style-name="T1">, surówka z papryki, jabłka, ogórka kiszonego i pora z olejem, kompot trus.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osół drobiowy z makaronem </text:span><text:span text:style-name="T2">(S, ZZG)</text:span><text:span text:style-name="T1">, udko duszone w jarzynach </text:span><text:span text:style-name="T2">(S)</text:span><text:span text:style-name="T1">, ziemniaki z koperkiem, surówk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operkiem, sałatka z buraka, jabłka, ogórka kiszonego, pora z sosem jogurtowo-majonezowym </text:span><text:span text:style-name="T2">(J, MIPP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bulgur </text:span><text:span text:style-name="T2">(ZZG)</text:span><text:span text:style-name="T1">, surówka z białej kapusty, marchwii, jabłka z olejem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ogórka zielonego po żydowsku, 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 selera </text:span><text:span text:style-name="T2">(S)</text:span><text:span text:style-name="T1">, jabłka,marchewki z sosem jogurtowo-majonezowym </text:span><text:span text:style-name="T2">(J, MIPP)</text:span><text:span text:style-name="T1">, kompot wieloowocowy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Barszcz czerwony z ziemniakami zabielany mlekiem (</text:span><text:span text:style-name="T2">MIPP, S)</text:span><text:span text:style-name="T1">, gulasz wołowy </text:span><text:span text:style-name="T2">(S, ZZG, G)</text:span><text:span text:style-name="T1">, kasza jęczmienna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z kaszy jęczmiennej z ziemniakami</text:span><text:span text:style-name="T2"> (S, ZZG)</text:span><text:span text:style-name="T1">, spaghetti z makaronem </text:span><text:span text:style-name="T2">(ZZG)</text:span><text:span text:style-name="T1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ziemniaczana z pomidorami zabielana mlekiem </text:span><text:span text:style-name="T2">(S, MIPP)</text:span><text:span text:style-name="T1">, potrawka wołowa</text:span><text:span text:style-name="T2"> (ZZG)</text:span><text:span text:style-name="T1">, kasza jęczmienna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marchewka gotowana</text:span><text:span text:style-name="T2"> (ZZG)</text:span><text:span text:style-name="T1">, kompot truskawkowy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owym </text:span><text:span text:style-name="T2">(MIPP)</text:span><text:span text:style-name="T1">, kisiel owocowy do pici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jarzynowa z ziemniakami zabielana mlekiem </text:span><text:span text:style-name="T2">(S, ZZG)</text:span><text:span text:style-name="T1">, pierogi z mięsem polane masłem </text:span><text:span text:style-name="T2">(J, 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ryżowy z ziemniakami </text:span><text:span text:style-name="T2">(S)</text:span><text:span text:style-name="T1">, makaron z masłem i białym serem</text:span><text:span text:style-name="T2"> (MIPP, 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marchewka gotowana </text:span><text:span text:style-name="T2">(ZZG)</text:span><text:span text:style-name="T1">, kompot truskawk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koperkowa z makaronem zabielana mlekiem </text:span><text:span text:style-name="T2">(S, ZZG, MIPP)</text:span><text:span text:style-name="T1">, udko gotowane, ziemniaki z koperkiem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iały barszcz z makaronem zabielany mlekiem </text:span><text:span text:style-name="T2">(S, MIPP, ZZG)</text:span><text:span text:style-name="T1">, pulpet drobiowy </text:span><text:span text:style-name="T2">(J, ZZG)</text:span><text:span text:style-name="T1">, ziemniaki, sos koperkowy</text:span><text:span text:style-name="T2"> (ZZG</text:span><text:span text:style-name="T1">)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urówka z marchwii i jabłka z jogurtem </text:span><text:span text:style-name="T2">(MIPP)</text:span><text:span text:style-name="T1">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surówka z marchwii i jabłka z jogurtem, kompot wieloowocowy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Barszcz czerwony z ziemniakami zabielany śmietaną </text:span><text:span text:style-name="T2">(S, MIPP)</text:span><text:span text:style-name="T1">, strogonow wołowy </text:span><text:span text:style-name="T2">(S, G, ZZG)</text:span><text:span text:style-name="T1">, kasza gryczana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raczki </text:span><text:span text:style-name="T2">(ZZG)</text:span><text:span text:style-name="T1">, kompot wieloowoc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z kaszy jęczmiennej z ziemniakami </text:span><text:span text:style-name="T2">(ZZG, S)</text:span><text:span text:style-name="T1">, spaghetti z makaronem razowym </text:span><text:span text:style-name="T2">(ZZG)</text:span><text:span text:style-name="T1">, sałata lodowa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szczawiowa z ziemniakami zabielana śmietaną </text:span><text:span text:style-name="T2">(MIPP, S)</text:span><text:span text:style-name="T1">, karkówka pieczona po myśliwsku </text:span><text:span text:style-name="T2">(ZZG, S, G),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sałatka z ogórka kiszonego, cebuli, marchwii z olejem, kompot truskawkowy b/cukru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z sosem vinegret, kisiel do picia b/cukru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jarzynowa z ziemniakmi zabielana śmietaną </text:span><text:span text:style-name="T2">(S, MIPP)</text:span><text:span text:style-name="T1">, bitka wieprzowa w sosie własnym </text:span><text:span text:style-name="T2">(ZZG, 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ryżowy z ziemniakami, kotlet rybny smaż na oleju </text:span><text:span text:style-name="T2">(J, R, ZZG)</text:span><text:span text:style-name="T1">, sos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pęczak </text:span><text:span text:style-name="T2">(ZZG)</text:span><text:span text:style-name="T1">, surówka z papryki, jabłka, ogórka kiszonego i pora z olejem, kompot trus.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koperkowa z makaronem razowym zabielana śmietaną </text:span><text:span text:style-name="T2">(S, ZZG, MIPP)</text:span><text:span text:style-name="T1">, udko gotowane, ziemniaki z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grzybowa z makaronem razowym zabielana śmietaną </text:span><text:span text:style-name="T2">(S, MIPP, ZZG)</text:span><text:span text:style-name="T1">, kotlet pożarski smażony na oleju </text:span><text:span text:style-name="T2">(J, ZZG),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bulgur </text:span><text:span text:style-name="T2">(ZZG)</text:span><text:span text:style-name="T1">, surówka z białej kapusty, marchwii, jabłka z olejem, napój miętowy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ieczarkowy </text:span><text:span text:style-name="T2">(ZZG)</text:span><text:span text:style-name="T1">, ziemniaki z koperkiem, surówka z kiszonej kapusty, marchwii, papryki, ogórka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operkiem, surówka z selera, jabłka, marchewki z sosem jogurtowo-majonezowym </text:span><text:span text:style-name="T2">(J, MIPP)</text:span><text:span text:style-name="T1">, kompot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ziemniaki z koperkiem, sałatka z buraka, jabłka, ogórka kiszonego, pora z olejem, 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kiszonego, ogórka zielonego po żydowsku, kompot jabłkowy b/cukru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wieloowocowy b/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kompot wieloowocowy b/cukru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5" office:value-type="string">
            <text:p><text:span text:style-name="T3">Kanapka z pastą z tuńczyka </text:span><text:span text:style-name="T4">(R, 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Kanapka z paprykarzem </text:span><text:span text:style-name="T4">(R, S, GO, ZZG)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7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<text:span text:style-name="T3">Kanapka z pastą z tuńczyka i ogórka kiszonego </text:span><text:span text:style-name="T4">(ZZG, R)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Kanapka z jajkiem </text:span><text:span text:style-name="T4">(ZZG, J)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6" office:value-type="string">
            <text:p><text:span text:style-name="T1">Galaretka z owocami, herbatniki </text:span><text:span text:style-name="T2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Budyń na mleku z sokiem owocowym </text:span><text:span text:style-name="T2">(MIPP, ZZG),</text:span><text:span text:style-name="T1"> biszkopty </text:span><text:span text:style-name="T2">(J, MIPP, ZZG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Kanapka z twarogiem i szczypiorkiem </text:span><text:span text:style-name="T4">(MIPP, ZZG)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Serek waniliowy 1szt </text:span><text:span text:style-name="T2">(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5" office:value-type="string">
            <text:p><text:span text:style-name="T3">Kanapka z żółtym serem i ogórkiem zielonym </text:span><text:span text:style-name="T4">(ZZG, 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1">Naleśniki z mąki razowej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16" office:value-type="string">
            <text:p><text:span text:style-name="T3">Kanapka z jajkiem </text:span><text:span text:style-name="T4">(ZZG, J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<text:span text:style-name="T1">Placuszki z jabłkiem i cukrem pudrem </text:span><text:span text:style-name="T2">(MIPP, ZZG, J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Kisiel z jabłkiem, herbatniki </text:span><text:span text:style-name="T2">(J, ZZG, 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 </text:span><text:span text:style-name="T2">(ZZG, SO)</text:span><text:span text:style-name="T1">, musztarda 20g </text:span><text:span text:style-name="T2">(G)</text:span><text:span text:style-name="T1">, masło 12,5g </text:span><text:span text:style-name="T2">(MIPP)</text:span><text:span text:style-name="T1">, chleb pszenny 62,5g </text:span><text:span text:style-name="T2">(ZZG),</text:span><text:span text:style-name="T1"> 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Naleśniki z dżemem </text:span><text:span text:style-name="T2">(J, MIPP, ZZG)</text:span><text:span text:style-name="T1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<text:span text:style-name="T1">Ser biały 60g </text:span><text:span text:style-name="T2">(MIPP)</text:span><text:span text:style-name="T1">, dżem 60g, masło 12,5g </text:span><text:span text:style-name="T2">(MIPP)</text:span><text:span text:style-name="T1">, chleb pszenny 62,5g </text:span><text:span text:style-name="T2">(ZZG), </text:span><text:span text:style-name="T1">chleb razowy 30g</text:span><text:span text:style-name="T2"> (ZZG</text:span><text:span text:style-name="T1">)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Polędwica drobiowa 60g, dżem owocowy 60g, pomidor 80g, masło 12,5g </text:span><text:span text:style-name="T2">(MIPP)</text:span><text:span text:style-name="T1">, chleb pszenny 62,5g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1">chleb razowy 30g </text:span><text:span text:style-name="T2">(ZZG), </text:span><text:span text:style-name="T1">herbata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ka z makaronu </text:span><text:span text:style-name="T2">(ZZG)</text:span><text:span text:style-name="T1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chleb razowy 30h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Ser biały 60g </text:span><text:span text:style-name="T2">(MIPP)</text:span><text:span text:style-name="T1">, dżem 60g, masło 12,5g </text:span><text:span text:style-name="T2">(MIPP)</text:span><text:span text:style-name="T1">, bułka pszenna 89g </text:span><text:span text:style-name="T2">(ZZG)</text:span><text:span text:style-name="T1"> ,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urczaka 180g, kiełbasa rawska 50g </text:span><text:span text:style-name="T2">(G)</text:span><text:span text:style-name="T1">, masło 12,5g </text:span><text:span text:style-name="T2">(MIPP),</text:span><text:span text:style-name="T1"> chleb pszenny 62,5g </text:span><text:span text:style-name="T2">(ZZG),</text:span><text:span text:style-name="T1"> razowy 30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asta z tuńczyka </text:span><text:span text:style-name="T2">(R, J)</text:span><text:span text:style-name="T1">, cebuli, ogórka kiszonego 120g, masło 12,5g</text:span><text:span text:style-name="T2"> (MIPP),</text:span><text:span text:style-name="T1"> chleb pszenny 62,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drobiowa 80g, pasta z jaj 2szt </text:span><text:span text:style-name="T2">(J)</text:span><text:span text:style-name="T1">, papryki, ogórka ziel, masło 12,5g </text:span><text:span text:style-name="T2">(MIPP),</text:span><text:span text:style-name="T1"> chleb pszenny 62,5g </text:span><text:span text:style-name="T2">(ZZG), 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 </text:span><text:span text:style-name="T2">(SO, ZZG</text:span><text:span text:style-name="T1">), masło 12,5g </text:span><text:span text:style-name="T2">(MIPP)</text:span><text:span text:style-name="T1">, bułka pszenna 89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asztet drobiowy 80g </text:span><text:span text:style-name="T2">(SO, ZZG)</text:span><text:span text:style-name="T1">, masło 12,5g </text:span><text:span text:style-name="T2">(MIPP)</text:span><text:span text:style-name="T1">, ogórek konserwowy 80g, jajko 1szt gotowane </text:span><text:span text:style-name="T2">(J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razowy 30g </text:span><text:span text:style-name="T2">(ZZG),</text:span><text:span text:style-name="T1"> banan 180g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drobiowa 60g, dżem truskawkowy 60g, pomidor b/ skórki 80g, masło 12,5g </text:span><text:span text:style-name="T2">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pszenny 62,5g </text:span><text:span text:style-name="T2">(ZZG)</text:span><text:span text:style-name="T1">, chleb razowy 30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 biały 80g </text:span><text:span text:style-name="T2">(MIPP)</text:span><text:span text:style-name="T1">, masło 12,5g </text:span><text:span text:style-name="T2">(MIPP)</text:span><text:span text:style-name="T1">, papryka 80g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gotowana70g, pomidor b/skórki 80g, masło 12,5g </text:span><text:span text:style-name="T2">(MIPP),</text:span><text:span text:style-name="T1"> bułka pszenna 89g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ka pszenna 89g,</text:span><text:span text:style-name="T2">(ZZG)</text:span><text:span text:style-name="T1"> herbata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 </text:span><text:span text:style-name="T2">(SO, ZZG)</text:span><text:span text:style-name="T1">, masło 12,5g </text:span><text:span text:style-name="T2">(MIPP</text:span><text:span text:style-name="T1">),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yba gotowana w jarzynach 150g </text:span><text:span text:style-name="T2">(R)</text:span><text:span text:style-name="T1">, banan 180g, masło 12,5g</text:span><text:span text:style-name="T2"> (MIPP)</text:span><text:span text:style-name="T1">, bułka pszenna 89g </text:span><text:span text:style-name="T2">(ZZG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drobiowa 80g, pasta z jaj 2szt z koperkiem</text:span><text:span text:style-name="T2"> (J)</text:span><text:span text:style-name="T1">, sałata, masło 12,5g </text:span><text:span text:style-name="T2">(MIPP)</text:span><text:span text:style-name="T1">, bułka pszenna 89g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ogonówka 80g, masło 12,5g </text:span><text:span text:style-name="T2">(MIPP)</text:span><text:span text:style-name="T1">, jajko 1szt gotowane na miękko </text:span><text:span text:style-name="T2">(J)</text:span><text:span text:style-name="T1">, pomidor b/ skórki 80g,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kanapkowy 50g </text:span><text:span text:style-name="T2">(MIPP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drobiowa 80g, pomidor 80g, masło 12,5g</text:span><text:span text:style-name="T2"> (MIPP),</text:span><text:span text:style-name="T1">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1">masło 12,5g </text:span><text:span text:style-name="T2">(MIPP),</text:span><text:span text:style-name="T1"> bułka pszenna 89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Kiełbasa rawska 70g </text:span><text:span text:style-name="T2">(G)</text:span><text:span text:style-name="T1">, pomidor 80g, masło 12,5g </text:span><text:span text:style-name="T2">(MIPP),</text:span><text:span text:style-name="T1">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Pasta ze schabu z marchewką 60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asta z tuńczyka </text:span><text:span text:style-name="T2">(R, J)</text:span><text:span text:style-name="T1">, cebuli, ogórka kiszonego 120g, masło 12,5g </text:span><text:span text:style-name="T2">(MIPP)</text:span><text:span text:style-name="T1">, chleb razowy 9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1">Pasta z jaj 2szt </text:span><text:span text:style-name="T2">(J)</text:span><text:span text:style-name="T1">, papryki, ogórka kisz., masło 12,5g </text:span><text:span text:style-name="T2">(MIPP),</text:span><text:span text:style-name="T1"> chleb razowy 95g </text:span><text:span text:style-name="T2">(ZZG)</text:span><text:span text:style-name="T1">, herbata b/c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6" office:value-type="string">
            <text:p><text:span text:style-name="T1">Ser biały 50g </text:span><text:span text:style-name="T2">(MIPP)</text:span><text:span text:style-name="T1">, sałata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<text:span text:style-name="T1">Pasztet drobiowy 80g</text:span><text:span text:style-name="T2"> (SO, ZZG)</text:span><text:span text:style-name="T1">, masło 12,5g </text:span><text:span text:style-name="T2">(MIPP)</text:span><text:span text:style-name="T1">, ogórek konserwowy 80g, chleb razowy 95g </text:span><text:span text:style-name="T2">(ZZG),</text:span><text:span text:style-name="T1"> 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7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Kaloryczność</text:span><text:span text:style-name="T1">: dieta podstawowa 2.489, łatwostrawna 2.472, cukrzycowa 2.351</text:span>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Jajko gotowane 1szt </text:span><text:span text:style-name="T2">(J)</text:span><text:span text:style-name="T1">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7" office:value-type="string">
            <text:p><text:span text:style-name="T2">Kaloryczność</text:span><text:span text:style-name="T1">: dieta podstawowa 2.735, łatwostrawna 2.573, cukrzycowa 2.569</text:span>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2">Białko</text:span><text:span text:style-name="T1">: dieta podstawowa 136.99, łatwostrawna 104.67, cukrzycowa 117.95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ka z makaronu </text:span><text:span text:style-name="T2">(ZZG)</text:span><text:span text:style-name="T1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2">Białko</text:span><text:span text:style-name="T1">: dieta podstawowa 115.73, łatwostrawna 120.01, cukrzycowa 187.17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2">Tłuszcze</text:span><text:span text:style-name="T1">: dieta podstawowa 83.61, łatwostrawna 82.69, cukrzycowa 84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Kurczaka 180g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7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Szynka drobiowa 50g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2">Tłuszcze</text:span><text:span text:style-name="T1">: dieta podstawowa 115.32, łatwostrawna 98.37, cukrzycowa 118.73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2">Węglodowany</text:span><text:span text:style-name="T1">: dieta podstawowa 318.85, łatwostrawna 324.92, cukrzycowa 279.63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6" office:value-type="string">
            <text:p><text:span text:style-name="T1">Paprykarz 50g </text:span><text:span text:style-name="T2">(R, SO, G)</text:span><text:span text:style-name="T1">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2.735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2">Węglodowany</text:span><text:span text:style-name="T1">: dieta podstawowa 319.85, łatwostrawna 317.60, cukrzycowa 262.05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Ser biały 50g </text:span><text:span text:style-name="T2">(MIPP), </text:span><text:span text:style-name="T1">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<text:span text:style-name="T2">Warzywa: </text:span><text:span text:style-name="T1">dieta podstawowa 456.20, łatwostrawna 445.30, cukrzycowa 526.20</text:span>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<text:span text:style-name="T2">Kaloryczność</text:span><text:span text:style-name="T1">: dieta podstawowa 2.942, łatwostrawna 2.730, cukrzycowa 2.612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 2.299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<text:span text:style-name="T2">Warzywa: </text:span><text:span text:style-name="T1">dieta podstawowa 595.20, łatwostrawna 435.30, cukrzycowa 595.30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<text:span text:style-name="T2">Alergeny</text:span><text:span text:style-name="T1">: mleko, jaja, cytrusy, gluten, soja, seler</text:span></text:p>
          </table:table-cell>
          <table:table-cell table:style-name="ce9" table:number-columns-repeated="7"/>
          <table:table-cell table:style-name="ce12"/>
          <table:table-cell table:number-columns-repeated="11"/>
          <table:table-cell table:style-name="ce3" office:value-type="string">
            <text:p><text:span text:style-name="T2">Białko</text:span><text:span text:style-name="T1">: dieta podstawowa 127, łatwostrawna 112.70, cukrzycowa 131.80</text:span>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2.821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2.315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7" office:value-type="string">
            <text:p><text:span text:style-name="T2">Kaloryczność</text:span><text:span text:style-name="T1">: dieta podstawowa 2.437, łatwostrawna 2.203, cukrzycowa 2.310</text:span></text:p>
          </table:table-cell>
          <table:table-cell table:style-name="ce10" table:number-columns-repeated="7"/>
          <table:table-cell table:style-name="ce14"/>
          <table:table-cell table:number-columns-repeated="11"/>
          <table:table-cell table:style-name="ce3" office:value-type="string">
            <text:p><text:span text:style-name="T2">Tłuszcze</text:span><text:span text:style-name="T1">: dieta podstawowa 110.49, łatwostrawna 103.18, cukrzycowa 106.64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podstawowa 2.665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 2.17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8"/>
          <table:table-cell table:number-columns-repeated="9"/>
          <table:table-cell table:style-name="ce3" office:value-type="string">
            <text:p><text:span text:style-name="T2">Białko</text:span><text:span text:style-name="T1">: dieta podstawowa 96.15, łatwostrawna 110.47, cukrzycowa 107.82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3" office:value-type="string">
            <text:p><text:span text:style-name="T2">Węglodowany</text:span><text:span text:style-name="T1">: dieta podstawowa 372.62, łatwostrawna 365.05, cukrzycowa 303.11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łatwostrawa 2.649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podstawowa 90.44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d.cukrzycowa 2.36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>
            <text:p><text:span text:style-name="T2">Tłuszcze</text:span><text:span text:style-name="T1">: dieta podstawowa 81.16, łatwostrawna 56.95, cukrzycowa 84.95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6" office:value-type="string">
            <text:p><text:span text:style-name="T2">Warzywa: </text:span><text:span text:style-name="T1">dieta podstawowa 465.40, łatwostrawna 465.40, cukrzycowa 545.40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d.cukrzycowa 2.229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93.51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>
            <text:p><text:span text:style-name="T2">Węglodowany</text:span><text:span text:style-name="T1">: dieta podstawowa 339.44, łatwostrawna 326.80, cukrzycowa 297.20</text:span></text:p>
          </table:table-cell>
          <table:table-cell table:number-columns-repeated="7"/>
          <table:table-cell table:style-name="ce13"/>
          <table:table-cell table:number-columns-repeated="21"/>
          <table:table-cell table:style-name="ce7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171.2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107.9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6" office:value-type="string">
            <text:p><text:span text:style-name="T2">Warzywa: </text:span><text:span text:style-name="T1">dieta podstawowa 441, łatwostrawna 400.30, cukrzycowa 501</text:span></text:p>
          </table:table-cell>
          <table:table-cell table:style-name="ce11" table:number-columns-repeated="7"/>
          <table:table-cell table:style-name="ce15"/>
          <table:table-cell table:number-columns-repeated="21"/>
          <table:table-cell table:style-name="ce3" office:value-type="string">
            <text:p>d.podstawowa 259.48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 115.71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łatwostrawna 123.57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podstawowa 123.89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d.cukrzycowa 118.2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>
            <text:p>d.cukrzycowa 264.5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a 74.57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121.1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126.1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podstawowa 81.73</text:p>
          </table:table-cell>
          <table:table-cell table:number-columns-repeated="7"/>
          <table:table-cell table:style-name="ce13"/>
          <table:table-cell/>
          <table:table-cell table:style-name="ce17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a 120.8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łatwostrawna 83.77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d.podstawowa 301.93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127.87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>
            <text:p>d.cukrzycowa 80.2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314.87</text:p>
          </table:table-cell>
          <table:table-cell table:number-columns-repeated="7"/>
          <table:table-cell table:style-name="ce13"/>
          <table:table-cell/>
          <table:table-cell table:style-name="ce17" office:value-type="string">
            <text:p>Węglodowa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d.cukrzycowa 261.47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275.75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>
            <text:p>d.podstawowa 373.30</text:p>
          </table:table-cell>
          <table:table-cell table:style-name="ce10" table:number-columns-repeated="7"/>
          <table:table-cell table:style-name="ce14"/>
          <table:table-cell/>
          <table:table-cell table:style-name="ce17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 257.87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łatwostrawna 367.07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d.podstawowa 465.60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284.70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>
            <text:p>d.cukrzycowa 272.6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475.30</text:p>
          </table:table-cell>
          <table:table-cell table:number-columns-repeated="7"/>
          <table:table-cell table:style-name="ce13"/>
          <table:table-cell/>
          <table:table-cell table:style-name="ce17" office:value-type="string">
            <text:p>Warzywa: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d.cukrzycowa 485.60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605.20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 table:number-rows-repeated="92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9">09.12.2024</text:date>, <text:time>07:3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3_20_29.01-04.02" style:display-name="PageStyle_J3 29.01-0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4-12-09T07:32:51.54</dc:date>
    <meta:editing-duration>PT9H27M52S</meta:editing-duration>
    <meta:editing-cycles>19</meta:editing-cycles>
    <meta:document-statistic meta:table-count="1" meta:cell-count="407" meta:object-count="0"/>
  </office:meta>
</office:document-meta>
</file>