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3.126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2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3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30.12.2024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31.12.2024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1.01.2025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2.01.2025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3.01.2025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4.01.2025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20" office:value-type="date" office:date-value="2025-01-05">
            <text:p>5.01.2025</text:p>
          </table:table-cell>
          <table:table-cell table:style-name="ce8"/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Ryż na mleku 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manna na mleku 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</text:span></text:p>
          </table:table-cell>
          <table:table-cell table:number-columns-repeated="9"/>
          <table:table-cell office:value-type="string">
            <text:p>Płatki jęczmienne na mleku 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</text:span></text:p>
          </table:table-cell>
          <table:table-cell table:number-columns-repeated="9"/>
          <table:table-cell office:value-type="string">
            <text:p>Kawa inka na mleku 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</text:span></text:p>
          </table:table-cell>
          <table:table-cell table:number-columns-repeated="9"/>
          <table:table-cell office:value-type="string">
            <text:p>Baleron wieprzowy 60g, ser topiony 50g 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</text:span></text:p>
          </table:table-cell>
          <table:table-cell table:number-columns-repeated="8"/>
        </table:table-row>
        <table:table-row table:style-name="ro4"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masło 12,5g (MIPP), pomarańcz 150g, chleb pszenny 50g (ZZG) (ZZG), chleb razowy 30g (ZZG), herbata</text:p>
          </table:table-cell>
          <table:table-cell table:number-columns-repeated="9"/>
          <table:table-cell office:value-type="string">
            <text:p>chleb pszenny 50g (ZZG) (ZZG), chleb razowy 30g (ZZG), herbata</text:p>
          </table:table-cell>
          <table:table-cell table:number-columns-repeated="9"/>
          <table:table-cell office:value-type="string">
            <text:p>kiwi 1szt, chleb pszenny 50g (ZZG) (ZZG), chleb razowy 30g (ZZG), herbata</text:p>
          </table:table-cell>
          <table:table-cell table:number-columns-repeated="9"/>
          <table:table-cell office:value-type="string">
            <text:p>chleb pszenny 50g (ZZG) (ZZG), chleb razowy 30g (ZZG), herbata</text:p>
          </table:table-cell>
          <table:table-cell table:number-columns-repeated="9"/>
          <table:table-cell office:value-type="string">
            <text:p>(ZZG), sałata, chleb pszenny 50g (ZZG) (ZZG) , chleb razowy 30g (ZZG)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Ryż na mleku <text:span text:style-name="T1">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</text:span></text:p>
          </table:table-cell>
          <table:table-cell table:number-columns-repeated="9"/>
          <table:table-cell office:value-type="string">
            <text:p>Kasza jęczmienna na mleku <text:span text:style-name="T1">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</text:span></text:p>
          </table:table-cell>
          <table:table-cell table:number-columns-repeated="9"/>
          <table:table-cell office:value-type="string">
            <text:p>Płatki jęczmienne na mleku 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</text:span></text:p>
          </table:table-cell>
          <table:table-cell table:number-columns-repeated="9"/>
          <table:table-cell office:value-type="string">
            <text:p>Kawa inka na mleku 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</text:span></text:p>
          </table:table-cell>
          <table:table-cell table:number-columns-repeated="9"/>
          <table:table-cell office:value-type="string">
            <text:p>Ogonówka wieprzowa 60g, serek kanapkowy 50g 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</text:span></text:p>
          </table:table-cell>
          <table:table-cell table:number-columns-repeated="8"/>
        </table:table-row>
        <table:table-row table:style-name="ro4">
          <table:table-cell office:value-type="string">
            <text:p>bułka pszenna 73g 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omidor b/skórki 80g, bułka pszenna 73g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</text:span></text:p>
          </table:table-cell>
          <table:table-cell table:number-columns-repeated="9"/>
          <table:table-cell office:value-type="string">
            <text:p>masło 12,5g 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omarańcz 150g, bułka pszenna 73g 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bułka pszenna 89g (ZZG)bułka pszenna 89g (ZZG)bułka pszenna 89g (ZZG)bułka pszenna 89g (ZZG)</text:span></text:p>
          </table:table-cell>
          <table:table-cell table:number-columns-repeated="9"/>
          <table:table-cell office:value-type="string">
            <text:p>pomarańcza 150g, bułka pszenna 89g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ko gotowane 2szt 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</text:span></text:p>
          </table:table-cell>
          <table:table-cell table:number-columns-repeated="9"/>
          <table:table-cell office:value-type="string">
            <text:p>Szynka drobiowa 60g, twaróg ze szczypiorkiem 60g 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</text:span></text:p>
          </table:table-cell>
          <table:table-cell table:number-columns-repeated="9"/>
          <table:table-cell office:value-type="string">
            <text:p>Szynka konserwowa 80g, masło 12,5g <text:span text:style-name="T1">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</text:span></text:p>
          </table:table-cell>
          <table:table-cell table:number-columns-repeated="9"/>
          <table:table-cell office:value-type="string">
            <text:p>Twrożek z koperkiem 80g 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Ser żółty 70g 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Twaróg z rzodkiewką 80g 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</text:span></text:p>
          </table:table-cell>
          <table:table-cell table:number-columns-repeated="9"/>
          <table:table-cell office:value-type="string">
            <text:p>Ogonówka wieprzowa 70g, pomidor 80g, masło 12,5g 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Chleb razowy 125g 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herbata 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herbata b/cukru</text:p>
          </table:table-cell>
          <table:table-cell table:number-columns-repeated="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Serek waniliowy 150g 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Bułeczka maślana z budyniem 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</text:span>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ułeczka maślana z budyniem (MIPP, J, ZZG)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</text:span><text:span text:style-name="T2">, jabłko 150gSerek wiejski 150g </text:span><text:span text:style-name="T1">(MIPP)</text:span><text:span text:style-name="T2">, jabłko 150gSerek wiejski 150g </text:span><text:span text:style-name="T1">(MIPP)</text:span><text:span text:style-name="T2">, jabłko 150gSerek wiejski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Polędwica wieprzowa 40g, ogórek zielony 80g, chleb razowy 30g <text:span text:style-name="T1">(ZZG)Polędwica wieprzowa 40g, ogórek zielony 80g, chleb razowy 30g (ZZG)Polędwica wieprzowa 40g, ogórek zielony 80g, chleb razowy 30g (ZZG)Polędwica wieprzowa 40g, ogórek zielony 80g, chleb razowy 30g (ZZG)</text:span></text:p>
          </table:table-cell>
          <table:table-cell table:number-columns-repeated="9"/>
          <table:table-cell office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office:value-type="string">
            <text:p>Szynka gotowana 50g, sałata, chleb razowy 30g <text:span text:style-name="T1">(ZZG)Szynka gotowana 50g, sałata, chleb razowy 30g (ZZG)Szynka gotowana 50g, sałata, chleb razowy 30g (ZZG)Szynka gotowana 50g, sałata, chleb razowy 30g (ZZG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ogurt naturalny 150g<text:span text:style-name="T1"> (MIPP)Jogurt naturalny 150g (MIPP)Jogurt naturalny 150g (MIPP)Jogurt naturalny 150g (MIPP)</text:span></text:p>
          </table:table-cell>
          <table:table-cell table:number-columns-repeated="9"/>
          <table:table-cell office:value-type="string">
            <text:p>kefir 150g <text:span text:style-name="T1">(MIPP),</text:span><text:span text:style-name="T2"> jabłko 150gkefir 150g </text:span><text:span text:style-name="T1">(MIPP),</text:span><text:span text:style-name="T2"> jabłko 150gkefir 150g </text:span><text:span text:style-name="T1">(MIPP),</text:span><text:span text:style-name="T2"> jabłko 150gkefir 150g </text:span><text:span text:style-name="T1">(MIPP),</text:span><text:span text:style-name="T2"> jabłko 150g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Zupa ogórkowa z ziemniakami zabielana śmietaną 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Zupa grochowa z ziemniakami zasmażana 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</text:span></text:p>
          </table:table-cell>
          <table:table-cell table:number-columns-repeated="9"/>
          <table:table-cell office:value-type="string">
            <text:p>Zupa pieczarkowa z makaronem zabielana śmietaną 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</text:span></text:p>
          </table:table-cell>
          <table:table-cell table:number-columns-repeated="9"/>
          <table:table-cell office:value-type="string">
            <text:p>Żurek z ziemniakami zabielany śmietaną 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 selera, jabłka,ogórka kiszonego,groszku z sosem jogurtowo-majonezowym 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</text:span></text:p>
          </table:table-cell>
          <table:table-cell table:number-columns-repeated="9"/>
          <table:table-cell office:value-type="string">
            <text:p>Kapuśniak z kiszonej kapusty z ziemniakami 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</text:span></text:p>
          </table:table-cell>
          <table:table-cell table:number-columns-repeated="9"/>
          <table:table-cell office:value-type="string">
            <text:p>Zupa pomidorowa z makaronem zabielana śmietaną 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</text:span></text:p>
          </table:table-cell>
          <table:table-cell table:number-columns-repeated="9"/>
          <table:table-cell office:value-type="string">
            <text:p>jabłka, marchwii z jogurtem <text:span text:style-name="T1">(MIPP)</text:span><text:span text:style-name="T2">, kompot jabłkowyjabłka, marchwii z jogurtem </text:span><text:span text:style-name="T1">(MIPP)</text:span><text:span text:style-name="T2">, kompot jabłkowyjabłka, marchwii z jogurtem </text:span><text:span text:style-name="T1">(MIPP)</text:span><text:span text:style-name="T2">, kompot jabłkowyjabłka, marchwii z jogurtem </text:span><text:span text:style-name="T1">(MIPP)</text:span><text:span text:style-name="T2">, kompot jabłkowy</text:span></text:p>
          </table:table-cell>
          <table:table-cell table:number-columns-repeated="9"/>
          <table:table-cell office:value-type="string">
            <text:p>ziemniaki z koperkiem, buraczki z jabłkiem 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</text:span></text:p>
          </table:table-cell>
          <table:table-cell table:number-columns-repeated="9"/>
          <table:table-cell office:value-type="string">
            <text:p>surówka z kapusty pekińskiej, marchwii, jabłka z olejem, kompot truskawkowy</text:p>
          </table:table-cell>
          <table:table-cell table:number-columns-repeated="9"/>
          <table:table-cell office:value-type="string">
            <text:p>Rosół drobiowy z makaronem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aj, sos pomidorowy 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</text:span></text:p>
          </table:table-cell>
          <table:table-cell table:number-columns-repeated="9"/>
          <table:table-cell office:value-type="string">
            <text:p>ziemniaki z koperkiem, kapusta zasmażana <text:span text:style-name="T1">(ZZG)</text:span><text:span text:style-name="T2">, napój miętowyziemniaki z koperkiem, kapusta zasmażana </text:span><text:span text:style-name="T1">(ZZG)</text:span><text:span text:style-name="T2">, napój miętowyziemniaki z koperkiem, kapusta zasmażana </text:span><text:span text:style-name="T1">(ZZG)</text:span><text:span text:style-name="T2">, napój miętowyziemniaki z koperkiem, kapusta zasmażana </text:span><text:span text:style-name="T1">(ZZG)</text:span><text:span text:style-name="T2">, napój mięt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surówka z marchwii, jabłka z jogurtem (MIPP), kompot jabłkowy</text:p>
          </table:table-cell>
          <table:table-cell table:number-columns-repeated="8"/>
        </table:table-row>
        <table:table-row table:style-name="ro4">
          <table:table-cell office:value-type="string">
            <text:p>Zupa selerowa z ziemniakami zabielana mlekiem 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</text:span></text:p>
          </table:table-cell>
          <table:table-cell table:number-columns-repeated="9"/>
          <table:table-cell office:value-type="string">
            <text:p>śmietaną <text:span text:style-name="T1">(MIPP)</text:span><text:span text:style-name="T2">, kompot wieloowocowyśmietaną </text:span><text:span text:style-name="T1">(MIPP)</text:span><text:span text:style-name="T2">, kompot wieloowocowyśmietaną </text:span><text:span text:style-name="T1">(MIPP)</text:span><text:span text:style-name="T2">, kompot wieloowocowyśmietaną </text:span><text:span text:style-name="T1">(MIPP)</text:span><text:span text:style-name="T2">, kompot wieloowoc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rupnik ryżowy z ziemniakami 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iały barszcz z ziemniakami zabielany mlekiem 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jaglana, buraczki z jabłkiem <text:span text:style-name="T1">(ZZG)</text:span><text:span text:style-name="T2">, kompot owocowyjaglana, buraczki z jabłkiem </text:span><text:span text:style-name="T1">(ZZG)</text:span><text:span text:style-name="T2">, kompot owocowyjaglana, buraczki z jabłkiem </text:span><text:span text:style-name="T1">(ZZG)</text:span><text:span text:style-name="T2">, kompot owocowyjaglana, buraczki z jabłkiem </text:span><text:span text:style-name="T1">(ZZG)</text:span><text:span text:style-name="T2">, kompot owoc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pomidorowa z zmakaronem zabielana mlekiem 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lodowej, marchewki, jabłka z jogurtem <text:span text:style-name="T1">(MIPP)</text:span><text:span text:style-name="T2">, kompot jabłkowylodowej, marchewki, jabłka z jogurtem </text:span><text:span text:style-name="T1">(MIPP)</text:span><text:span text:style-name="T2">, kompot jabłkowylodowej, marchewki, jabłka z jogurtem </text:span><text:span text:style-name="T1">(MIPP)</text:span><text:span text:style-name="T2">, kompot jabłkowylodowej, marchewki, jabłka z jogurtem </text:span><text:span text:style-name="T1">(MIPP)</text:span><text:span text:style-name="T2">, kompot jabłkowy</text:span></text:p>
          </table:table-cell>
          <table:table-cell table:number-columns-repeated="9"/>
          <table:table-cell office:value-type="string">
            <text:p>Zupa owocowa z makaronem (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</text:span></text:p>
          </table:table-cell>
          <table:table-cell table:number-columns-repeated="9"/>
          <table:table-cell office:value-type="string">
            <text:p>jogurtowym <text:span text:style-name="T1">(MIPP)</text:span><text:span text:style-name="T2">, kompot truskawkowyjogurtowym </text:span><text:span text:style-name="T1">(MIPP)</text:span><text:span text:style-name="T2">, kompot truskawkowyjogurtowym </text:span><text:span text:style-name="T1">(MIPP)</text:span><text:span text:style-name="T2">, kompot truskawkowyjogurtowym </text:span><text:span text:style-name="T1">(MIPP)</text:span><text:span text:style-name="T2">, kompot truskawkowy</text:span></text:p>
          </table:table-cell>
          <table:table-cell table:number-columns-repeated="9"/>
          <table:table-cell office:value-type="string">
            <text:p>Zupa koperkowa z makaronem zabielana mlekiem 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z płatków jęczmiennych z ziemniakami 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</text:span></text:p>
          </table:table-cell>
          <table:table-cell table:number-columns-repeated="9"/>
          <table:table-cell office:value-type="string">
            <text:p>ziemniaki, kalafior z bułką tartą <text:span text:style-name="T1">(ZZG)</text:span><text:span text:style-name="T2"> , napój miętowyziemniaki, kalafior z bułką tartą </text:span><text:span text:style-name="T1">(ZZG)</text:span><text:span text:style-name="T2"> , napój miętowyziemniaki, kalafior z bułką tartą </text:span><text:span text:style-name="T1">(ZZG)</text:span><text:span text:style-name="T2"> , napój miętowyziemniaki, kalafior z bułką tartą </text:span><text:span text:style-name="T1">(ZZG)</text:span><text:span text:style-name="T2"> , napój mięt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buraczki z jabłkiem <text:span text:style-name="T1">(ZZG)</text:span><text:span text:style-name="T2">, kisiel owocowy <text:s/>do piciaburaczki z jabłkiem </text:span><text:span text:style-name="T1">(ZZG)</text:span><text:span text:style-name="T2">, kisiel owocowy <text:s/>do piciaburaczki z jabłkiem </text:span><text:span text:style-name="T1">(ZZG)</text:span><text:span text:style-name="T2">, kisiel owocowy <text:s/>do piciaburaczki z jabłkiem </text:span><text:span text:style-name="T1">(ZZG)</text:span><text:span text:style-name="T2">, kisiel owocowy <text:s/>do pici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koperkiem, surówka z marchwii, jabłka z jogurtem (MIPP), kompot jabłkowy</text:p>
          </table:table-cell>
          <table:table-cell table:number-columns-repeated="8"/>
        </table:table-row>
        <table:table-row table:style-name="ro4">
          <table:table-cell office:value-type="string">
            <text:p>Zupa ogórkowa z ziemniakami zabielana śmietaną 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</text:span></text:p>
          </table:table-cell>
          <table:table-cell table:number-columns-repeated="9"/>
          <table:table-cell office:value-type="string">
            <text:p>z sosem jogurtowym<text:span text:style-name="T1"> (MIPP)</text:span><text:span text:style-name="T2">, kompot wieloowocowyz sosem jogurtowym</text:span><text:span text:style-name="T1"> (MIPP)</text:span><text:span text:style-name="T2">, kompot wieloowocowyz sosem jogurtowym</text:span><text:span text:style-name="T1"> (MIPP)</text:span><text:span text:style-name="T2">, kompot wieloowocowyz sosem jogurtowym</text:span><text:span text:style-name="T1"> (MIPP)</text:span><text:span text:style-name="T2">, kompot wieloowoc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grochowa z ziemniakami zasmażana 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Żurek z ziemniakami zabielany śmietaną 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z selera, jabłka,ogórka kiszonego,groszku z sosem jogurt.-majonez. 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pomidorowa z makaronem razowym zabielana śmietaną (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</text:span></text:p>
          </table:table-cell>
          <table:table-cell table:number-columns-repeated="9"/>
          <table:table-cell office:value-type="string">
            <text:p>z sałaty lodowej, jabłka, marchewki z jogurtem <text:span text:style-name="T1">(MIPP)</text:span><text:span text:style-name="T2">, kompot jabłkowy b/cukruz sałaty lodowej, jabłka, marchewki z jogurtem </text:span><text:span text:style-name="T1">(MIPP)</text:span><text:span text:style-name="T2">, kompot jabłkowy b/cukruz sałaty lodowej, jabłka, marchewki z jogurtem </text:span><text:span text:style-name="T1">(MIPP)</text:span><text:span text:style-name="T2">, kompot jabłkowy b/cukruz sałaty lodowej, jabłka, marchewki z jogurtem </text:span><text:span text:style-name="T1">(MIPP)</text:span><text:span text:style-name="T2">, kompot jabłkowy b/cukru</text:span></text:p>
          </table:table-cell>
          <table:table-cell table:number-columns-repeated="9"/>
          <table:table-cell office:value-type="string">
            <text:p>Zupa pieczarkowa z makaronem razowym zabielana śmietaną <text:span text:style-name="T1">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</text:span></text:p>
          </table:table-cell>
          <table:table-cell table:number-columns-repeated="9"/>
          <table:table-cell office:value-type="string">
            <text:p>z kapusty pekińskiej,marchwii, jabłka z olejem, kompot truskawkowy b/cukru</text:p>
          </table:table-cell>
          <table:table-cell table:number-columns-repeated="9"/>
          <table:table-cell office:value-type="string">
            <text:p>Zupa koperkowa z makaronem razowym zabiela na śmietaną 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Kapuśniak z kiszonej kapusty z ziemniakami 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</text:span></text:p>
          </table:table-cell>
          <table:table-cell table:number-columns-repeated="9"/>
          <table:table-cell office:value-type="string">
            <text:p>koperkowy 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kiszonej kapusty, marchwii, jabłka z olejem, kisiel b/cukru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marchwii, jabłka z jogurtem 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</text:span></text:p>
          </table:table-cell>
          <table:table-cell table:number-columns-repeated="8"/>
        </table:table-row>
        <table:table-row table:style-name="ro4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z sałaty lodowej, ogórka zielonego, rzodkiewki, szczypioru ze śmietaną <text:span text:style-name="T1">(MIPP)</text:span><text:span text:style-name="T2">, kompot z sałaty lodowej, ogórka zielonego, rzodkiewki, szczypioru ze śmietaną </text:span><text:span text:style-name="T1">(MIPP)</text:span><text:span text:style-name="T2">, kompot z sałaty lodowej, ogórka zielonego, rzodkiewki, szczypioru ze śmietaną </text:span><text:span text:style-name="T1">(MIPP)</text:span><text:span text:style-name="T2">, kompot z sałaty lodowej, ogórka zielonego, rzodkiewki, szczypioru ze śmietaną </text:span><text:span text:style-name="T1">(MIPP)</text:span><text:span text:style-name="T2">, kompot 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o picia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wieloowocowy b/cukru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Kanapka z paprykarzem <text:span text:style-name="T1">(R, G, ZZG)Kanapka z paprykarzem (R, G, ZZG)Kanapka z paprykarzem (R, G, ZZG)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office:value-type="string">
            <text:p>Kanapka z serem żółtym i sałatą <text:span text:style-name="T1">(ZZG, MIPP)Kanapka z serem żółtym i sałatą (ZZG, MIPP)Kanapka z serem żółtym i sałatą (ZZG, MIPP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Jogurt naturalny 1szt <text:span text:style-name="T1">(MIPP)Jogurt naturalny 1szt (MIPP)Jogurt naturalny 1szt (MIPP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twarogiem i szczypiorkiem <text:span text:style-name="T1">(MIPP, ZZG)Kanapka z twarogiem i szczypiorkiem (MIPP, ZZG)Kanapka z twarogiem i szczypiorkiem (MIPP, ZZG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8"/>
        </table:table-row>
        <table:table-row table:style-name="ro4">
          <table:table-cell table:style-name="ce5" office:value-type="string">
            <text:p>Kanapka z serkiem kanapkowym,sok Hortex <text:span text:style-name="T1">(MIPP, ZZG)Kanapka z serkiem kanapkowym,sok Hortex (MIPP, ZZG)Kanapka z serkiem kanapkowym,sok Hortex (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Kisiel, chrupki kukurydziane</text:p>
          </table:table-cell>
          <table:table-cell table:style-name="ce11" table:number-columns-repeated="3"/>
          <table:table-cell table:number-columns-repeated="6"/>
          <table:table-cell office:value-type="string">
            <text:p>Kanapka z pastą z tuńczyka i szczypiorku <text:span text:style-name="T1">(ZZG, R, J)Kanapka z pastą z tuńczyka i szczypiorku (ZZG, R, J)Kanapka z pastą z tuńczyka i szczypiorku (ZZG, R, J)</text:span></text:p>
          </table:table-cell>
          <table:table-cell table:number-columns-repeated="9"/>
          <table:table-cell table:style-name="ce5" office:value-type="string">
            <text:p>Jogurt owocowy 1szt <text:span text:style-name="T1">(MIPP)Jogurt owocowy 1szt (MIPP)Jogurt owocowy 1szt (MIPP)</text:span></text:p>
          </table:table-cell>
          <table:table-cell table:style-name="ce11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polędwicą sopocką i sałatą <text:span text:style-name="T1">(ZZG)Kanapka z polędwicą sopocką i sałatą (ZZG)Kanapka z polędwicą sopocką i sałatą (ZZG)</text:span></text:p>
          </table:table-cell>
          <table:table-cell table:number-columns-repeated="9"/>
          <table:table-cell table:style-name="ce5" office:value-type="string">
            <text:p>Budyń <text:span text:style-name="T1">(MIPP, ZZG)</text:span><text:span text:style-name="T2">, herbatniki </text:span><text:span text:style-name="T1">(J, MIPP, ZZG)Budyń (MIPP, ZZG)</text:span><text:span text:style-name="T2">, herbatniki </text:span><text:span text:style-name="T1">(J, MIPP, ZZG)Budyń (MIPP, ZZG)</text:span><text:span text:style-name="T2">, herbatniki </text:span><text:span text:style-name="T1">(J, MIPP, ZZG)</text:span></text:p>
          </table:table-cell>
          <table:table-cell table:style-name="ce11" table:number-columns-repeated="3"/>
          <table:table-cell table:number-columns-repeated="6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Ciasto drożdżowe <text:span text:style-name="T1">(MIPP, ZZG, J)</text:span><text:span text:style-name="T2">, kakaoCiasto drożdżowe </text:span><text:span text:style-name="T1">(MIPP, ZZG, J)</text:span><text:span text:style-name="T2">, kakaoCiasto drożdżowe </text:span><text:span text:style-name="T1">(MIPP, ZZG, J)</text:span><text:span text:style-name="T2">, kakao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Krakowska 70g <text:span text:style-name="T1">(G)</text:span><text:span text:style-name="T2">, ser kanapkowy 50g</text:span><text:span text:style-name="T1"> (MIPP)</text:span><text:span text:style-name="T2">, pomidor 80g , herbataKrakowska 70g </text:span><text:span text:style-name="T1">(G)</text:span><text:span text:style-name="T2">, ser kanapkowy 50g</text:span><text:span text:style-name="T1"> (MIPP)</text:span><text:span text:style-name="T2">, pomidor 80g , herbataKrakowska 70g </text:span><text:span text:style-name="T1">(G)</text:span><text:span text:style-name="T2">, ser kanapkowy 50g</text:span><text:span text:style-name="T1"> (MIPP)</text:span><text:span text:style-name="T2">, pomidor 80g , herbata</text:span></text:p>
          </table:table-cell>
          <table:table-cell table:number-columns-repeated="9"/>
          <table:table-cell table:style-name="ce5" office:value-type="string">
            <text:p>Placuszki bananowe <text:span text:style-name="T1">(MIPP, ZZG, J)</text:span><text:span text:style-name="T2">, sok HortexPlacuszki bananowe </text:span><text:span text:style-name="T1">(MIPP, ZZG, J)</text:span><text:span text:style-name="T2">, sok HortexPlacuszki bananowe </text:span><text:span text:style-name="T1">(MIPP, ZZG, J)</text:span><text:span text:style-name="T2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office:value-type="string">
            <text:p>Marmolada 40g, <text:s/>szynka drobiowa 60g, papryka 80g, masło 12,5g<text:span text:style-name="T1"> (MIPP)</text:span><text:span text:style-name="T2">, chleb pszenny 62,5g </text:span><text:span text:style-name="T1">(ZZG),Marmolada 40g, <text:s/>szynka drobiowa 60g, papryka 80g, masło 12,5g (MIPP)</text:span><text:span text:style-name="T2">, chleb pszenny 62,5g </text:span><text:span text:style-name="T1">(ZZG),Marmolada 40g, <text:s/>szynka drobiowa 60g, papryka 80g, masło 12,5g 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1szt ze szczypiorkiem <text:span text:style-name="T1">(J)</text:span><text:span text:style-name="T2">, polędwica drobiowa 60g, masło 12,5g </text:span><text:span text:style-name="T1">(MIPP)</text:span><text:span text:style-name="T2">, chleb pszenny 62,5g </text:span><text:span text:style-name="T1">(ZZG),Pasta z jaj 1szt ze szczypiorkiem (J)</text:span><text:span text:style-name="T2">, polędwica drobiowa 60g, masło 12,5g </text:span><text:span text:style-name="T1">(MIPP)</text:span><text:span text:style-name="T2">, chleb pszenny 62,5g </text:span><text:span text:style-name="T1">(ZZG),Pasta z jaj 1szt ze szczypiorkiem (J)</text:span><text:span text:style-name="T2">, polędwica drobiowa 60g, masło 12,5g </text:span><text:span text:style-name="T1">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masło 12,5g 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masło 12,5g </text:span>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masło 12,5g </text:span>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drobiowo-warzywna 80g, <text:s/>jajko gotowane 1szt <text:span text:style-name="T1">(J)</text:span><text:span text:style-name="T2">, sałata, kiełki,Pasta drobiowo-warzywna 80g, <text:s/>jajko gotowane 1szt </text:span><text:span text:style-name="T1">(J)</text:span><text:span text:style-name="T2">, sałata, kiełki,Pasta drobiowo-warzywna 80g, <text:s/>jajko gotowane 1szt </text:span><text:span text:style-name="T1">(J)</text:span><text:span text:style-name="T2">, sałata, kiełki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chleb razowy 30g <text:span text:style-name="T1">(ZZG), </text:span><text:span text:style-name="T2">herbatachleb razowy 30g </text:span><text:span text:style-name="T1">(ZZG), </text:span><text:span text:style-name="T2">herbatachleb razowy 30g </text:span><text:span text:style-name="T1">(ZZG), </text:span><text:span text:style-name="T2">herbata</text:span></text:p>
          </table:table-cell>
          <table:table-cell table:number-columns-repeated="9"/>
          <table:table-cell office:value-type="string">
            <text:p>Dżem owocowy 60g, pasztet drobiowy 80g 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Dżem owocowy 60g, pasztet drobiowy 80g </text:span>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Dżem owocowy 60g, pasztet drobiowy 80g </text:span>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masło 12,5g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masło 12,5g</text:span>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masło 12,5g</text:span>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Paprykarz 60g 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Paprykarz 60g </text:span>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Paprykarz 60g </text:span>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chleb razowy 30g (ZZG), herbata</text:p>
          </table:table-cell>
          <table:table-cell table:number-columns-repeated="8"/>
        </table:table-row>
        <table:table-row table:style-name="ro4">
          <table:table-cell office:value-type="string">
            <text:p>Ogonówka 70g, serek kanapkowy 50g <text:span text:style-name="T1">(MIPP)</text:span><text:span text:style-name="T2">, pomidor b/skórki 80g, masło 12,5g</text:span><text:span text:style-name="T1"> (MIPP</text:span><text:span text:style-name="T2">), bułka pszenna 89g </text:span><text:span text:style-name="T1">(ZZG)Ogonówka 70g, serek kanapkowy 50g (MIPP)</text:span><text:span text:style-name="T2">, pomidor b/skórki 80g, masło 12,5g</text:span><text:span text:style-name="T1"> (MIPP</text:span><text:span text:style-name="T2">), bułka pszenna 89g </text:span><text:span text:style-name="T1">(ZZG)Ogonówka 70g, serek kanapkowy 50g (MIPP)</text:span><text:span text:style-name="T2">, pomidor b/skórki 80g, masło 12,5g</text:span><text:span text:style-name="T1"> (MIPP</text:span><text:span text:style-name="T2">), bułka pszenna 89g </text:span><text:span text:style-name="T1">(ZZG)</text:span></text:p>
          </table:table-cell>
          <table:table-cell table:number-columns-repeated="9"/>
          <table:table-cell office:value-type="string">
            <text:p>Pasztet wieprzowy 100g <text:span text:style-name="T1">(J, ZZG, S)</text:span><text:span text:style-name="T2"> , ogórek kiszony 80g, pasta z zielonego groszku i pora 60g, masło 12,5g</text:span><text:span text:style-name="T1"> (MIPP)Pasztet wieprzowy 100g (J, ZZG, S)</text:span><text:span text:style-name="T2"> , ogórek kiszony 80g, pasta z zielonego groszku i pora 60g, masło 12,5g</text:span><text:span text:style-name="T1"> (MIPP)Pasztet wieprzowy 100g (J, ZZG, S)</text:span><text:span text:style-name="T2"> , ogórek kiszony 80g, pasta z zielonego groszku i pora 60g, masło 12,5g</text:span><text:span text:style-name="T1"> (MIPP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rmolada 40g, szynka drobiowa 60g, sałata, masło 12,5g <text:span text:style-name="T1">(MIPP)</text:span><text:span text:style-name="T2">, bułka pszenna 89g </text:span><text:span text:style-name="T1">(ZZG)</text:span><text:span text:style-name="T2">,Marmolada 40g, szynka drobiowa 60g, sałata, masło 12,5g </text:span><text:span text:style-name="T1">(MIPP)</text:span><text:span text:style-name="T2">, bułka pszenna 89g </text:span><text:span text:style-name="T1">(ZZG)</text:span><text:span text:style-name="T2">,Marmolada 40g, szynka drobiowa 60g, sałata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asta z jaj 1szt z koperkiem 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Pasta z jaj 1szt z koperkiem </text:span>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Pasta z jaj 1szt z koperkiem </text:span>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herbata, pomarańcz 150g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</text:span><text:span text:style-name="T1"> (ZZG)</text:span><text:span text:style-name="T2">, herbatachleb pszenny 62,5g </text:span><text:span text:style-name="T1">(ZZG)</text:span><text:span text:style-name="T2">, chleb razowy 30g</text:span><text:span text:style-name="T1"> (ZZG)</text:span><text:span text:style-name="T2">, herbatachleb pszenny 62,5g </text:span><text:span text:style-name="T1">(ZZG)</text:span><text:span text:style-name="T2">, chleb razowy 30g</text:span><text:span text:style-name="T1"> (ZZG)</text:span><text:span text:style-name="T2">, herbata</text:span></text:p>
          </table:table-cell>
          <table:table-cell table:number-columns-repeated="9"/>
          <table:table-cell office:value-type="string">
            <text:p>Jaja gotowane na miękko 2szt <text:span text:style-name="T1">(J),</text:span><text:span text:style-name="T2"> pasta drobiowo-warzywna 60g, kiełki, sałata, masło 12,5g </text:span><text:span text:style-name="T1">(MIPP</text:span><text:span text:style-name="T2">),Jaja gotowane na miękko 2szt </text:span><text:span text:style-name="T1">(J),</text:span><text:span text:style-name="T2"> pasta drobiowo-warzywna 60g, kiełki, sałata, masło 12,5g </text:span><text:span text:style-name="T1">(MIPP</text:span><text:span text:style-name="T2">),Jaja gotowane na miękko 2szt </text:span><text:span text:style-name="T1">(J),</text:span><text:span text:style-name="T2"> pasta drobiowo-warzywna 60g, kiełki, sałata, masło 12,5g </text:span><text:span text:style-name="T1">(MIPP</text:span><text:span text:style-name="T2">),</text:span>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Dżem owocowy 60g, szynka drobiowa 60g, sałata, masło 12,5g <text:span text:style-name="T1">(MIPP),</text:span><text:span text:style-name="T2"> bułka pszenna 89g </text:span><text:span text:style-name="T1">(ZZG)</text:span><text:span text:style-name="T2">, herbataDżem owocowy 60g, szynka drobiowa 60g, sałata, masło 12,5g </text:span><text:span text:style-name="T1">(MIPP),</text:span><text:span text:style-name="T2"> bułka pszenna 89g </text:span><text:span text:style-name="T1">(ZZG)</text:span><text:span text:style-name="T2">, herbataDżem owocowy 60g, szynka drobiowa 60g, sałata, masło 12,5g </text:span><text:span text:style-name="T1">(MIPP),</text:span><text:span text:style-name="T2"> bułka pszenna 89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herbatabułka pszenna 89g </text:span><text:span text:style-name="T1">(ZZG)</text:span><text:span text:style-name="T2">, herbatabułka pszenna 89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Miód 60g, ser biały 60g (MIPP<text:span text:style-name="T1">)</text:span><text:span text:style-name="T2">, sałata, masło 12,5g (MIPP)</text:span><text:span text:style-name="T1">,</text:span><text:span text:style-name="T2"> bułka 73g (ZZG), herbata Miód 60g, ser biały 60g (MIPP</text:span><text:span text:style-name="T1">)</text:span><text:span text:style-name="T2">, sałata, masło 12,5g (MIPP)</text:span><text:span text:style-name="T1">,</text:span><text:span text:style-name="T2"> bułka 73g (ZZG), herbata Miód 60g, ser biały 60g (MIPP</text:span><text:span text:style-name="T1">)</text:span><text:span text:style-name="T2">, sałata, masło 12,5g (MIPP)</text:span><text:span text:style-name="T1">,</text:span><text:span text:style-name="T2"> bułka 73g (ZZG), herbata </text:span></text:p>
          </table:table-cell>
          <table:table-cell table:number-columns-repeated="9"/>
          <table:table-cell office:value-type="string">
            <text:p>Pasta z jaj 1szt ze szczypiorkiem 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1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1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Krakowska 70g 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Krakowska 70g </text:span>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Krakowska 70g </text:span>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</text:span></text:p>
          </table:table-cell>
          <table:table-cell table:number-columns-repeated="9"/>
          <table:table-cell office:value-type="string">
            <text:p>Polędwica sopocka 60g, sałata, miód sztuczny <text:s/>50g, masło 12,5g <text:span text:style-name="T1">(MIPP)</text:span><text:span text:style-name="T2">, bułka pszenna 89g</text:span><text:span text:style-name="T1"> (ZZG)</text:span><text:span text:style-name="T2">, herbataPolędwica sopocka 60g, sałata, miód sztuczny <text:s/>50g, masło 12,5g </text:span><text:span text:style-name="T1">(MIPP)</text:span><text:span text:style-name="T2">, bułka pszenna 89g</text:span><text:span text:style-name="T1"> (ZZG)</text:span><text:span text:style-name="T2">, herbataPolędwica sopocka 60g, sałata, miód sztuczny <text:s/>50g, masło 12,5g </text:span><text:span text:style-name="T1">(MIPP)</text:span><text:span text:style-name="T2">, bułka pszenna 89g</text:span><text:span text:style-name="T1"> 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zynka drobiowa 80g, papryka 80g, masło 12,5g <text:span text:style-name="T1">(MIPP),</text:span><text:span text:style-name="T2"> chleb razowy 95g </text:span><text:span text:style-name="T1">(ZZG),</text:span><text:span text:style-name="T2"> herbata b/cukruSzynka drobiowa 80g, papryka 80g, masło 12,5g </text:span><text:span text:style-name="T1">(MIPP),</text:span><text:span text:style-name="T2"> chleb razowy 95g </text:span><text:span text:style-name="T1">(ZZG),</text:span><text:span text:style-name="T2"> herbata b/cukruSzynka drobiowa 80g, papryka 80g, masło 12,5g </text:span><text:span text:style-name="T1">(MIPP),</text:span><text:span text:style-name="T2"> chleb razowy 95g </text:span><text:span text:style-name="T1">(ZZG),</text:span><text:span text:style-name="T2">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sztet drobiowy 80g 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Pasztet drobiowy 80g </text:span>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Pasztet drobiowy 80g </text:span>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aja gotowane 2szt 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Jaja gotowane 2szt </text:span>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Jaja gotowane 2szt </text:span>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prykarz 60g 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Paprykarz 60g </text:span>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Paprykarz 60g </text:span>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ztet wieprzowy 100g 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Pasztet wieprzowy 100g </text:span>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Pasztet wieprzowy 100g </text:span>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<text:s/>herbata b/cukru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olędwica drobiowa 50g, chleb razowy 30g <text:span text:style-name="T1">(ZZG)</text:span><text:span text:style-name="T2">, papryka 80 gPolędwica drobiowa 50g, chleb razowy 30g </text:span><text:span text:style-name="T1">(ZZG)</text:span><text:span text:style-name="T2">, papryka 80 gPolędwica drobiowa 50g, chleb razowy 30g </text:span><text:span text:style-name="T1">(ZZG)</text:span><text:span text:style-name="T2">, papryka 80 g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</table:table-row>
        <table:table-row table:style-name="ro4">
          <table:table-cell table:style-name="ce5" office:value-type="string">
            <text:p>Serek kanapkowy 50g <text:span text:style-name="T1">(MIPP)</text:span><text:span text:style-name="T2">, chleb razowy 30g </text:span><text:span text:style-name="T1">(ZZG)</text:span><text:span text:style-name="T2">, papryka czerwona 80gSerek kanapkowy 50g </text:span><text:span text:style-name="T1">(MIPP)</text:span><text:span text:style-name="T2">, chleb razowy 30g </text:span><text:span text:style-name="T1">(ZZG)</text:span><text:span text:style-name="T2">, papryka czerwona 80gSerek kanapkowy 50g </text:span><text:span text:style-name="T1">(MIPP)</text:span><text:span text:style-name="T2">, chleb razowy 30g </text:span><text:span text:style-name="T1">(ZZG)</text:span><text:span text:style-name="T2">, papryka czerwona 80g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Jajko gotowane 1szt <text:span text:style-name="T1">(J)</text:span><text:span text:style-name="T2">, chleb razowy 30g </text:span><text:span text:style-name="T1">(ZZG)</text:span><text:span text:style-name="T2">, pomidor 80 gJajko gotowane 1szt </text:span><text:span text:style-name="T1">(J)</text:span><text:span text:style-name="T2">, chleb razowy 30g </text:span><text:span text:style-name="T1">(ZZG)</text:span><text:span text:style-name="T2">, pomidor 80 gJajko gotowane 1szt </text:span><text:span text:style-name="T1">(J)</text:span><text:span text:style-name="T2">, chleb razowy 30g </text:span><text:span text:style-name="T1">(ZZG)</text:span><text:span text:style-name="T2">, pomidor 80 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50g<text:span text:style-name="T1"> (MIPP)</text:span><text:span text:style-name="T2">, chleb razowy 30g </text:span><text:span text:style-name="T1">(ZZG)</text:span><text:span text:style-name="T2">, ogórek zielony 80gSer biały 50g</text:span><text:span text:style-name="T1"> (MIPP)</text:span><text:span text:style-name="T2">, chleb razowy 30g </text:span><text:span text:style-name="T1">(ZZG)</text:span><text:span text:style-name="T2">, ogórek zielony 80gSer biały 50g</text:span><text:span text:style-name="T1"> (MIPP)</text:span><text:span text:style-name="T2">, chleb razowy 30g </text:span><text:span text:style-name="T1">(ZZG)</text:span><text:span text:style-name="T2">, ogórek zielony 80g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5" office:value-type="string">
            <text:p>Pasta drobiowo-warzywna 80g, chleb razowy 30g <text:span text:style-name="T1">(ZZG)</text:span><text:span text:style-name="T2">, kiełkiPasta drobiowo-warzywna 80g, chleb razowy 30g </text:span><text:span text:style-name="T1">(ZZG)</text:span><text:span text:style-name="T2">, kiełki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60g<text:span text:style-name="T1"> (MIPP)</text:span><text:span text:style-name="T2">, chleb razowy 30g </text:span><text:span text:style-name="T1">(ZZG)</text:span><text:span text:style-name="T2">, pomidorSer biały 60g</text:span><text:span text:style-name="T1"> (MIPP)</text:span><text:span text:style-name="T2">, chleb razowy 30g </text:span><text:span text:style-name="T1">(ZZG)</text:span><text:span text:style-name="T2">, pomidor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asta z zielonego groszku i pora <text:span text:style-name="T1">(J)</text:span><text:span text:style-name="T2">, chleb razowy 30g </text:span><text:span text:style-name="T1">(ZZG)</text:span><text:span text:style-name="T2">, sałataPasta z zielonego groszku i pora </text:span><text:span text:style-name="T1">(J)</text:span><text:span text:style-name="T2">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85">
            <text:p>2785</text:p>
          </table:table-cell>
          <table:table-cell table:number-columns-repeated="7"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float" office:value="2732">
            <text:p>2732</text:p>
          </table:table-cell>
          <table:table-cell table:number-columns-repeated="7"/>
          <table:table-cell table:style-name="ce1"/>
          <table:table-cell table:style-name="ce8" table:number-columns-repeated="7"/>
          <table:table-cell table:style-name="ce12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29">
            <text:p>2729</text:p>
          </table:table-cell>
          <table:table-cell table:number-columns-repeated="7"/>
          <table:table-cell table:style-name="ce4" office:value-type="string">
            <text:p>Kaloryczność:</text:p>
          </table:table-cell>
          <table:table-cell table:style-name="ce16" table:number-columns-repeated="7"/>
          <table:table-cell table:style-name="ce18"/>
          <table:table-cell/>
          <table:table-cell office:value-type="string">
            <text:p>d.łatwostrawna</text:p>
          </table:table-cell>
          <table:table-cell/>
          <table:table-cell office:value-type="float" office:value="2217">
            <text:p>2217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318">
            <text:p>2318</text:p>
          </table:table-cell>
          <table:table-cell table:number-columns-repeated="6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float" office:value="2485">
            <text:p>2485</text:p>
          </table:table-cell>
          <table:table-cell table:number-columns-repeated="7"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64">
            <text:p>2764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515">
            <text:p>251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534">
            <text:p>2534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84">
            <text:p>2584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126">
            <text:p>2126</text:p>
          </table:table-cell>
          <table:table-cell table:number-columns-repeated="6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96">
            <text:p>2596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float" office:value="2576">
            <text:p>2576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311">
            <text:p>231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440">
            <text:p>244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259">
            <text:p>2259</text:p>
          </table:table-cell>
          <table:table-cell table:number-columns-repeated="7"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25">
            <text:p>2225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float" office:value="2429">
            <text:p>2429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96">
            <text:p>2296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22">
            <text:p>2322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01.13</text:p>
          </table:table-cell>
          <table:table-cell table:number-columns-repeated="7"/>
          <table:table-cell table:style-name="ce6" office:value-type="string">
            <text:p>Białko: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14.4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71">
            <text:p>2371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05.71</text:p>
          </table:table-cell>
          <table:table-cell table:number-columns-repeated="7"/>
          <table:table-cell table:style-name="ce4" office:value-type="string">
            <text:p>Białko:</text:p>
          </table:table-cell>
          <table:table-cell table:style-name="ce16" table:number-columns-repeated="7"/>
          <table:table-cell table:style-name="ce18"/>
          <table:table-cell/>
          <table:table-cell office:value-type="string">
            <text:p>d.łatwostrawna</text:p>
          </table:table-cell>
          <table:table-cell/>
          <table:table-cell office:value-type="string">
            <text:p>114.02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88.52</text:p>
          </table:table-cell>
          <table:table-cell table:number-columns-repeated="6"/>
        </table:table-row>
        <table:table-row table:style-name="ro4">
          <table:table-cell office:value-type="string">
            <text:p>d.łatwostrawa</text:p>
          </table:table-cell>
          <table:table-cell/>
          <table:table-cell office:value-type="string">
            <text:p>113.39</text:p>
          </table:table-cell>
          <table:table-cell table:number-columns-repeated="7"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27.78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06.1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4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0.88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92.38</text:p>
          </table:table-cell>
          <table:table-cell table:number-columns-repeated="6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8.75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99.83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40.0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4.16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101.51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4.26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114.57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33.27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63.19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26.76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11.76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5.30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91.56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68.1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26</text:p>
          </table:table-cell>
          <table:table-cell table:number-columns-repeated="6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string">
            <text:p>80.33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32.81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81.4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39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4.1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80.36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4.1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08.92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07.5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1.1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54.25</text:p>
          </table:table-cell>
          <table:table-cell table:number-columns-repeated="7"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82.08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64.23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6.23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7.82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48.58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31.76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8.44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77.36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307.89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279.07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office:value-type="string">
            <text:p>d.łatwostrawna</text:p>
          </table:table-cell>
          <table:table-cell/>
          <table:table-cell office:value-type="string">
            <text:p>340.91</text:p>
          </table:table-cell>
          <table:table-cell table:number-columns-repeated="7"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3.87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354.34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6.8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309.1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278.37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97.39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06.51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281.05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98.0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349.44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76.10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363.3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81.67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7.23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90.40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820.1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2.59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60.01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445.3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550.20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office:value-type="string">
            <text:p>d.łatwostrawna</text:p>
          </table:table-cell>
          <table:table-cell/>
          <table:table-cell office:value-type="string">
            <text:p>615.20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530.40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420.3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10.3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460.4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435.20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820.10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715.40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520.4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600.3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375.20</text:p>
          </table:table-cell>
          <table:table-cell table:number-columns-repeated="7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545.20</text:p>
          </table:table-cell>
          <table:table-cell table:style-name="ce11" table:number-columns-repeated="5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31">31.12.2024</text:date>, <text:time>07:21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34:53.74</meta:creation-date>
    <dc:date>2024-12-31T07:21:33.33</dc:date>
    <meta:editing-duration>PT3H37M52S</meta:editing-duration>
    <meta:editing-cycles>15</meta:editing-cycles>
    <meta:generator>OpenOffice/4.1.11$Win32 OpenOffice.org_project/4111m1$Build-9808</meta:generator>
    <meta:document-statistic meta:table-count="3" meta:cell-count="562" meta:object-count="0"/>
  </office:meta>
</office:document-meta>
</file>