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6.122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5_20_12.02-18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5 12.02-18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3" table:default-cell-style-name="Default"/>
        <table:table-column table:style-name="co1" table:number-columns-repeated="10" table:default-cell-style-name="Default"/>
        <table:table-column table:style-name="co4" table:default-cell-style-name="Default"/>
        <table:table-column table:style-name="co1" table:number-columns-repeated="2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number-columns-repeated="955" table:default-cell-style-name="Default"/>
        <table:table-row table:style-name="ro1">
          <table:table-cell office:value-type="string">
            <text:p>jo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10" office:value-type="string">
            <text:p>18.11.2024</text:p>
          </table:table-cell>
          <table:table-cell table:style-name="ce10"/>
          <table:table-cell table:style-name="ce10" office:value-type="string">
            <text:p>Poniedział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19.11.2024</text:p>
          </table:table-cell>
          <table:table-cell table:style-name="ce10"/>
          <table:table-cell table:style-name="ce10" office:value-type="string">
            <text:p>Wtor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20.11.2024</text:p>
          </table:table-cell>
          <table:table-cell table:style-name="ce10"/>
          <table:table-cell table:style-name="ce10" office:value-type="string">
            <text:p>Środ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21.11.2024</text:p>
          </table:table-cell>
          <table:table-cell table:style-name="ce10"/>
          <table:table-cell table:style-name="ce10" office:value-type="string">
            <text:p>Czwar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22.11.2024</text:p>
          </table:table-cell>
          <table:table-cell table:style-name="ce10"/>
          <table:table-cell table:style-name="ce10" office:value-type="string">
            <text:p>Pią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23.11.2024</text:p>
          </table:table-cell>
          <table:table-cell table:style-name="ce10"/>
          <table:table-cell table:style-name="ce10" office:value-type="string">
            <text:p>Sobot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20" office:value-type="date" office:date-value="2024-11-24">
            <text:p>24.11.2024</text:p>
          </table:table-cell>
          <table:table-cell table:style-name="ce20" office:value-type="string">
            <text:p><text:s/></text:p>
          </table:table-cell>
          <table:table-cell table:style-name="ce10" office:value-type="string">
            <text:p>Niedziela</text:p>
          </table:table-cell>
          <table:table-cell table:style-name="ce10"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owocowy 40g, jajko gotowane 1szt </text:span><text:span text:style-name="T2">(J)</text:span><text:span text:style-name="T1">, ogórek zielony 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twaróg z papryką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e szczypiorkiem </text:span><text:span text:style-name="T2">(J)</text:span><text:span text:style-name="T1">, banan 1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tuńczykiem i szczypiorkiem 60g </text:span><text:span text:style-name="T2">(R, 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</text:span><text:span text:style-name="T2"> (ZZG, MIPP)</text:span><text:span text:style-name="T1">, marmolada 50g, pasta z jaj 1szt z koperkiem, masło 12,5g </text:span><text:span text:style-name="T2">(MIPP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z ziołami prowansalskimi 60g </text:span><text:span text:style-name="T2">(MIPP)</text:span><text:span text:style-name="T1">, ogonówka 6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sopocka 60g, ser żółty 40g</text:span><text:span text:style-name="T2"> (MIPP)</text:span><text:span text:style-name="T1">, sałata, masło 12,5g </text:span><text:span text:style-name="T2">(MIPP)</text:span><text:span text:style-name="T1">, pomarańcza 150g, chleb razowy 30g 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</text:span><text:span text:style-name="T1">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50g </text:span><text:span text:style-name="T2">(ZZG)</text:span><text:span text:style-name="T1">, chleb razowy 30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,</text:span><text:span text:style-name="T1">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9" office:value-type="string">
            <text:p><text:span text:style-name="T5">grejpfrut 200g, chleb pszenny 50g </text:span><text:span text:style-name="T6">(ZZG),</text:span><text:span text:style-name="T5"> chleb razowy 30g </text:span><text:span text:style-name="T6">(ZZG)</text:span><text:span text:style-name="T5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, chleb 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</text:span><text:span text:style-name="T1">), dżem owocowy 40g, jajko gotowane na miękko 1szt </text:span><text:span text:style-name="T2">(J)</text:span><text:span text:style-name="T1">, sałata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</text:span><text:span text:style-name="T1">), twaróg z koperkiem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 koperkiem </text:span><text:span text:style-name="T2">(J)</text:span><text:span text:style-name="T1">, banan 180g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brzoskwinią 60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 </text:span><text:span text:style-name="T2">(ZZG, MIPP)</text:span><text:span text:style-name="T1">, marmolada 50g, pasta z jaj 1szt z koperkiem </text:span><text:span text:style-name="T2">(J)</text:span><text:span text:style-name="T1">, masło 12,5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</text:span><text:span text:style-name="T2"> (MIIP, ZZG)</text:span><text:span text:style-name="T1">, twaróg z z koperkiem 60g </text:span><text:span text:style-name="T2">(MIPP)</text:span><text:span text:style-name="T1">, ogonówka 60g, masło 12,5g </text:span><text:span text:style-name="T2">(MIPP)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60g, ser biały 60g </text:span><text:span text:style-name="T2">(MIPP),</text:span><text:span text:style-name="T1"> sałata, masło 12,5g </text:span><text:span text:style-name="T2">(MIPP),</text:span><text:span text:style-name="T1"> pomarańcz 150g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,</text:span><text:span text:style-name="T1">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arańcza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g, bułka pszenna 89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olędwica wiep. 70g, masło 12,5g </text:span><text:span text:style-name="T2">(MIPP),</text:span><text:span text:style-name="T1"> ogórek zielony 80g, chleb razowy 125g,</text:span><text:span text:style-name="T2">(ZZG)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80g, papryka 80g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ogórek zielony 80g, jabłko 150g, masło 12,5g </text:span><text:span text:style-name="T2">(MIPP)</text:span><text:span text:style-name="T1">, chleb razowy 125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tuńczykiem i szczypiorkiem 80g </text:span><text:span text:style-name="T2">(MIPP, R)</text:span><text:span text:style-name="T1">, masło 12,5g </text:span><text:span text:style-name="T2">(MIPP)</text:span><text:span text:style-name="T1">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2szt z koperkiem </text:span><text:span text:style-name="T2">(J)</text:span><text:span text:style-name="T1">, masło 12,5g </text:span><text:span text:style-name="T2">(MIPP)</text:span><text:span text:style-name="T1">, </text:span><text:span text:style-name="T5">grejpfrut 200g</text:span><text:span text:style-name="T1">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ziołami prowansalskimi 80g</text:span><text:span text:style-name="T2"> (MIPP)</text:span><text:span text:style-name="T1">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pomarańcza 150g, chleb razowy 125g </text:span><text:span text:style-name="T2">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pomarańcz 150g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 </text:span><text:span text:style-name="T2">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</text:span><text:span text:style-name="T2"> 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gonówka 50g, ogórek zielony 80g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40g, sałata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any śmietaną</text:span><text:span text:style-name="T2"> (MIPP, S, ZZG)</text:span><text:span text:style-name="T1">, zapiekanka z ziemniaków, kiełbasy, jaj, cebuli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zabielana śmietaną </text:span><text:span text:style-name="T2">(S, MIPP)</text:span><text:span text:style-name="T1">, kotlety ziemniaczane smażone na oleju </text:span><text:span text:style-name="T2">(ZZG, J)</text:span><text:span text:style-name="T1">, sos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śmietaną </text:span><text:span text:style-name="T2">(S, ZZG, MIPP)</text:span><text:span text:style-name="T1">, kapusta faszerowana </text:span><text:span text:style-name="T2">(ZZG)</text:span><text:span text:style-name="T1">, sos pomidorowy,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ieczarek, natki pietr.sos pomidorowy </text:span><text:span text:style-name="T2">(ZZG)</text:span><text:span text:style-name="T1">, sałata masłowa ze śmietaną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karkówka pieczona w sosie śliwkowym </text:span><text:span text:style-name="T2">(ZZG, S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zabielana śmietaną </text:span><text:span text:style-name="T2">(ZZG, S, MIPP)</text:span><text:span text:style-name="T1">, biała kiełbasa pieczona z cebulą </text:span><text:span text:style-name="T2">(S, GO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ieczarkowy </text:span><text:span text:style-name="T2">(ZZG)</text:span><text:span text:style-name="T1">, surówka z ogórka zielonego, pomidora, papryki, cebul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ziemniaki z koperkiem, sałatka z buraka, ogórka kiszonego, jabłka, pora z olejem, napój miętowy 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 </text:span><text:span text:style-name="T2">(MIPP, S)</text:span><text:span text:style-name="T1">, żeberko duszone w sosie własnym</text:span><text:span text:style-name="T2"> (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jęczmienna </text:span><text:span text:style-name="T2">(ZZG)</text:span><text:span text:style-name="T1">, surówka z kapusty pekińskiej, jabłka, kukurydzy i ananasa z sosem winegret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surówka z marchwii i jabłka z jogurtem </text:span><text:span text:style-name="T2">(MIPP)</text:span><text:span text:style-name="T1">, kompot jabł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lodowej, pomidora, rzodkiewki z jogurtem </text:span><text:span text:style-name="T2">(MIPP)</text:span><text:span text:style-name="T1">, herbata owocowa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pęczak</text:span><text:span text:style-name="T2"> (ZZG)</text:span><text:span text:style-name="T1">, surówka z białej kapusty, jabłka, marchewki z olejem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ony zawiesiną mąki i mleka </text:span><text:span text:style-name="T2">(MIPP, S, ZZG)</text:span><text:span text:style-name="T1">, pulpet drobiowy </text:span><text:span text:style-name="T2">(ZZG, J)</text:span><text:span text:style-name="T1">, sos pomid.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isiel do pici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mlekiem </text:span><text:span text:style-name="T2">(ZZG, MIPP, S)</text:span><text:span text:style-name="T1">, pulpet wieprzowy </text:span><text:span text:style-name="T2">(ZZG, S, J)</text:span><text:span text:style-name="T1">, sos pomidorowy (ZZG, S, MIPP), 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 jogurtem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białych warzyw z makaronem zabielana mlekiem </text:span><text:span text:style-name="T2">(ZZG, S, MIPP),</text:span><text:span text:style-name="T1"> potrawka wołowa </text:span><text:span text:style-name="T2">(ZZG, 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płatków jęczmiennych z ziemniakami </text:span><text:span text:style-name="T2">(ZZG, S)</text:span><text:span text:style-name="T1">, udko gotowane, ryż z warzywami, sos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grysikowa z ziemniakami </text:span><text:span text:style-name="T2">(ZZG, S)</text:span><text:span text:style-name="T1">, pierogi z białym serem i musem truskawkowym </text:span><text:span text:style-name="T2">(ZZG, J, 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buraczki </text:span><text:span text:style-name="T2">(ZZG)</text:span><text:span text:style-name="T1">, napój mięt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alafiorowa z ziemniakami zabielana mlekiem</text:span><text:span text:style-name="T2"> (MIPP, S)</text:span><text:span text:style-name="T1">, gulasz drobiowo-warzywny </text:span><text:span text:style-name="T2">(S)</text:span><text:span text:style-name="T1">, kasz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mlekiem</text:span><text:span text:style-name="T2"> (MIPP, S)</text:span><text:span text:style-name="T1">, schab gotowany, sos koperkowy </text:span><text:span text:style-name="T2">(ZZG)</text:span><text:span text:style-name="T1">, kasz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marchewka gotowana, kompot jabłk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operkowy </text:span><text:span text:style-name="T2">(ZZG)</text:span><text:span text:style-name="T1">, surówka z sałaty lodowej, marchewki, jabłka z jogutrem </text:span><text:span text:style-name="T2">(MIPP)</text:span><text:span text:style-name="T1">, herbata owocowa do pici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uskus </text:span><text:span text:style-name="T2">(ZZG)</text:span><text:span text:style-name="T1">, surówka z marchwii i jabłka z jogurtem</text:span><text:span text:style-name="T2"> (MIPP)</text:span><text:span text:style-name="T1">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razowym zabielany śmietaną </text:span><text:span text:style-name="T2">(MIPP, S, ZZG)</text:span><text:span text:style-name="T1">, pulpet drobiowy </text:span><text:span text:style-name="T2">(J, ZZG)</text:span><text:span text:style-name="T1">, sos pomidorowy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marchwii, jabłka z jogurtem </text:span><text:span text:style-name="T2">(MIPP)</text:span><text:span text:style-name="T1">, kisiel do pici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kapusta faszerowana sos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e śmietaną </text:span><text:span text:style-name="T2">(MIPP)</text:span><text:span text:style-name="T1">, kompot truskawkowy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razowym zabielana śmietaną </text:span><text:span text:style-name="T2">(ZZG, S, MIPP)</text:span><text:span text:style-name="T1">, potrawka wołowa </text:span><text:span text:style-name="T2">(G, ZZ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 lodowej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brązowym zabielana śmietaną </text:span><text:span text:style-name="T2">(S, MIPP)</text:span><text:span text:style-name="T1">, kotlety ziemniaczane smażone n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idorowy</text:span><text:span text:style-name="T2"> ZZG)</text:span><text:span text:style-name="T1">, ziemniaki z koperkiem, sałatka z buraka, ogórka kiszonego, jabłka, pora z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</text:span><text:span text:style-name="T2"> (MIPP, S)</text:span><text:span text:style-name="T1">, żeberko duszone w sosie własnym </text:span><text:span text:style-name="T2">(G, 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schab gotowany, sos koperkowy </text:span><text:span text:style-name="T2">(ZZG)</text:span><text:span text:style-name="T1">, kasz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kompot jabłkowy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, pomidora, rzodkiewki z jogurtem </text:span><text:span text:style-name="T2">(MIPP)</text:span><text:span text:style-name="T1">, herbata owocowa b/cukru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leju </text:span><text:span text:style-name="T2">(ZZG, J)</text:span><text:span text:style-name="T1">, sos pieczarkowy </text:span><text:span text:style-name="T2">(ZZG)</text:span><text:span text:style-name="T1">, surówka z ogórka zielonego, pomidora, papryki, cebuli 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olejem,napój mięt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asza pęczak, surówka z białej kapusty, jabłka, marchewki z olejem, kisiel do picia 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kapusty pekińskiej, marchwii i jabłka z sosem winegret, kisiel do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pici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J, ZZG, R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8" office:value-type="string">
            <text:p>Podwieczorek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prykarzem </text:span><text:span text:style-name="T4">(ZZG, R, GO, S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jajkiem i ogórkiem kiszonym </text:span><text:span text:style-name="T4">(ZZG, J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>
            <text:p><text:span text:style-name="T3">Kanapka z pastą z tuńczyka i ogórka kiszonego </text:span><text:span text:style-name="T4">(R, ZZG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serem żółtym i sałatą </text:span><text:span text:style-name="T4">(ZZG, 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owocowa, biszkopty 30g </text:span><text:span text:style-name="T2">(MIPP, J, ZZG)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napka z paprykarzem </text:span><text:span text:style-name="T2">(R, So, G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Naleśniki z mąki razowej </text:span><text:span text:style-name="T2">(ZZG, J, MIPP)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Budyń na mleku z sokiem owocowym</text:span><text:span text:style-name="T2"> (ZZG, J, MIPP)</text:span><text:span text:style-name="T1">, biszkopty </text:span><text:span text:style-name="T2">(ZZG, MIPP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18" office:value-type="string">
            <text:p><text:span text:style-name="T3">Kanapka z jajkiem i ogórkiem kiszonym </text:span><text:span text:style-name="T4">(ZZG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6" office:value-type="string">
            <text:p><text:span text:style-name="T1">Placki z jabłkiem </text:span><text:span text:style-name="T2">(ZZG, J, 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</text:span><text:span text:style-name="T2">(ZZG, MIPP)</text:span><text:span text:style-name="T1">, chrupki 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 (ZZG, SO)</text:span><text:span text:style-name="T1">, musztarda 20g</text:span><text:span text:style-name="T2"> (G)</text:span><text:span text:style-name="T1">, masło 12,5g </text:span><text:span text:style-name="T2">(MIPP)</text:span><text:span text:style-name="T1">, chleb pszenny 62,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Naleśniki z dżemem </text:span><text:span text:style-name="T2">(ZZG, MIPP, S)</text:span><text:span text:style-name="T1">, sok hortex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jablko 150g </text:span><text:span text:style-name="T2">(J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sałata, masło 12,5g </text:span><text:span text:style-name="T2">(MIPP)</text:span><text:span text:style-name="T1">, chleb pszenny 62,5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ka jarzynowa 180g </text:span><text:span text:style-name="T2">(J, S)</text:span><text:span text:style-name="T1">, kiełbasa rawska 40g </text:span><text:span text:style-name="T2">(G)</text:span><text:span text:style-name="T1">, masło 12,5g </text:span><text:span text:style-name="T2">(MIPP)</text:span><text:span text:style-name="T1">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1szt </text:span><text:span text:style-name="T2">(J)</text:span><text:span text:style-name="T1">, papryki, ogórka kisz., masło 12,5g </text:span><text:span text:style-name="T2">(MIPP)</text:span><text:span text:style-name="T1">, chleb pszenny 62,5g </text:span><text:span text:style-name="T2">(ZZG)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</text:span><text:span text:style-name="T2"> (R)</text:span><text:span text:style-name="T1">, cebuli, ogórka kiszonego 12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 ,herbat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(SO, ZZG)</text:span><text:span text:style-name="T1">, masło 12,5g </text:span><text:span text:style-name="T2">(MIPP)</text:span><text:span text:style-name="T1">, bułka pszenna 89g </text:span><text:span text:style-name="T2">(ZZG)</text:span><text:span text:style-name="T1">, jabłko 150g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</text:span><text:span text:style-name="T2"> (MIPP)</text:span><text:span text:style-name="T1">, ogórek konserwowy 80g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 </text:span><text:span text:style-name="T2">(MIPP)</text:span><text:span text:style-name="T1">, sałata, dżem 60g, masło 12,5g </text:span><text:span text:style-name="T2">(MIPP),</text:span><text:span text:style-name="T1"> 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7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owocow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gotowana70g, sałata, jabłko pieczone 15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60g, dżem owocowy 60g, pomidor b/ skórki 8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2szt z koperkiem </text:span><text:span text:style-name="T2">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</text:span><text:span text:style-name="T2">(ZZG, SO)</text:span><text:span text:style-name="T1">, masło 12,5g </text:span><text:span text:style-name="T2">(MIPP),</text:span><text:span text:style-name="T1"> jabłko 15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</text:span><text:span text:style-name="T2"> (MIPP)</text:span><text:span text:style-name="T1">, sałata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ba gotowana w jarzynach 150g </text:span><text:span text:style-name="T2">(R, S)</text:span><text:span text:style-name="T1">, banan 180g, masło 12,5g</text:span><text:span text:style-name="T2"> (MIPP)</text:span><text:span text:style-name="T1">, bułka pszenna 89g</text:span><text:span text:style-name="T2"> 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banan 180g, herbat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unka drobiowa 80g, masło 12,5g </text:span><text:span text:style-name="T2">(MIPP),</text:span><text:span text:style-name="T1"> pmidor b/ skórki 80g, masło 12,5g </text:span><text:span text:style-name="T2">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rzenna 89g </text:span><text:span text:style-name="T2">(ZZG)</text:span><text:span text:style-name="T1">, serek kanapkowy 50g</text:span><text:span text:style-name="T2"> (MIPP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</text:span><text:span text:style-name="T2"> (G)</text:span><text:span text:style-name="T1">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80g, pomidor 80g, masło 12,5g </text:span><text:span text:style-name="T2">(MIPP)</text:span><text:span text:style-name="T1">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1szt </text:span><text:span text:style-name="T2">(J)</text:span><text:span text:style-name="T1">, papryki, ogórka kiszonego, masło 12,5g </text:span><text:span text:style-name="T2">(MIPP)</text:span><text:span text:style-name="T1">, chleb razowy 95g </text:span><text:span text:style-name="T2">(ZZG)</text:span><text:span text:style-name="T1">, jablko 1szt herbata b/c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 </text:span><text:span text:style-name="T2">(R)</text:span><text:span text:style-name="T1">, cebuli, ogórka kiszonego 120g, masło 12,5g </text:span><text:span text:style-name="T2">(MIPP)</text:span><text:span text:style-name="T1">, chleb razowy 95g (</text:span><text:span text:style-name="T2">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Jajo gotowane 1szt </text:span><text:span text:style-name="T2">(J)</text:span><text:span text:style-name="T1">, sałata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 </text:span><text:span text:style-name="T2">(MIPP)</text:span><text:span text:style-name="T1">, ogórek konserwowy 80g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Pasta ze schabu z marchewką 80g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 b/cukru</text:p>
          </table:table-cell>
          <table:table-cell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ałatka jarzynowa 180g </text:span><text:span text:style-name="T2">(S, J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Posiłek nocny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Szynka drob.50g, chleb razowy 30g</text:span><text:span text:style-name="T2"> (ZZG)</text:span></text:p>
          </table:table-cell>
          <table:table-cell table:style-name="ce12" table:number-columns-repeated="7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3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519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1"/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7</text:p>
          </table:table-cell>
          <table:table-cell table:number-columns-repeated="5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21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426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178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15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28">
            <text:p>252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84">
            <text:p>2584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6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489">
            <text:p>248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1895">
            <text:p>1895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3.8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1.3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34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617">
            <text:p>261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41">
            <text:p>2241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625">
            <text:p>2625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19.72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11.8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680">
            <text:p>2680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87.1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15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3.0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45.26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92">
            <text:p>229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7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2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738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01.4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05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36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6.25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4.6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61.6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05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75.1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9.2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97.0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0.7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8.08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7.2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3.6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69.1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5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2.36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3.7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5.9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9.12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75.9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87.8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50.4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9.16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1.77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83.6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9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2.42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20.7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00.4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20.9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27.68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72.01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6.7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9.4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77.02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58.78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3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36.53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float" office:value="288.62">
            <text:p>288,62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01.86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5.85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42.1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56.28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45.20</text:p>
          </table:table-cell>
          <table:table-cell table:style-name="ce11" table:number-columns-repeated="5"/>
          <table:table-cell table:style-name="ce16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65.4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5.87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26.96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4.8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1.56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95.30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1.02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530.4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94.26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75.2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74.2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90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5.5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435.39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90.20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610.20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30.18</text:p>
          </table:table-cell>
          <table:table-cell table:style-name="ce12" table:number-columns-repeated="5"/>
          <table:table-cell table:style-name="ce17"/>
          <table:table-cell table:number-columns-repeated="11"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0.2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70.3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615.30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45.5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700.1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00.20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80.30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number-columns-repeated="10"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72.20</text:p>
          </table:table-cell>
          <table:table-cell table:style-name="ce11" table:number-columns-repeated="5"/>
          <table:table-cell table:style-name="ce16"/>
          <table:table-cell table:number-columns-repeated="21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90.30</text:p>
          </table:table-cell>
          <table:table-cell table:number-columns-repeated="5"/>
          <table:table-cell table:style-name="ce15"/>
          <table:table-cell table:number-columns-repeated="975"/>
        </table:table-row>
        <table:table-row table:style-name="ro1">
          <table:table-cell table:number-columns-repeated="10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65.30</text:p>
          </table:table-cell>
          <table:table-cell table:number-columns-repeated="5"/>
          <table:table-cell table:style-name="ce15"/>
          <table:table-cell table:number-columns-repeated="2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20.20</text:p>
          </table:table-cell>
          <table:table-cell table:style-name="ce12" table:number-columns-repeated="5"/>
          <table:table-cell table:style-name="ce17"/>
          <table:table-cell table:number-columns-repeated="97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55.20</text:p>
          </table:table-cell>
          <table:table-cell table:style-name="ce12" table:number-columns-repeated="5"/>
          <table:table-cell table:style-name="ce17"/>
          <table:table-cell table:number-columns-repeated="1005"/>
        </table:table-row>
        <table:table-row table:style-name="ro1" table:number-rows-repeated="92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8">18.11.2024</text:date>, <text:time>07:3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5_20_12.02-18.02" style:display-name="PageStyle_J5 12.02-1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4-11-18T07:36:43.10</dc:date>
    <meta:editing-duration>PT5H54M3S</meta:editing-duration>
    <meta:editing-cycles>12</meta:editing-cycles>
    <meta:document-statistic meta:table-count="1" meta:cell-count="577" meta:object-count="0"/>
  </office:meta>
</office:document-meta>
</file>