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7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25.11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6.11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7.11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8.11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9.11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30.11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4-12-01">
            <text:p>1.12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</text:span></text:p>
          </table:table-cell>
          <table:table-cell table:number-columns-repeated="9"/>
          <table:table-cell office:value-type="string">
            <text:p>Płatki jęczmienne na mleku 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</text:span></text:p>
          </table:table-cell>
          <table:table-cell table:number-columns-repeated="9"/>
          <table:table-cell office:value-type="string">
            <text:p>Baleron wieprzowy 60g, ser topiony 50g 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</text:span></text:p>
          </table:table-cell>
          <table:table-cell table:number-columns-repeated="8"/>
        </table:table-row>
        <table:table-row table:style-name="ro4"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kiwi 1szt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(ZZG), sałata, chleb pszenny 50g (ZZG) (ZZG) , chleb razowy 30g (ZZG)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</text:span></text:p>
          </table:table-cell>
          <table:table-cell table:number-columns-repeated="9"/>
          <table:table-cell office:value-type="string">
            <text:p>Płatki jęczmienne na mleku 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</text:span></text:p>
          </table:table-cell>
          <table:table-cell table:number-columns-repeated="9"/>
          <table:table-cell office:value-type="string">
            <text:p>Ogonówka wieprzowa 60g, serek kanapkowy 50g 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</text:span></text:p>
          </table:table-cell>
          <table:table-cell table:number-columns-repeated="8"/>
        </table:table-row>
        <table:table-row table:style-name="ro4">
          <table:table-cell office:value-type="string">
            <text:p>bułka pszenna 73g 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idor b/skórki 80g, bułka pszenna 73g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>
            <text:p>pomarańcza 150g, bułka pszenna 89g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ko gotowane 2szt 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</text:span></text:p>
          </table:table-cell>
          <table:table-cell table:number-columns-repeated="9"/>
          <table:table-cell office:value-type="string">
            <text:p>Szynka drobiowa 60g, twaróg ze szczypiorkiem 60g 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</text:span></text:p>
          </table:table-cell>
          <table:table-cell table:number-columns-repeated="9"/>
          <table:table-cell office:value-type="string">
            <text:p>Szynka konserwowa 80g, masło 12,5g <text:span text:style-name="T1">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</text:span></text:p>
          </table:table-cell>
          <table:table-cell table:number-columns-repeated="9"/>
          <table:table-cell office:value-type="string">
            <text:p>Twrożek z koperkiem 80g 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Ser żółty 70g 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Twaróg z rzodkiewką 80g 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</text:span></text:p>
          </table:table-cell>
          <table:table-cell table:number-columns-repeated="9"/>
          <table:table-cell office:value-type="string">
            <text:p>Ogonówka wieprzowa 70g, pomidor 80g, masło 12,5g 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Chleb razowy 125g 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grochowa z ziemniakami zasmażana 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</text:span></text:p>
          </table:table-cell>
          <table:table-cell table:number-columns-repeated="9"/>
          <table:table-cell office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</text:span></text:p>
          </table:table-cell>
          <table:table-cell table:number-columns-repeated="9"/>
          <table:table-cell office:value-type="string">
            <text:p>Żurek z ziemniakami zabielany śmietaną 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</text:span></text:p>
          </table:table-cell>
          <table:table-cell table:number-columns-repeated="9"/>
          <table:table-cell office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jabłka, marchwii z jogurtem 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surówka z kapusty pekińskiej, marchwii, jabłka z olejem, kompot truskawkowy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>
            <text:p>ziemniaki z koperkiem, kapusta zasmażana 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selerowa z ziemniakami zabielana mlekiem 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rupnik ryżowy z ziemniakami 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iały barszcz z ziemniakami zabielany mlekiem 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jaglana, buraczki z jabłkiem 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zmakaronem zabielana mlekiem 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lodowej, marchewki, jabłka z jogurtem 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upa owocowa z makaronem (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</text:span></text:p>
          </table:table-cell>
          <table:table-cell table:number-columns-repeated="9"/>
          <table:table-cell office:value-type="string">
            <text:p>jogurtowym 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</text:span></text:p>
          </table:table-cell>
          <table:table-cell table:number-columns-repeated="9"/>
          <table:table-cell office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z płatków jęczmiennych z ziemniakami 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</text:span></text:p>
          </table:table-cell>
          <table:table-cell table:number-columns-repeated="9"/>
          <table:table-cell office:value-type="string">
            <text:p>ziemniaki, kalafior z bułką tartą 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uraczki z jabłkiem 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</text:span></text:p>
          </table:table-cell>
          <table:table-cell table:number-columns-repeated="9"/>
          <table:table-cell office:value-type="string">
            <text:p>z sosem jogurtowym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grochowa z ziemniakami zasmażana 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Żurek z ziemniakami zabielany śmietaną 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</text:span></text:p>
          </table:table-cell>
          <table:table-cell table:number-columns-repeated="9"/>
          <table:table-cell office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</text:span></text:p>
          </table:table-cell>
          <table:table-cell table:number-columns-repeated="9"/>
          <table:table-cell office:value-type="string">
            <text:p>Zupa pieczarkowa z makaronem razowym zabielana śmietaną <text:span text:style-name="T1">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</text:span></text:p>
          </table:table-cell>
          <table:table-cell table:number-columns-repeated="9"/>
          <table:table-cell office:value-type="string">
            <text:p>z kapusty pekińskiej,marchwii, jabłka z olejem, kompot truskawkowy b/cukru</text:p>
          </table:table-cell>
          <table:table-cell table:number-columns-repeated="9"/>
          <table:table-cell office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Kapuśniak z kiszonej kapusty z ziemniakami 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</text:span></text:p>
          </table:table-cell>
          <table:table-cell table:number-columns-repeated="9"/>
          <table:table-cell office:value-type="string">
            <text:p>koperkowy 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o picia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wieloowocowy 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herbatniki </text:span><text:span text:style-name="T1">(J, MIPP, ZZG)Budyń (MIPP, ZZG)</text:span><text:span text:style-name="T2">, herbatniki </text:span><text:span text:style-name="T1">(J, MIPP, ZZG)Budyń (MIPP, ZZG)</text:span><text:span text:style-name="T2">, herbatniki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Ciasto drożdżowe <text:span text:style-name="T1">(MIPP, ZZG, J)</text:span><text:span text:style-name="T2">, kakaoCiasto drożdżowe </text:span><text:span text:style-name="T1">(MIPP, ZZG, J)</text:span><text:span text:style-name="T2">, kakaoCiasto drożdżowe </text:span><text:span text:style-name="T1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rakowska 70g 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</text:span></text:p>
          </table:table-cell>
          <table:table-cell table:number-columns-repeated="9"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drobiowa 60g, papryka 80g, masło 12,5g<text:span text:style-name="T1">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1szt ze szczypiorkiem <text:span text:style-name="T1">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masło 12,5g 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drobiowo-warzywna 80g, <text:s/>jajko gotowane 1szt <text:span text:style-name="T1">(J)</text:span><text:span text:style-name="T2">, sałata, kiełki,Pasta drobiowo-warzywna 80g, <text:s/>jajko gotowane 1szt </text:span><text:span text:style-name="T1">(J)</text:span><text:span text:style-name="T2">, sałata, kiełki,Pasta drobiowo-warzywna 80g, <text:s/>jajko gotowane 1szt </text:span><text:span text:style-name="T1">(J)</text:span><text:span text:style-name="T2">, sałata, kiełki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, </text:span><text:span text:style-name="T2">herbatachleb razowy 30g </text:span><text:span text:style-name="T1">(ZZG), </text:span><text:span text:style-name="T2">herbata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Dżem owocowy 60g, pasztet drobiowy 80g 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masło 12,5g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 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(ZZG), herbata</text:p>
          </table:table-cell>
          <table:table-cell table:number-columns-repeated="8"/>
        </table:table-row>
        <table:table-row table:style-name="ro4">
          <table:table-cell office:value-type="string">
            <text:p>Ogonówka 70g, serek kanapkowy 50g <text:span text:style-name="T1">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</text:span></text:p>
          </table:table-cell>
          <table:table-cell table:number-columns-repeated="9"/>
          <table:table-cell office:value-type="string">
            <text:p>Pasztet wieprzowy 100g <text:span text:style-name="T1">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szynka drobiowa 60g, sałata, masło 12,5g 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1szt z koperkiem 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herbata, pomarańcz 150g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Jaja gotowane na miękko 2szt 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owocowy 60g, szynka drobiowa 60g, sałata, masło 12,5g 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iód 60g, ser biały 60g (MIPP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</text:span></text:p>
          </table:table-cell>
          <table:table-cell table:number-columns-repeated="9"/>
          <table:table-cell office:value-type="string">
            <text:p>Pasta z jaj 1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Krakowska 70g 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</text:span></text:p>
          </table:table-cell>
          <table:table-cell table:number-columns-repeated="9"/>
          <table:table-cell office:value-type="string">
            <text:p>Polędwica sopocka 60g, sałata, miód sztuczny <text:s/>50g, masło 12,5g 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drobiowa 80g, papryka 80g, masło 12,5g 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ztet wieprzowy 100g 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50g, chleb razowy 30g <text:span text:style-name="T1">(ZZG)</text:span><text:span text:style-name="T2">, papryka 80 gPolędwica drobiowa 50g, chleb razowy 30g </text:span><text:span text:style-name="T1">(ZZG)</text:span><text:span text:style-name="T2">, papryka 80 gPolędwica drobiowa 50g, chleb razowy 30g </text:span><text:span text:style-name="T1">(ZZG)</text:span><text:span text:style-name="T2">, papryka 80 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</table:table-row>
        <table:table-row table:style-name="ro4">
          <table:table-cell table:style-name="ce5" office:value-type="string">
            <text:p>Serek kanapkowy 50g 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5" office:value-type="string">
            <text:p>Pasta drobiowo-warzywna 80g, chleb razowy 30g <text:span text:style-name="T1">(ZZG)</text:span><text:span text:style-name="T2">, kiełkiPasta drobiowo-warzywna 80g, chleb razowy 30g </text:span><text:span text:style-name="T1">(ZZG)</text:span><text:span text:style-name="T2">, kiełki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<text:span text:style-name="T1"> (MIPP)</text:span><text:span text:style-name="T2">, chleb razowy 30g </text:span><text:span text:style-name="T1">(ZZG)</text:span><text:span text:style-name="T2">, pomidorSer biały 60g</text:span><text:span text:style-name="T1"> (MIPP)</text:span><text:span text:style-name="T2">, chleb razowy 30g </text:span><text:span text:style-name="T1">(ZZG)</text:span><text:span text:style-name="T2">, pomidor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z zielonego groszku i pora <text:span text:style-name="T1">(J)</text:span><text:span text:style-name="T2">, chleb razowy 30g </text:span><text:span text:style-name="T1">(ZZG)</text:span><text:span text:style-name="T2">, sałataPasta z zielonego groszku i pora </text:span><text:span text:style-name="T1">(J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85">
            <text:p>27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732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29">
            <text:p>2729</text:p>
          </table:table-cell>
          <table:table-cell table:number-columns-repeated="7"/>
          <table:table-cell table:style-name="ce4" office:value-type="string">
            <text:p>Kaloryczność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float" office:value="2217">
            <text:p>2217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318">
            <text:p>2318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85">
            <text:p>24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64">
            <text:p>2764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515">
            <text:p>25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34">
            <text:p>2534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84">
            <text:p>258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126">
            <text:p>2126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96">
            <text:p>259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float" office:value="2576">
            <text:p>2576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11">
            <text:p>231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440">
            <text:p>24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259">
            <text:p>225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25">
            <text:p>2225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float" office:value="2429">
            <text:p>242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96">
            <text:p>2296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22">
            <text:p>2322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1.13</text:p>
          </table:table-cell>
          <table:table-cell table:number-columns-repeated="7"/>
          <table:table-cell table:style-name="ce6" office:value-type="string">
            <text:p>Białko: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4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71">
            <text:p>2371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05.71</text:p>
          </table:table-cell>
          <table:table-cell table:number-columns-repeated="7"/>
          <table:table-cell table:style-name="ce4" office:value-type="string">
            <text:p>Białko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string">
            <text:p>114.02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8.52</text:p>
          </table:table-cell>
          <table:table-cell table:number-columns-repeated="6"/>
        </table:table-row>
        <table:table-row table:style-name="ro4">
          <table:table-cell office:value-type="string">
            <text:p>d.łatwostrawa</text:p>
          </table:table-cell>
          <table:table-cell/>
          <table:table-cell office:value-type="string">
            <text:p>113.3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27.78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6.1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4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0.8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92.38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8.7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9.83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40.0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101.51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26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114.57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3.2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1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26.76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1.76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5.30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91.56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68.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26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string">
            <text:p>80.33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32.8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81.4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3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80.36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8.92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7.5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1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54.25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.08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64.2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6.23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7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48.58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31.76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8.44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77.36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07.89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79.07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340.91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3.87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354.34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6.8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9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278.37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7.39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6.51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281.05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8.0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9.44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76.10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63.3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81.6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7.23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90.4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820.1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59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01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445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50.2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615.20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30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420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10.3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60.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435.20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0.1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715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520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60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45.2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25.11.2024</text:date>, <text:time>07:26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4:53.74</meta:creation-date>
    <dc:date>2024-11-25T07:26:23.01</dc:date>
    <meta:editing-duration>PT3H31M9S</meta:editing-duration>
    <meta:editing-cycles>13</meta:editing-cycles>
    <meta:generator>OpenOffice/4.1.11$Win32 OpenOffice.org_project/4111m1$Build-9808</meta:generator>
    <meta:document-statistic meta:table-count="3" meta:cell-count="562" meta:object-count="0"/>
  </office:meta>
</office:document-meta>
</file>