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6.122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2.582cm"/>
    </style:style>
    <style:style style:name="co8" style:family="table-column">
      <style:table-column-properties fo:break-before="auto" style:column-width="2.47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J5_20_12.02-18.0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5 12.02-18.02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18" table:default-cell-style-name="Default"/>
        <table:table-column table:style-name="co3" table:default-cell-style-name="Default"/>
        <table:table-column table:style-name="co1" table:number-columns-repeated="10" table:default-cell-style-name="Default"/>
        <table:table-column table:style-name="co4" table:default-cell-style-name="Default"/>
        <table:table-column table:style-name="co1" table:number-columns-repeated="2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8" table:number-columns-repeated="955" table:default-cell-style-name="Default"/>
        <table:table-row table:style-name="ro1">
          <table:table-cell office:value-type="string">
            <text:p>jop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ata:</text:p>
          </table:table-cell>
          <table:table-cell table:style-name="ce10" office:value-type="string">
            <text:p>14.10.2024</text:p>
          </table:table-cell>
          <table:table-cell table:style-name="ce10"/>
          <table:table-cell table:style-name="ce10" office:value-type="string">
            <text:p>Poniedział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15.10.2024</text:p>
          </table:table-cell>
          <table:table-cell table:style-name="ce10"/>
          <table:table-cell table:style-name="ce10" office:value-type="string">
            <text:p>Wtor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16.10.2024</text:p>
          </table:table-cell>
          <table:table-cell table:style-name="ce10"/>
          <table:table-cell table:style-name="ce10" office:value-type="string">
            <text:p>Środa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17.10.2024</text:p>
          </table:table-cell>
          <table:table-cell table:style-name="ce10"/>
          <table:table-cell table:style-name="ce10" office:value-type="string">
            <text:p>Czwart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18.10.2024</text:p>
          </table:table-cell>
          <table:table-cell table:style-name="ce10"/>
          <table:table-cell table:style-name="ce10" office:value-type="string">
            <text:p>Piąt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19.10.2024</text:p>
          </table:table-cell>
          <table:table-cell table:style-name="ce10"/>
          <table:table-cell table:style-name="ce10" office:value-type="string">
            <text:p>Sobota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20" office:value-type="date" office:date-value="2024-10-20">
            <text:p>20.10.2024</text:p>
          </table:table-cell>
          <table:table-cell table:style-name="ce20" office:value-type="string">
            <text:p><text:s/></text:p>
          </table:table-cell>
          <table:table-cell table:style-name="ce10" office:value-type="string">
            <text:p>Niedziela</text:p>
          </table:table-cell>
          <table:table-cell table:style-name="ce10" table:number-columns-repeated="4"/>
          <table:table-cell table:style-name="ce14"/>
          <table:table-cell table:number-columns-repeated="955"/>
        </table:table-row>
        <table:table-row table:style-name="ro1"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jęczmienne na mleku </text:span><text:span text:style-name="T2">(MIPP, ZZG)</text:span><text:span text:style-name="T1">, dżem owocowy 40g, jajko gotowane 1szt </text:span><text:span text:style-name="T2">(J)</text:span><text:span text:style-name="T1">, ogórek zielony 80g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łatki owsiane na mleku </text:span><text:span text:style-name="T2">(MIPP, ZZG)</text:span><text:span text:style-name="T1">, twaróg z papryką 80g </text:span><text:span text:style-name="T2">(MIPP)</text:span><text:span text:style-name="T1">, masło 12,5g </text:span><text:span text:style-name="T2">(MIPP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yż na mleku </text:span><text:span text:style-name="T2">(MIPP)</text:span><text:span text:style-name="T1">, polędwica wieprzowa 50g, pasta z jaj 1szt ze szczypiorkiem </text:span><text:span text:style-name="T2">(J)</text:span><text:span text:style-name="T1">, banan 180g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sza manna na mleku </text:span><text:span text:style-name="T2">(ZZG, MIPP)</text:span><text:span text:style-name="T1">, twaróg z tuńczykiem i szczypiorkiem 60g </text:span><text:span text:style-name="T2">(R, MIPP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acierki na mleku</text:span><text:span text:style-name="T2"> (ZZG, MIPP)</text:span><text:span text:style-name="T1">, marmolada 50g, pasta z jaj 1szt z koperkiem, masło 12,5g </text:span><text:span text:style-name="T2">(MIPP)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wa inka na mleku </text:span><text:span text:style-name="T2">(MIPP, ZZG)</text:span><text:span text:style-name="T1">, twaróg z ziołami prowansalskimi 60g </text:span><text:span text:style-name="T2">(MIPP)</text:span><text:span text:style-name="T1">, ogonówka 60g, masło 12,5g </text:span><text:span text:style-name="T2">(MIPP),</text:span><text:span text:style-name="T1">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sopocka 60g, ser żółty 40g</text:span><text:span text:style-name="T2"> (MIPP)</text:span><text:span text:style-name="T1">, sałata, masło 12,5g </text:span><text:span text:style-name="T2">(MIPP)</text:span><text:span text:style-name="T1">, pomarańcza 150g, chleb razowy 30g (ZZG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masło 12,5g </text:span><text:span text:style-name="T2">(MIPP),</text:span><text:span text:style-name="T1"> chleb pszenny 5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pszenny 50g </text:span><text:span text:style-name="T2">(ZZG)</text:span><text:span text:style-name="T1">, chleb razowy 30g </text:span><text:span text:style-name="T2">(ZZG)</text:span><text:span text:style-name="T1">, herbata, pomarańcz 150g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masło 12,5g</text:span><text:span text:style-name="T2"> (MIPP),</text:span><text:span text:style-name="T1"> chleb pszenny 50g </text:span><text:span text:style-name="T2">(ZZG)</text:span><text:span text:style-name="T1">,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ałata, masło 12,5g </text:span><text:span text:style-name="T2">(MIPP)</text:span><text:span text:style-name="T1">, chleb pszenny 5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19" office:value-type="string">
            <text:p><text:span text:style-name="T5">grejpfrut 200g, chleb pszenny 50g </text:span><text:span text:style-name="T6">(ZZG),</text:span><text:span text:style-name="T5"> chleb razowy 30g </text:span><text:span text:style-name="T6">(ZZG)</text:span><text:span text:style-name="T5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nan 180, chleb pszenny 62,5g </text:span><text:span text:style-name="T2">(ZZG)</text:span><text:span text:style-name="T1">,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pszenny 62,5g </text:span><text:span text:style-name="T2">(ZZG)</text:span><text:span text:style-name="T1">, herbata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jęczmienne na mleku </text:span><text:span text:style-name="T2">(MIPP, ZZG</text:span><text:span text:style-name="T1">), dżem owocowy 40g, jajko gotowane na miękko 1szt </text:span><text:span text:style-name="T2">(J)</text:span><text:span text:style-name="T1">, sałata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łatki owsiane na mleku </text:span><text:span text:style-name="T2">(MIPP, ZZG</text:span><text:span text:style-name="T1">), twaróg z koperkiem 80g </text:span><text:span text:style-name="T2">(MIPP)</text:span><text:span text:style-name="T1">, masło 12,5g </text:span><text:span text:style-name="T2">(MIPP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yż na mleku </text:span><text:span text:style-name="T2">(MIPP)</text:span><text:span text:style-name="T1">, polędwica wieprzowa 50g, pasta z jaj 1szt z koperkiem </text:span><text:span text:style-name="T2">(J)</text:span><text:span text:style-name="T1">, banan 180gg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sza manna na mleku </text:span><text:span text:style-name="T2">(ZZG, MIPP)</text:span><text:span text:style-name="T1">, twaróg z brzoskwinią 60g </text:span><text:span text:style-name="T2">(MIPP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acierki na mleku </text:span><text:span text:style-name="T2">(ZZG, MIPP)</text:span><text:span text:style-name="T1">, marmolada 50g, pasta z jaj 1szt z koperkiem </text:span><text:span text:style-name="T2">(J)</text:span><text:span text:style-name="T1">, masło 12,5g </text:span><text:span text:style-name="T2">(MIPP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wa inka na mleku</text:span><text:span text:style-name="T2"> (MIIP, ZZG)</text:span><text:span text:style-name="T1">, twaróg z z koperkiem 60g </text:span><text:span text:style-name="T2">(MIPP)</text:span><text:span text:style-name="T1">, ogonówka 60g, masło 12,5g </text:span><text:span text:style-name="T2">(MIPP)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wieprzowa 60g, ser biały 60g </text:span><text:span text:style-name="T2">(MIPP),</text:span><text:span text:style-name="T1"> sałata, masło 12,5g </text:span><text:span text:style-name="T2">(MIPP),</text:span><text:span text:style-name="T1"> pomarańcz 150g,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masło 12,5g </text:span><text:span text:style-name="T2">(MIPP)</text:span><text:span text:style-name="T1">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ka pszenna 73g </text:span><text:span text:style-name="T2">(ZZG)</text:span><text:span text:style-name="T1">, herbata, pomarańcz 150g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masło 12,5g</text:span><text:span text:style-name="T2"> (MIPP)</text:span><text:span text:style-name="T1">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ałata, masło 12,5g </text:span><text:span text:style-name="T2">(MIPP),</text:span><text:span text:style-name="T1">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marańcza 150g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nan 180g, bułka pszenna 89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ka pszenna 89g </text:span><text:span text:style-name="T2">(ZZG)</text:span><text:span text:style-name="T1">, herbata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Polędwica wiep. 70g, masło 12,5g </text:span><text:span text:style-name="T2">(MIPP),</text:span><text:span text:style-name="T1"> ogórek zielony 80g, chleb razowy 125g,</text:span><text:span text:style-name="T2">(ZZG)</text:span><text:span text:style-name="T1">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ynka drobiowa 80g, papryka 80g, masło 12,5g </text:span><text:span text:style-name="T2">(MIPP)</text:span><text:span text:style-name="T1">,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wieprzowa 80g, ogórek zielony 80g, jabłko 150g, masło 12,5g </text:span><text:span text:style-name="T2">(MIPP)</text:span><text:span text:style-name="T1">, chleb razowy 125g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Twaróg z tuńczykiem i szczypiorkiem 80g </text:span><text:span text:style-name="T2">(MIPP, R)</text:span><text:span text:style-name="T1">, masło 12,5g </text:span><text:span text:style-name="T2">(MIPP)</text:span><text:span text:style-name="T1">, chleb razowy 95g </text:span><text:span text:style-name="T2">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asta z jaj 2szt z koperkiem </text:span><text:span text:style-name="T2">(J)</text:span><text:span text:style-name="T1">, masło 12,5g </text:span><text:span text:style-name="T2">(MIPP)</text:span><text:span text:style-name="T1">, </text:span><text:span text:style-name="T5">grejpfrut 200g</text:span><text:span text:style-name="T1">, chleb razowy 125g </text:span><text:span text:style-name="T2">(ZZG)</text:span><text:span text:style-name="T1">,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Twaróg z ziołami prowansalskimi 80g</text:span><text:span text:style-name="T2"> (MIPP)</text:span><text:span text:style-name="T1">, masło 12,5g </text:span><text:span text:style-name="T2">(MIPP)</text:span><text:span text:style-name="T1">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wieprzowa 80g, sałata, masło 12,5g </text:span><text:span text:style-name="T2">(MIPP),</text:span><text:span text:style-name="T1"> pomarańcza 150g, chleb razowy 125g </text:span><text:span text:style-name="T2">(ZZG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pomarańcz 150g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herbata <text:s/>b/cukru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herbata <text:s/>b/cukru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iasto drożdżowe 62,5g </text:span><text:span text:style-name="T2">(MIPP, ZZG, J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efir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eczka maślana z budyniem </text:span><text:span text:style-name="T2">(MIPP, J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iasto drożdżowe 62,5g</text:span><text:span text:style-name="T2"> (MIPP, ZZG, J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efir 150g</text:span><text:span text:style-name="T2"> 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eczka maślana z budyniem </text:span><text:span text:style-name="T2">(MIPP, J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iejski 150g</text:span><text:span text:style-name="T2"> 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ek wiejski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Ogonówka 50g, ogórek zielony 80g,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efir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drobiowa 40g, sałata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Biały barszcz z makaronem zabielany śmietaną</text:span><text:span text:style-name="T2"> (MIPP, S, ZZG)</text:span><text:span text:style-name="T1">, zapiekanka z ziemniaków, kiełbasy, jaj, cebuli,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ogórkowa z ryżem zabielana śmietaną </text:span><text:span text:style-name="T2">(S, MIPP)</text:span><text:span text:style-name="T1">, kotlety ziemniaczane smażone na oleju </text:span><text:span text:style-name="T2">(ZZG, J)</text:span><text:span text:style-name="T1">, sos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Koperkowa z makaronem zabielana śmietaną </text:span><text:span text:style-name="T2">(S, ZZG, MIPP)</text:span><text:span text:style-name="T1">, kapusta faszerowana </text:span><text:span text:style-name="T2">(ZZG)</text:span><text:span text:style-name="T1">, sos pomidorowy, 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>
            <text:p><text:span text:style-name="T1">pieczarek, natki pietr.sos pomidorowy </text:span><text:span text:style-name="T2">(ZZG)</text:span><text:span text:style-name="T1">, sałata masłowa ze śmietaną </text:span><text:span text:style-name="T2">(MIPP)</text:span><text:span text:style-name="T1">, kompot truskawk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rszcz czerwony z ziemniakami zabielana śmietaną </text:span><text:span text:style-name="T2">(MIPP, S)</text:span><text:span text:style-name="T1">, karkówka pieczona w sosie śliwkowym </text:span><text:span text:style-name="T2">(ZZG, S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pieczarkowa z makaronem zabielana śmietaną </text:span><text:span text:style-name="T2">(ZZG, S, MIPP)</text:span><text:span text:style-name="T1">, biała kiełbasa pieczona z cebulą </text:span><text:span text:style-name="T2">(S, GO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fasolowa z ziemniakami zasmażana </text:span><text:span text:style-name="T2">(S, ZZG)</text:span><text:span text:style-name="T1">, udko duszone, ryż warzywami, surówka z sałat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ieczarkowy </text:span><text:span text:style-name="T2">(ZZG)</text:span><text:span text:style-name="T1">, surówka z ogórka zielonego, pomidora, papryki, cebul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ziemniaki z koperkiem, sałatka z buraka, ogórka kiszonego, jabłka, pora z olejem, napój miętowy 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brokułowa z ziemniakami zabielana śmietaną </text:span><text:span text:style-name="T2">(MIPP, S)</text:span><text:span text:style-name="T1">, żeberko duszone w sosie własnym</text:span><text:span text:style-name="T2"> (G)</text:span><text:span text:style-name="T1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sza jęczmienna </text:span><text:span text:style-name="T2">(ZZG)</text:span><text:span text:style-name="T1">, surówka z kapusty pekińskiej, jabłka, kukurydzy i ananasa z sosem winegret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iemniaki z koperkiem, surówka z marchwii i jabłka z jogurtem </text:span><text:span text:style-name="T2">(MIPP)</text:span><text:span text:style-name="T1">, kompot jabłk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lodowej, pomidora, rzodkiewki z jogurtem </text:span><text:span text:style-name="T2">(MIPP)</text:span><text:span text:style-name="T1">, herbata owocowa do pici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kompot wieloowocowy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sza pęczak</text:span><text:span text:style-name="T2"> (ZZG)</text:span><text:span text:style-name="T1">, surówka z białej kapusty, jabłka, marchewki z olejem, kisiel do pici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Biały barszcz z makaronem zabielony zawiesiną mąki i mleka </text:span><text:span text:style-name="T2">(MIPP, S, ZZG)</text:span><text:span text:style-name="T1">, pulpet drobiowy </text:span><text:span text:style-name="T2">(ZZG, J)</text:span><text:span text:style-name="T1">, sos pomid.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Kisiel do pici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koperkowa z makaronem zabielana mlekiem </text:span><text:span text:style-name="T2">(ZZG, MIPP, S)</text:span><text:span text:style-name="T1">, pulpet wieprzowy </text:span><text:span text:style-name="T2">(ZZG, S, J)</text:span><text:span text:style-name="T1">, sos pomidorowy (ZZG, S, MIPP), 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ziemniaki, sałata masłowa z jogurtem </text:span><text:span text:style-name="T2">(MIPP)</text:span><text:span text:style-name="T1">, kompot truskawkowy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z białych warzyw z makaronem zabielana mlekiem </text:span><text:span text:style-name="T2">(ZZG, S, MIPP),</text:span><text:span text:style-name="T1"> potrawka wołowa </text:span><text:span text:style-name="T2">(ZZG, G)</text:span><text:span text:style-name="T1">, ziemniak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z płatków jęczmiennych z ziemniakami </text:span><text:span text:style-name="T2">(ZZG, S)</text:span><text:span text:style-name="T1">, udko gotowane, ryż z warzywami, sos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grysikowa z ziemniakami </text:span><text:span text:style-name="T2">(ZZG, S)</text:span><text:span text:style-name="T1">, pierogi z białym serem i musem truskawkowym </text:span><text:span text:style-name="T2">(ZZG, J, MIPP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iemniaki z koperkiem, buraczki </text:span><text:span text:style-name="T2">(ZZG)</text:span><text:span text:style-name="T1">, napój mięt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kalafiorowa z ziemniakami zabielana mlekiem</text:span><text:span text:style-name="T2"> (MIPP, S)</text:span><text:span text:style-name="T1">, gulasz drobiowo-warzywny </text:span><text:span text:style-name="T2">(S)</text:span><text:span text:style-name="T1">, kasz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rszcz czerwony z ziemniakami zabielana mlekiem</text:span><text:span text:style-name="T2"> (MIPP, S)</text:span><text:span text:style-name="T1">, schab gotowany, sos koperkowy </text:span><text:span text:style-name="T2">(ZZG)</text:span><text:span text:style-name="T1">, kasz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marchewka gotowana, kompot jabłkowy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operkowy </text:span><text:span text:style-name="T2">(ZZG)</text:span><text:span text:style-name="T1">, surówka z sałaty lodowej, marchewki, jabłka z jogutrem </text:span><text:span text:style-name="T2">(MIPP)</text:span><text:span text:style-name="T1">, herbata owocowa do pici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kompot wieloowocowy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uskus </text:span><text:span text:style-name="T2">(ZZG)</text:span><text:span text:style-name="T1">, surówka z marchwii i jabłka z jogurtem</text:span><text:span text:style-name="T2"> (MIPP)</text:span><text:span text:style-name="T1">, kisiel do pici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Biały barszcz z makaronem razowym zabielany śmietaną </text:span><text:span text:style-name="T2">(MIPP, S, ZZG)</text:span><text:span text:style-name="T1">, pulpet drobiowy </text:span><text:span text:style-name="T2">(J, ZZG)</text:span><text:span text:style-name="T1">, sos pomidorowy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ęczmienna </text:span><text:span text:style-name="T2">(ZZG)</text:span><text:span text:style-name="T1">, surówka z marchwii, jabłka z jogurtem </text:span><text:span text:style-name="T2">(MIPP)</text:span><text:span text:style-name="T1">, kisiel do pici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koperkowa z makaronem razowym zabielana śmietaną </text:span><text:span text:style-name="T2">(S, ZZG, MIPP)</text:span><text:span text:style-name="T1">, kapusta faszerowana sos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ziemniaki, sałata masłowa ze śmietaną </text:span><text:span text:style-name="T2">(MIPP)</text:span><text:span text:style-name="T1">, kompot truskawkowy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pieczarkowa z makaronem razowym zabielana śmietaną </text:span><text:span text:style-name="T2">(ZZG, S, MIPP)</text:span><text:span text:style-name="T1">, potrawka wołowa </text:span><text:span text:style-name="T2">(G, ZZG)</text:span><text:span text:style-name="T1">, ziemniak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fasolowa z ziemniakami zasmażana </text:span><text:span text:style-name="T2">(S, ZZG)</text:span><text:span text:style-name="T1">, udko duszone, ryż warzywami, surówka z sałaty lodowej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ogórkowa z ryżem brązowym zabielana śmietaną </text:span><text:span text:style-name="T2">(S, MIPP)</text:span><text:span text:style-name="T1">, kotlety ziemniaczane smażone n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midorowy</text:span><text:span text:style-name="T2"> ZZG)</text:span><text:span text:style-name="T1">, ziemniaki z koperkiem, sałatka z buraka, ogórka kiszonego, jabłka, pora z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brokułowa z ziemniakami zabielana śmietaną</text:span><text:span text:style-name="T2"> (MIPP, S)</text:span><text:span text:style-name="T1">, żeberko duszone w sosie własnym </text:span><text:span text:style-name="T2">(G, ZZG)</text:span><text:span text:style-name="T1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rszcz czerwony z ziemniakami zabielana śmietaną </text:span><text:span text:style-name="T2">(MIPP, S)</text:span><text:span text:style-name="T1">, schab gotowany, sos koperkowy </text:span><text:span text:style-name="T2">(ZZG)</text:span><text:span text:style-name="T1">, kasz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urówka z marchwii i jabłka z jogurtem </text:span><text:span text:style-name="T2">(MIPP)</text:span><text:span text:style-name="T1">, kompot jabłkowy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ałat, pomidora, rzodkiewki z jogurtem </text:span><text:span text:style-name="T2">(MIPP)</text:span><text:span text:style-name="T1">, herbata owocowa b/cukru do pici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oleju </text:span><text:span text:style-name="T2">(ZZG, J)</text:span><text:span text:style-name="T1">, sos pieczarkowy </text:span><text:span text:style-name="T2">(ZZG)</text:span><text:span text:style-name="T1">, surówka z ogórka zielonego, pomidora, papryki, cebuli 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olejem,napój miętowy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kasza pęczak, surówka z białej kapusty, jabłka, marchewki z olejem, kisiel do picia b/cukru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jęczmienna </text:span><text:span text:style-name="T2">(ZZG)</text:span><text:span text:style-name="T1">, surówka z kapusty pekińskiej, marchwii i jabłka z sosem winegret, kisiel do 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kompot wieloowocowy b/cukru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picia b/cukru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5" office:value-type="string">
            <text:p><text:span text:style-name="T3">Kanapka z pastą z tuńczyka </text:span><text:span text:style-name="T4">(J, ZZG, R)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8" office:value-type="string">
            <text:p>Podwieczorek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<text:span text:style-name="T3">Kanapka z paprykarzem </text:span><text:span text:style-name="T4">(ZZG, R, GO, S)</text:span></text:p>
          </table:table-cell>
          <table:table-cell table:number-columns-repeated="7"/>
          <table:table-cell table:style-name="ce15"/>
          <table:table-cell/>
          <table:table-cell table:style-name="ce5" office:value-type="string">
            <text:p><text:span text:style-name="T3">Kanapka z jajkiem i ogórkiem kiszonym </text:span><text:span text:style-name="T4">(ZZG, J)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5" office:value-type="string">
            <text:p><text:span text:style-name="T3">Kanapka z pastą z tuńczyka i ogórka kiszonego </text:span><text:span text:style-name="T4">(R, ZZG)</text:span></text:p>
          </table:table-cell>
          <table:table-cell table:number-columns-repeated="7"/>
          <table:table-cell table:style-name="ce15"/>
          <table:table-cell/>
          <table:table-cell table:style-name="ce5" office:value-type="string">
            <text:p><text:span text:style-name="T3">Kanapka z serem żółtym i sałatą </text:span><text:span text:style-name="T4">(ZZG, 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6" office:value-type="string">
            <text:p><text:span text:style-name="T1">Galaretka owocowa, biszkopty 30g </text:span><text:span text:style-name="T2">(MIPP, J, ZZG)</text:span></text:p>
          </table:table-cell>
          <table:table-cell table:style-name="ce12" table:number-columns-repeated="7"/>
          <table:table-cell table:style-name="ce17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napka z paprykarzem </text:span><text:span text:style-name="T2">(R, So, G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Naleśniki z mąki razowej </text:span><text:span text:style-name="T2">(ZZG, J, MIPP)</text:span><text:span text:style-name="T1"> </text:span></text:p>
          </table:table-cell>
          <table:table-cell table:number-columns-repeated="7"/>
          <table:table-cell table:style-name="ce15"/>
          <table:table-cell/>
          <table:table-cell table:style-name="ce6" office:value-type="string">
            <text:p><text:span text:style-name="T1">Budyń na mleku z sokiem owocowym</text:span><text:span text:style-name="T2"> (ZZG, J, MIPP)</text:span><text:span text:style-name="T1">, biszkopty </text:span><text:span text:style-name="T2">(ZZG, MIPP, J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18" office:value-type="string">
            <text:p><text:span text:style-name="T3">Kanapka z jajkiem i ogórkiem kiszonym </text:span><text:span text:style-name="T4">(ZZG, J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6" office:value-type="string">
            <text:p><text:span text:style-name="T1">Serek waniliowy 1szt </text:span><text:span text:style-name="T2">(MIPP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6" office:value-type="string">
            <text:p><text:span text:style-name="T1">Placki z jabłkiem </text:span><text:span text:style-name="T2">(ZZG, J, MIPP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 table:number-columns-repeated="955"/>
        </table:table-row>
        <table:table-row table:style-name="ro1"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<text:span text:style-name="T1">Budyń </text:span><text:span text:style-name="T2">(ZZG, MIPP)</text:span><text:span text:style-name="T1">, chrupki 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</text:span><text:span text:style-name="T2"> (ZZG, SO)</text:span><text:span text:style-name="T1">, musztarda 20g</text:span><text:span text:style-name="T2"> (G)</text:span><text:span text:style-name="T1">, masło 12,5g </text:span><text:span text:style-name="T2">(MIPP)</text:span><text:span text:style-name="T1">, chleb pszenny 62,5g </text:span><text:span text:style-name="T2">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6" office:value-type="string">
            <text:p><text:span text:style-name="T1">Naleśniki z dżemem </text:span><text:span text:style-name="T2">(ZZG, MIPP, S)</text:span><text:span text:style-name="T1">, sok hortex</text:span></text:p>
          </table:table-cell>
          <table:table-cell table:style-name="ce12" table:number-columns-repeated="7"/>
          <table:table-cell table:style-name="ce17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>
            <text:p><text:span text:style-name="T1">jablko 150g </text:span><text:span text:style-name="T2">(J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Ser biały 60g </text:span><text:span text:style-name="T2">(MIPP)</text:span><text:span text:style-name="T1">, dżem 60g, sałata, masło 12,5g </text:span><text:span text:style-name="T2">(MIPP)</text:span><text:span text:style-name="T1">, chleb pszenny 62,5g </text:span><text:span text:style-name="T2">(ZZG)</text:span><text:span text:style-name="T1">,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ałatka jarzynowa 180g </text:span><text:span text:style-name="T2">(J, S)</text:span><text:span text:style-name="T1">, kiełbasa rawska 40g </text:span><text:span text:style-name="T2">(G)</text:span><text:span text:style-name="T1">, masło 12,5g </text:span><text:span text:style-name="T2">(MIPP)</text:span><text:span text:style-name="T1">, chleb pszenny 62,5g </text:span><text:span text:style-name="T2">(ZZG)</text:span><text:span text:style-name="T1">, chleb 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<text:span text:style-name="T1">Polędwica drobiowa 60g, dżem owocowy 60g, pomidor 80g, masło 12,5g </text:span><text:span text:style-name="T2">(MIPP)</text:span><text:span text:style-name="T1">, chleb pszenny 62,5g </text:span><text:span text:style-name="T2">(ZZG)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ynka drobiowa 60g, pasta z jaj 1szt </text:span><text:span text:style-name="T2">(J)</text:span><text:span text:style-name="T1">, papryki, ogórka kisz., masło 12,5g </text:span><text:span text:style-name="T2">(MIPP)</text:span><text:span text:style-name="T1">, chleb pszenny 62,5g </text:span><text:span text:style-name="T2">(ZZG),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azowy 30g </text:span><text:span text:style-name="T2">(ZZG)</text:span><text:span text:style-name="T1">, herbat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asta z makreli wędzonej</text:span><text:span text:style-name="T2"> (R)</text:span><text:span text:style-name="T1">, cebuli, ogórka kiszonego 120g, masło 12,5g </text:span><text:span text:style-name="T2">(MIPP)</text:span><text:span text:style-name="T1">, chleb pszenny 62,5g </text:span><text:span text:style-name="T2">(ZZG)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razowy 30g </text:span><text:span text:style-name="T2">(ZZG)</text:span><text:span text:style-name="T1">, banan 180g ,herbat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</text:span><text:span text:style-name="T2">(SO, ZZG)</text:span><text:span text:style-name="T1">, masło 12,5g </text:span><text:span text:style-name="T2">(MIPP)</text:span><text:span text:style-name="T1">, bułka pszenna 89g </text:span><text:span text:style-name="T2">(ZZG)</text:span><text:span text:style-name="T1">, jabłko 150g, herbat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rakowska 80g </text:span><text:span text:style-name="T2">(G)</text:span><text:span text:style-name="T1">, masło 12,5g</text:span><text:span text:style-name="T2"> (MIPP)</text:span><text:span text:style-name="T1">, ogórek konserwowy 80g, chleb pszenny 62,5g </text:span><text:span text:style-name="T2">(ZZG)</text:span><text:span text:style-name="T1">, chleb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 biały 80g </text:span><text:span text:style-name="T2">(MIPP)</text:span><text:span text:style-name="T1">, sałata, dżem 60g, masło 12,5g </text:span><text:span text:style-name="T2">(MIPP),</text:span><text:span text:style-name="T1"> bułka pszenna 89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razowy 30g </text:span><text:span text:style-name="T2">(ZZG)</text:span><text:span text:style-name="T1">, banan 180g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7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azowy 30g </text:span><text:span text:style-name="T2">(ZZG)</text:span><text:span text:style-name="T1">, herbata owocow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ynka gotowana70g, sałata, jabłko pieczone 150g, masło 12,5g </text:span><text:span text:style-name="T2">(MIPP),</text:span><text:span text:style-name="T1"> bułka pszenna 89g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drobiowa 60g, dżem owocowy 60g, pomidor b/ skórki 80g, masło 12,5g </text:span><text:span text:style-name="T2">(MIPP),</text:span><text:span text:style-name="T1">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ynka drobiowa 60g, pasta z jaj 2szt z koperkiem </text:span><text:span text:style-name="T2">(J)</text:span><text:span text:style-name="T1">, sałata, masło 12,5g </text:span><text:span text:style-name="T2">(MIPP)</text:span><text:span text:style-name="T1">, bułka pszenna 89g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</text:span><text:span text:style-name="T2">(ZZG, SO)</text:span><text:span text:style-name="T1">, masło 12,5g </text:span><text:span text:style-name="T2">(MIPP),</text:span><text:span text:style-name="T1"> jabłko 150g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 biały 80g</text:span><text:span text:style-name="T2"> (MIPP)</text:span><text:span text:style-name="T1">, sałata, masło 12,5g </text:span><text:span text:style-name="T2">(MIPP)</text:span><text:span text:style-name="T1">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yba gotowana w jarzynach 150g </text:span><text:span text:style-name="T2">(R, S)</text:span><text:span text:style-name="T1">, banan 180g, masło 12,5g</text:span><text:span text:style-name="T2"> (MIPP)</text:span><text:span text:style-name="T1">, bułka pszenna 89g</text:span><text:span text:style-name="T2"> 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ka pszenna 89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banan 180g, herbat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unka drobiowa 80g, masło 12,5g </text:span><text:span text:style-name="T2">(MIPP),</text:span><text:span text:style-name="T1"> pmidor b/ skórki 80g, masło 12,5g </text:span><text:span text:style-name="T2">(MIPP)</text:span><text:span text:style-name="T1">, bułka pszenna 89g </text:span><text:span text:style-name="T2">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rzenna 89g </text:span><text:span text:style-name="T2">(ZZG)</text:span><text:span text:style-name="T1">, serek kanapkowy 50g</text:span><text:span text:style-name="T2"> (MIPP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herbata owoc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Kiełbasa rawska 70g</text:span><text:span text:style-name="T2"> (G)</text:span><text:span text:style-name="T1">, masło 12,5g </text:span><text:span text:style-name="T2">(MIPP)</text:span><text:span text:style-name="T1">,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drobiowa 80g, pomidor 80g, masło 12,5g </text:span><text:span text:style-name="T2">(MIPP)</text:span><text:span text:style-name="T1">, chleb razowy 95g </text:span><text:span text:style-name="T2">(ZZG),</text:span><text:span text:style-name="T1">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asta z jaj 1szt </text:span><text:span text:style-name="T2">(J)</text:span><text:span text:style-name="T1">, papryki, ogórka kiszonego, masło 12,5g </text:span><text:span text:style-name="T2">(MIPP)</text:span><text:span text:style-name="T1">, chleb razowy 95g </text:span><text:span text:style-name="T2">(ZZG)</text:span><text:span text:style-name="T1">, jablko 1szt herbata b/c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asta z makreli wędzonej </text:span><text:span text:style-name="T2">(R)</text:span><text:span text:style-name="T1">, cebuli, ogórka kiszonego 120g, masło 12,5g </text:span><text:span text:style-name="T2">(MIPP)</text:span><text:span text:style-name="T1">, chleb razowy 95g (</text:span><text:span text:style-name="T2">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6" office:value-type="string">
            <text:p><text:span text:style-name="T1">Jajo gotowane 1szt </text:span><text:span text:style-name="T2">(J)</text:span><text:span text:style-name="T1">, sałata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3" office:value-type="string">
            <text:p><text:span text:style-name="T1">Krakowska 80g </text:span><text:span text:style-name="T2">(G)</text:span><text:span text:style-name="T1">, masło 12,5g </text:span><text:span text:style-name="T2">(MIPP)</text:span><text:span text:style-name="T1">, ogórek konserwowy 80g, chleb razowy 95g </text:span><text:span text:style-name="T2">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6" office:value-type="string">
            <text:p><text:span text:style-name="T1">Pasta ze schabu z marchewką 80g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1"/>
          <table:table-cell table:style-name="ce10" table:number-columns-repeated="7"/>
          <table:table-cell table:style-name="ce14"/>
          <table:table-cell/>
          <table:table-cell table:style-name="ce3" office:value-type="string">
            <text:p>herbata owocow b/cukru</text:p>
          </table:table-cell>
          <table:table-cell table:number-columns-repeated="7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8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8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>
            <text:p><text:span text:style-name="T1">Sałatka jarzynowa 180g </text:span><text:span text:style-name="T2">(S, J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>
            <text:p>Posiłek nocny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>
            <text:p><text:span text:style-name="T1">Jajko gotowane 1szt </text:span><text:span text:style-name="T2">(J)</text:span><text:span text:style-name="T1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>
            <text:p><text:span text:style-name="T1">Szynka drob.50g, chleb razowy 30g</text:span><text:span text:style-name="T2"> (ZZG)</text:span></text:p>
          </table:table-cell>
          <table:table-cell table:style-name="ce12" table:number-columns-repeated="7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2.634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2.519</text:p>
          </table:table-cell>
          <table:table-cell table:number-columns-repeated="5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1"/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.467</text:p>
          </table:table-cell>
          <table:table-cell table:number-columns-repeated="5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.216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>
            <text:p><text:span text:style-name="T1">Ser biały 50g </text:span><text:span text:style-name="T2">(MIPP)</text:span><text:span text:style-name="T1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.426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<text:span text:style-name="T1">Ser biały 50g </text:span><text:span text:style-name="T2">(MIPP)</text:span><text:span text:style-name="T1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.178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2.615</text:p>
          </table:table-cell>
          <table:table-cell table:number-columns-repeated="5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float" office:value="2528">
            <text:p>252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float" office:value="2584">
            <text:p>2584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8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.466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float" office:value="2489">
            <text:p>2489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float" office:value="1895">
            <text:p>1895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3.86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91.34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.34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float" office:value="2617">
            <text:p>2617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float" office:value="2241">
            <text:p>2241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float" office:value="2625">
            <text:p>2625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119.72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2.674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111.81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float" office:value="2680">
            <text:p>2680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87.11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.157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33.01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45.26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float" office:value="2292">
            <text:p>229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97.6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2.61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.738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101.44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105.6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136.61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16.25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4.67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61.67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0.05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75.17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19.28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97.07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0.74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60.71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128.08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97.2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123.64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69.10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85.03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12.36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93.70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15.97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39.12</text:p>
          </table:table-cell>
          <table:table-cell table:style-name="ce12" table:number-columns-repeated="5"/>
          <table:table-cell table:style-name="ce17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75.94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87.8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50.47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289.16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6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11.77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83.6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89.03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92.42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20.78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300.4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20.99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327.68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72.01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56.77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69.43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77.02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58.78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93.3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36.53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float" office:value="288.62">
            <text:p>288,62</text:p>
          </table:table-cell>
          <table:table-cell table:style-name="ce11" table:number-columns-repeated="5"/>
          <table:table-cell table:style-name="ce16"/>
          <table:table-cell table:number-columns-repeated="955"/>
        </table:table-row>
        <table:table-row table:style-name="ro1"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01.86</text:p>
          </table:table-cell>
          <table:table-cell table:style-name="ce12" table:number-columns-repeated="5"/>
          <table:table-cell table:style-name="ce17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345.85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342.17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256.28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445.20</text:p>
          </table:table-cell>
          <table:table-cell table:style-name="ce11" table:number-columns-repeated="5"/>
          <table:table-cell table:style-name="ce16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465.40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85.87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526.96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54.87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81.56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295.30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281.02</text:p>
          </table:table-cell>
          <table:table-cell table:style-name="ce11" table:number-columns-repeated="5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530.40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394.26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375.20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74.23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90.3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15.50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435.39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590.20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610.20</text:p>
          </table:table-cell>
          <table:table-cell table:style-name="ce11" table:number-columns-repeated="5"/>
          <table:table-cell table:style-name="ce16"/>
          <table:table-cell table:number-columns-repeated="955"/>
        </table:table-row>
        <table:table-row table:style-name="ro1">
          <table:table-cell table:number-columns-repeated="10"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330.18</text:p>
          </table:table-cell>
          <table:table-cell table:style-name="ce12" table:number-columns-repeated="5"/>
          <table:table-cell table:style-name="ce17"/>
          <table:table-cell table:number-columns-repeated="11"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340.20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470.30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615.30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number-columns-repeated="10"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 table:number-columns-repeated="11"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345.5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700.1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00.20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80.30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number-columns-repeated="10"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472.20</text:p>
          </table:table-cell>
          <table:table-cell table:style-name="ce11" table:number-columns-repeated="5"/>
          <table:table-cell table:style-name="ce16"/>
          <table:table-cell table:number-columns-repeated="21"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490.30</text:p>
          </table:table-cell>
          <table:table-cell table:number-columns-repeated="5"/>
          <table:table-cell table:style-name="ce15"/>
          <table:table-cell table:number-columns-repeated="975"/>
        </table:table-row>
        <table:table-row table:style-name="ro1">
          <table:table-cell table:number-columns-repeated="10"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465.30</text:p>
          </table:table-cell>
          <table:table-cell table:number-columns-repeated="5"/>
          <table:table-cell table:style-name="ce15"/>
          <table:table-cell table:number-columns-repeated="21"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20.20</text:p>
          </table:table-cell>
          <table:table-cell table:style-name="ce12" table:number-columns-repeated="5"/>
          <table:table-cell table:style-name="ce17"/>
          <table:table-cell table:number-columns-repeated="975"/>
        </table:table-row>
        <table:table-row table:style-name="ro1">
          <table:table-cell table:number-columns-repeated="10"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55.20</text:p>
          </table:table-cell>
          <table:table-cell table:style-name="ce12" table:number-columns-repeated="5"/>
          <table:table-cell table:style-name="ce17"/>
          <table:table-cell table:number-columns-repeated="1005"/>
        </table:table-row>
        <table:table-row table:style-name="ro1" table:number-rows-repeated="925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1">11.10.2024</text:date>, <text:time>09:5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5_20_12.02-18.02" style:display-name="PageStyle_J5 12.02-18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4-10-11T09:56:22.06</dc:date>
    <meta:editing-duration>PT5H51M23S</meta:editing-duration>
    <meta:editing-cycles>11</meta:editing-cycles>
    <meta:document-statistic meta:table-count="1" meta:cell-count="577" meta:object-count="0"/>
  </office:meta>
</office:document-meta>
</file>