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7.10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8.10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09.10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0.10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4-10-11">
            <text:p>11.10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2.10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13..10.2024</text:p>
          </table:table-cell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7">07.10.2024</text:date>, <text:time>07:26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4-10-07T07:26:35.25</dc:date>
    <meta:editing-duration>PT7H15M7S</meta:editing-duration>
    <meta:editing-cycles>12</meta:editing-cycles>
    <meta:generator>OpenOffice/4.1.11$Win32 OpenOffice.org_project/4111m1$Build-9808</meta:generator>
    <meta:document-statistic meta:table-count="3" meta:cell-count="504" meta:object-count="0"/>
  </office:meta>
</office:document-meta>
</file>