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74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8036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7" table:default-cell-style-name="ce9"/>
        <table:table-column table:style-name="co2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row table:style-name="ro2">
          <table:table-cell table:style-name="ce1" office:value-type="string">
            <text:p>Data:</text:p>
          </table:table-cell>
          <table:table-cell table:style-name="ce8" office:value-type="string">
            <text:p>21.10.2024</text:p>
          </table:table-cell>
          <table:table-cell table:style-name="ce8"/>
          <table:table-cell table:style-name="ce8" office:value-type="string">
            <text:p>Poniedział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22.10.2024</text:p>
          </table:table-cell>
          <table:table-cell table:style-name="ce8"/>
          <table:table-cell table:style-name="ce8" office:value-type="string">
            <text:p>Wtor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23.10.2024</text:p>
          </table:table-cell>
          <table:table-cell table:style-name="ce8"/>
          <table:table-cell table:style-name="ce8" office:value-type="string">
            <text:p>Środ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24.10.2024</text:p>
          </table:table-cell>
          <table:table-cell table:style-name="ce8"/>
          <table:table-cell table:style-name="ce8" office:value-type="string">
            <text:p>Czwar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25.10.2024</text:p>
          </table:table-cell>
          <table:table-cell table:style-name="ce8"/>
          <table:table-cell table:style-name="ce8" office:value-type="string">
            <text:p>Pią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26.10.2024</text:p>
          </table:table-cell>
          <table:table-cell table:style-name="ce8"/>
          <table:table-cell table:style-name="ce8" office:value-type="string">
            <text:p>Sobot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20" office:value-type="date" office:date-value="2024-10-27">
            <text:p>27.10.2024</text:p>
          </table:table-cell>
          <table:table-cell table:style-name="ce8"/>
          <table:table-cell table:style-name="ce8" office:value-type="string">
            <text:p>Niedziela</text:p>
          </table:table-cell>
          <table:table-cell table:style-name="ce8" table:number-columns-repeated="4"/>
          <table:table-cell table:style-name="ce12"/>
        </table:table-row>
        <table:table-row table:style-name="ro2"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Ryż na mleku 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Ryż na mleku </text:span>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Ryż na mleku </text:span>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Ryż na mleku </text:span>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Ryż na mleku </text:span>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Kasza manna na mleku <text:span text:style-name="T1">(MIPP, ZZG),</text:span><text:span text:style-name="T2"> pasta z twarogu i szynki drobiowej ze szczypiorkiem 60g </text:span><text:span text:style-name="T1">(MIPP)</text:span><text:span text:style-name="T2">, dżem 60g, Kasza manna na mleku </text:span><text:span text:style-name="T1">(MIPP, ZZG),</text:span><text:span text:style-name="T2"> pasta z twarogu i szynki drobiowej ze szczypiorkiem 60g </text:span><text:span text:style-name="T1">(MIPP)</text:span><text:span text:style-name="T2">, dżem 60g, Kasza manna na mleku </text:span><text:span text:style-name="T1">(MIPP, ZZG),</text:span><text:span text:style-name="T2"> pasta z twarogu i szynki drobiowej ze szczypiorkiem 60g </text:span><text:span text:style-name="T1">(MIPP)</text:span><text:span text:style-name="T2">, dżem 60g, Kasza manna na mleku </text:span><text:span text:style-name="T1">(MIPP, ZZG),</text:span><text:span text:style-name="T2"> pasta z twarogu i szynki drobiowej ze szczypiorkiem 60g </text:span><text:span text:style-name="T1">(MIPP)</text:span><text:span text:style-name="T2">, dżem 60g, Kasza manna na mleku </text:span><text:span text:style-name="T1">(MIPP, ZZG),</text:span><text:span text:style-name="T2"> pasta z twarogu i szynki drobiowej ze szczypiorkiem 60g </text:span><text:span text:style-name="T1">(MIPP)</text:span><text:span text:style-name="T2">, dżem 60g, </text:span></text:p>
          </table:table-cell>
          <table:table-cell table:number-columns-repeated="9"/>
          <table:table-cell office:value-type="string">
            <text:p>Kasza jęczmienna na mleku <text:span text:style-name="T1">(MIPP, ZZG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Kasza jęczmienna na mleku </text:span><text:span text:style-name="T1">(MIPP, ZZG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Kasza jęczmienna na mleku </text:span><text:span text:style-name="T1">(MIPP, ZZG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Kasza jęczmienna na mleku </text:span><text:span text:style-name="T1">(MIPP, ZZG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Kasza jęczmienna na mleku </text:span><text:span text:style-name="T1">(MIPP, ZZG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</text:span></text:p>
          </table:table-cell>
          <table:table-cell table:number-columns-repeated="9"/>
          <table:table-cell office:value-type="string">
            <text:p>Płatki jęczmienne na mleku <text:span text:style-name="T1">(MIPP, ZZG)</text:span><text:span text:style-name="T2">, twaróg z ogórkiem zielonym 70g (</text:span><text:span text:style-name="T1">MIPP)</text:span><text:span text:style-name="T2">, lunch meat 40g , masło 12,5g </text:span><text:span text:style-name="T1">(MIPP)</text:span><text:span text:style-name="T2">,Płatki jęczmienne na mleku </text:span><text:span text:style-name="T1">(MIPP, ZZG)</text:span><text:span text:style-name="T2">, twaróg z ogórkiem zielonym 70g (</text:span><text:span text:style-name="T1">MIPP)</text:span><text:span text:style-name="T2">, lunch meat 40g , masło 12,5g </text:span><text:span text:style-name="T1">(MIPP)</text:span><text:span text:style-name="T2">,Płatki jęczmienne na mleku </text:span><text:span text:style-name="T1">(MIPP, ZZG)</text:span><text:span text:style-name="T2">, twaróg z ogórkiem zielonym 70g (</text:span><text:span text:style-name="T1">MIPP)</text:span><text:span text:style-name="T2">, lunch meat 40g , masło 12,5g </text:span><text:span text:style-name="T1">(MIPP)</text:span><text:span text:style-name="T2">,Płatki jęczmienne na mleku </text:span><text:span text:style-name="T1">(MIPP, ZZG)</text:span><text:span text:style-name="T2">, twaróg z ogórkiem zielonym 70g (</text:span><text:span text:style-name="T1">MIPP)</text:span><text:span text:style-name="T2">, lunch meat 40g , masło 12,5g </text:span><text:span text:style-name="T1">(MIPP)</text:span><text:span text:style-name="T2">,Płatki jęczmienne na mleku </text:span><text:span text:style-name="T1">(MIPP, ZZG)</text:span><text:span text:style-name="T2">, twaróg z ogórkiem zielonym 70g (</text:span><text:span text:style-name="T1">MIPP)</text:span><text:span text:style-name="T2">, lunch meat 40g 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Kasza jaglana na mleku <text:span text:style-name="T1">(MIPP)</text:span><text:span text:style-name="T2">, ser żółty 50g </text:span><text:span text:style-name="T1">(MIPP)</text:span><text:span text:style-name="T2">, <text:s/>dżem 50g, masło 12,5g </text:span><text:span text:style-name="T1">(MIPP)</text:span><text:span text:style-name="T2">, pomarańcz 150gKasza jaglana na mleku </text:span><text:span text:style-name="T1">(MIPP)</text:span><text:span text:style-name="T2">, ser żółty 50g </text:span><text:span text:style-name="T1">(MIPP)</text:span><text:span text:style-name="T2">, <text:s/>dżem 50g, masło 12,5g </text:span><text:span text:style-name="T1">(MIPP)</text:span><text:span text:style-name="T2">, pomarańcz 150gKasza jaglana na mleku </text:span><text:span text:style-name="T1">(MIPP)</text:span><text:span text:style-name="T2">, ser żółty 50g </text:span><text:span text:style-name="T1">(MIPP)</text:span><text:span text:style-name="T2">, <text:s/>dżem 50g, masło 12,5g </text:span><text:span text:style-name="T1">(MIPP)</text:span><text:span text:style-name="T2">, pomarańcz 150gKasza jaglana na mleku </text:span><text:span text:style-name="T1">(MIPP)</text:span><text:span text:style-name="T2">, ser żółty 50g </text:span><text:span text:style-name="T1">(MIPP)</text:span><text:span text:style-name="T2">, <text:s/>dżem 50g, masło 12,5g </text:span><text:span text:style-name="T1">(MIPP)</text:span><text:span text:style-name="T2">, pomarańcz 150gKasza jaglana na mleku </text:span><text:span text:style-name="T1">(MIPP)</text:span><text:span text:style-name="T2">, ser żółty 50g </text:span><text:span text:style-name="T1">(MIPP)</text:span><text:span text:style-name="T2">, <text:s/>dżem 50g, masło 12,5g </text:span><text:span text:style-name="T1">(MIPP)</text:span><text:span text:style-name="T2">, pomarańcz 150g</text:span></text:p>
          </table:table-cell>
          <table:table-cell table:number-columns-repeated="9"/>
          <table:table-cell office:value-type="string">
            <text:p>Kawa inka na mleku <text:span text:style-name="T1">(ZZG, MIPP)</text:span><text:span text:style-name="T2">, twaróg z rzodkiewką 60 </text:span><text:span text:style-name="T1">(MIPP)</text:span><text:span text:style-name="T2">g, szynka gotowana 40g, masło 12,5g </text:span><text:span text:style-name="T1">(MIPP)</text:span><text:span text:style-name="T2">, banan 1szt, Kawa inka na mleku </text:span><text:span text:style-name="T1">(ZZG, MIPP)</text:span><text:span text:style-name="T2">, twaróg z rzodkiewką 60 </text:span><text:span text:style-name="T1">(MIPP)</text:span><text:span text:style-name="T2">g, szynka gotowana 40g, masło 12,5g </text:span><text:span text:style-name="T1">(MIPP)</text:span><text:span text:style-name="T2">, banan 1szt, Kawa inka na mleku </text:span><text:span text:style-name="T1">(ZZG, MIPP)</text:span><text:span text:style-name="T2">, twaróg z rzodkiewką 60 </text:span><text:span text:style-name="T1">(MIPP)</text:span><text:span text:style-name="T2">g, szynka gotowana 40g, masło 12,5g </text:span><text:span text:style-name="T1">(MIPP)</text:span><text:span text:style-name="T2">, banan 1szt, Kawa inka na mleku </text:span><text:span text:style-name="T1">(ZZG, MIPP)</text:span><text:span text:style-name="T2">, twaróg z rzodkiewką 60 </text:span><text:span text:style-name="T1">(MIPP)</text:span><text:span text:style-name="T2">g, szynka gotowana 40g, masło 12,5g </text:span><text:span text:style-name="T1">(MIPP)</text:span><text:span text:style-name="T2">, banan 1szt, Kawa inka na mleku </text:span><text:span text:style-name="T1">(ZZG, MIPP)</text:span><text:span text:style-name="T2">, twaróg z rzodkiewką 60 </text:span><text:span text:style-name="T1">(MIPP)</text:span><text:span text:style-name="T2">g, szynka gotowana 40g, masło 12,5g </text:span><text:span text:style-name="T1">(MIPP)</text:span><text:span text:style-name="T2">, banan 1szt, </text:span></text:p>
          </table:table-cell>
          <table:table-cell table:number-columns-repeated="9"/>
          <table:table-cell office:value-type="string">
            <text:p>Baleron wieprzowy 60g, ser topiony 50g <text:span text:style-name="T1">(MIPP)</text:span><text:span text:style-name="T2">, pomidor 80g, masło 12,5g </text:span><text:span text:style-name="T1">(MIPP)</text:span><text:span text:style-name="T2">, pomarańcz 150g, Baleron wieprzowy 60g, ser topiony 50g </text:span><text:span text:style-name="T1">(MIPP)</text:span><text:span text:style-name="T2">, pomidor 80g, masło 12,5g </text:span><text:span text:style-name="T1">(MIPP)</text:span><text:span text:style-name="T2">, pomarańcz 150g, Baleron wieprzowy 60g, ser topiony 50g </text:span><text:span text:style-name="T1">(MIPP)</text:span><text:span text:style-name="T2">, pomidor 80g, masło 12,5g </text:span><text:span text:style-name="T1">(MIPP)</text:span><text:span text:style-name="T2">, pomarańcz 150g, Baleron wieprzowy 60g, ser topiony 50g </text:span><text:span text:style-name="T1">(MIPP)</text:span><text:span text:style-name="T2">, pomidor 80g, masło 12,5g </text:span><text:span text:style-name="T1">(MIPP)</text:span><text:span text:style-name="T2">, pomarańcz 150g, Baleron wieprzowy 60g, ser topiony 50g </text:span><text:span text:style-name="T1">(MIPP)</text:span><text:span text:style-name="T2">, pomidor 80g, masło 12,5g </text:span><text:span text:style-name="T1">(MIPP)</text:span><text:span text:style-name="T2">, pomarańcz 150g, </text:span></text:p>
          </table:table-cell>
          <table:table-cell table:number-columns-repeated="8"/>
        </table:table-row>
        <table:table-row table:style-name="ro4">
          <table:table-cell office:value-type="string">
            <text:p>chleb pszenny 50g <text:span text:style-name="T1">(ZZG)</text:span><text:span text:style-name="T2">, chleb razowy 30g </text:span><text:span text:style-name="T1">(ZZG)</text:span><text:span text:style-name="T2">, herbata chleb pszenny 50g </text:span><text:span text:style-name="T1">(ZZG)</text:span><text:span text:style-name="T2">, chleb razowy 30g </text:span><text:span text:style-name="T1">(ZZG)</text:span><text:span text:style-name="T2">, herbata chleb pszenny 50g </text:span><text:span text:style-name="T1">(ZZG)</text:span><text:span text:style-name="T2">, chleb razowy 30g </text:span><text:span text:style-name="T1">(ZZG)</text:span><text:span text:style-name="T2">, herbata chleb pszenny 50g </text:span><text:span text:style-name="T1">(ZZG)</text:span><text:span text:style-name="T2">, chleb razowy 30g </text:span><text:span text:style-name="T1">(ZZG)</text:span><text:span text:style-name="T2">, herbata chleb pszenny 50g </text:span><text:span text:style-name="T1">(ZZG)</text:span><text:span text:style-name="T2">, chleb razowy 30g </text:span><text:span text:style-name="T1">(ZZG)</text:span><text:span text:style-name="T2">, herbata </text:span></text:p>
          </table:table-cell>
          <table:table-cell table:number-columns-repeated="9"/>
          <table:table-cell office:value-type="string">
            <text:p>masło 12,5g (MIPP), pomarańcz 150g, chleb pszenny 50g (ZZG) (ZZG), chleb razowy 30g (ZZG), herbata</text:p>
          </table:table-cell>
          <table:table-cell table:number-columns-repeated="9"/>
          <table:table-cell office:value-type="string">
            <text:p>chleb pszenny 50g (ZZG) (ZZG), chleb razowy 30g (ZZG), herbata</text:p>
          </table:table-cell>
          <table:table-cell table:number-columns-repeated="9"/>
          <table:table-cell office:value-type="string">
            <text:p>kiwi 1szt, chleb pszenny 50g (ZZG) (ZZG), chleb razowy 30g (ZZG), herbata</text:p>
          </table:table-cell>
          <table:table-cell table:number-columns-repeated="9"/>
          <table:table-cell office:value-type="string">
            <text:p>chleb pszenny 50g (ZZG) (ZZG), chleb razowy 30g (ZZG), herbata</text:p>
          </table:table-cell>
          <table:table-cell table:number-columns-repeated="9"/>
          <table:table-cell office:value-type="string">
            <text:p>(ZZG), sałata, chleb pszenny 50g (ZZG) (ZZG) , chleb razowy 30g (ZZG)</text:p>
          </table:table-cell>
          <table:table-cell table:number-columns-repeated="9"/>
          <table:table-cell office:value-type="string">
            <text:p>chleb pszenny 62,5g <text:span text:style-name="T1">(ZZG)</text:span><text:span text:style-name="T2">, chleb razowy 30g </text:span><text:span text:style-name="T1">(ZZG)</text:span><text:span text:style-name="T2">, herbata chleb pszenny 62,5g </text:span><text:span text:style-name="T1">(ZZG)</text:span><text:span text:style-name="T2">, chleb razowy 30g </text:span><text:span text:style-name="T1">(ZZG)</text:span><text:span text:style-name="T2">, herbata chleb pszenny 62,5g </text:span><text:span text:style-name="T1">(ZZG)</text:span><text:span text:style-name="T2">, chleb razowy 30g </text:span><text:span text:style-name="T1">(ZZG)</text:span><text:span text:style-name="T2">, herbata chleb pszenny 62,5g </text:span><text:span text:style-name="T1">(ZZG)</text:span><text:span text:style-name="T2">, chleb razowy 30g </text:span><text:span text:style-name="T1">(ZZG)</text:span><text:span text:style-name="T2">, herbata chleb pszenny 62,5g </text:span><text:span text:style-name="T1">(ZZG)</text:span><text:span text:style-name="T2">, chleb razowy 30g </text:span><text:span text:style-name="T1">(ZZG)</text:span><text:span text:style-name="T2">, herbata 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Ryż na mleku <text:span text:style-name="T1">(MIPP)</text:span><text:span text:style-name="T2">, marmolada 40g, jajko gotowane <text:s/>na miękko 1szt </text:span><text:span text:style-name="T1">(J)</text:span><text:span text:style-name="T2">, pomidor b/skórki, masło 12,5g </text:span><text:span text:style-name="T1">(MIPP)Ryż na mleku (MIPP)</text:span><text:span text:style-name="T2">, marmolada 40g, jajko gotowane <text:s/>na miękko 1szt </text:span><text:span text:style-name="T1">(J)</text:span><text:span text:style-name="T2">, pomidor b/skórki, masło 12,5g </text:span><text:span text:style-name="T1">(MIPP)Ryż na mleku (MIPP)</text:span><text:span text:style-name="T2">, marmolada 40g, jajko gotowane <text:s/>na miękko 1szt </text:span><text:span text:style-name="T1">(J)</text:span><text:span text:style-name="T2">, pomidor b/skórki, masło 12,5g </text:span><text:span text:style-name="T1">(MIPP)Ryż na mleku (MIPP)</text:span><text:span text:style-name="T2">, marmolada 40g, jajko gotowane <text:s/>na miękko 1szt </text:span><text:span text:style-name="T1">(J)</text:span><text:span text:style-name="T2">, pomidor b/skórki, masło 12,5g </text:span><text:span text:style-name="T1">(MIPP)Ryż na mleku (MIPP)</text:span><text:span text:style-name="T2">, marmolada 40g, jajko gotowane <text:s/>na miękko 1szt </text:span><text:span text:style-name="T1">(J)</text:span><text:span text:style-name="T2">, pomidor b/skórki, masło 12,5g </text:span><text:span text:style-name="T1">(MIPP)</text:span></text:p>
          </table:table-cell>
          <table:table-cell table:number-columns-repeated="9"/>
          <table:table-cell office:value-type="string">
            <text:p>Kasza manna na mleku <text:span text:style-name="T1">(MIPP, ZZG)</text:span><text:span text:style-name="T2">, pasta z twarogu i szynki drobiowej z koperkiem 60g </text:span><text:span text:style-name="T1">(MIPP)</text:span><text:span text:style-name="T2">, dżem 60g, Kasza manna na mleku </text:span><text:span text:style-name="T1">(MIPP, ZZG)</text:span><text:span text:style-name="T2">, pasta z twarogu i szynki drobiowej z koperkiem 60g </text:span><text:span text:style-name="T1">(MIPP)</text:span><text:span text:style-name="T2">, dżem 60g, Kasza manna na mleku </text:span><text:span text:style-name="T1">(MIPP, ZZG)</text:span><text:span text:style-name="T2">, pasta z twarogu i szynki drobiowej z koperkiem 60g </text:span><text:span text:style-name="T1">(MIPP)</text:span><text:span text:style-name="T2">, dżem 60g, Kasza manna na mleku </text:span><text:span text:style-name="T1">(MIPP, ZZG)</text:span><text:span text:style-name="T2">, pasta z twarogu i szynki drobiowej z koperkiem 60g </text:span><text:span text:style-name="T1">(MIPP)</text:span><text:span text:style-name="T2">, dżem 60g, Kasza manna na mleku </text:span><text:span text:style-name="T1">(MIPP, ZZG)</text:span><text:span text:style-name="T2">, pasta z twarogu i szynki drobiowej z koperkiem 60g </text:span><text:span text:style-name="T1">(MIPP)</text:span><text:span text:style-name="T2">, dżem 60g, </text:span></text:p>
          </table:table-cell>
          <table:table-cell table:number-columns-repeated="9"/>
          <table:table-cell office:value-type="string">
            <text:p>Kasza jęczmienna na mleku <text:span text:style-name="T1">(ZZG, MIPP)</text:span><text:span text:style-name="T2">, szynka konserwowa 60g, ser biały 50g </text:span><text:span text:style-name="T1">(MIPP)</text:span><text:span text:style-name="T2">, masło 12,5g </text:span><text:span text:style-name="T1">(MIPP)Kasza jęczmienna na mleku (ZZG, MIPP)</text:span><text:span text:style-name="T2">, szynka konserwowa 60g, ser biały 50g </text:span><text:span text:style-name="T1">(MIPP)</text:span><text:span text:style-name="T2">, masło 12,5g </text:span><text:span text:style-name="T1">(MIPP)Kasza jęczmienna na mleku (ZZG, MIPP)</text:span><text:span text:style-name="T2">, szynka konserwowa 60g, ser biały 50g </text:span><text:span text:style-name="T1">(MIPP)</text:span><text:span text:style-name="T2">, masło 12,5g </text:span><text:span text:style-name="T1">(MIPP)Kasza jęczmienna na mleku (ZZG, MIPP)</text:span><text:span text:style-name="T2">, szynka konserwowa 60g, ser biały 50g </text:span><text:span text:style-name="T1">(MIPP)</text:span><text:span text:style-name="T2">, masło 12,5g </text:span><text:span text:style-name="T1">(MIPP)Kasza jęczmienna na mleku (ZZG, MIPP)</text:span><text:span text:style-name="T2">, szynka konserwowa 60g, ser biały 50g </text:span><text:span text:style-name="T1">(MIPP)</text:span><text:span text:style-name="T2">, masło 12,5g </text:span><text:span text:style-name="T1">(MIPP)</text:span></text:p>
          </table:table-cell>
          <table:table-cell table:number-columns-repeated="9"/>
          <table:table-cell office:value-type="string">
            <text:p>Płatki jęczmienne na mleku <text:span text:style-name="T1">(ZZG, MIPP)</text:span><text:span text:style-name="T2">, twarożek z koperkiem 70g</text:span><text:span text:style-name="T1"> (MIPP)</text:span><text:span text:style-name="T2">, polędwica wieprzowa 40g,Płatki jęczmienne na mleku </text:span><text:span text:style-name="T1">(ZZG, MIPP)</text:span><text:span text:style-name="T2">, twarożek z koperkiem 70g</text:span><text:span text:style-name="T1"> (MIPP)</text:span><text:span text:style-name="T2">, polędwica wieprzowa 40g,Płatki jęczmienne na mleku </text:span><text:span text:style-name="T1">(ZZG, MIPP)</text:span><text:span text:style-name="T2">, twarożek z koperkiem 70g</text:span><text:span text:style-name="T1"> (MIPP)</text:span><text:span text:style-name="T2">, polędwica wieprzowa 40g,Płatki jęczmienne na mleku </text:span><text:span text:style-name="T1">(ZZG, MIPP)</text:span><text:span text:style-name="T2">, twarożek z koperkiem 70g</text:span><text:span text:style-name="T1"> (MIPP)</text:span><text:span text:style-name="T2">, polędwica wieprzowa 40g,Płatki jęczmienne na mleku </text:span><text:span text:style-name="T1">(ZZG, MIPP)</text:span><text:span text:style-name="T2">, twarożek z koperkiem 70g</text:span><text:span text:style-name="T1"> (MIPP)</text:span><text:span text:style-name="T2">, polędwica wieprzowa 40g,</text:span></text:p>
          </table:table-cell>
          <table:table-cell table:number-columns-repeated="9"/>
          <table:table-cell office:value-type="string">
            <text:p>Kasza jaglana na mleku <text:span text:style-name="T1">(MIPP)</text:span><text:span text:style-name="T2">, jajko gotowane na miękko 1szt </text:span><text:span text:style-name="T1">(J)</text:span><text:span text:style-name="T2">, dżem 50g, sałata, masło 12,5g </text:span><text:span text:style-name="T1">(MIPP),Kasza jaglana na mleku (MIPP)</text:span><text:span text:style-name="T2">, jajko gotowane na miękko 1szt </text:span><text:span text:style-name="T1">(J)</text:span><text:span text:style-name="T2">, dżem 50g, sałata, masło 12,5g </text:span><text:span text:style-name="T1">(MIPP),Kasza jaglana na mleku (MIPP)</text:span><text:span text:style-name="T2">, jajko gotowane na miękko 1szt </text:span><text:span text:style-name="T1">(J)</text:span><text:span text:style-name="T2">, dżem 50g, sałata, masło 12,5g </text:span><text:span text:style-name="T1">(MIPP),Kasza jaglana na mleku (MIPP)</text:span><text:span text:style-name="T2">, jajko gotowane na miękko 1szt </text:span><text:span text:style-name="T1">(J)</text:span><text:span text:style-name="T2">, dżem 50g, sałata, masło 12,5g </text:span><text:span text:style-name="T1">(MIPP),Kasza jaglana na mleku (MIPP)</text:span><text:span text:style-name="T2">, jajko gotowane na miękko 1szt </text:span><text:span text:style-name="T1">(J)</text:span><text:span text:style-name="T2">, dżem 50g, sałata, masło 12,5g </text:span><text:span text:style-name="T1">(MIPP),</text:span></text:p>
          </table:table-cell>
          <table:table-cell table:number-columns-repeated="9"/>
          <table:table-cell office:value-type="string">
            <text:p>Kawa inka na mleku <text:span text:style-name="T1">(ZZG, MIPP)</text:span><text:span text:style-name="T2">, twaróg 60g </text:span><text:span text:style-name="T1">(MIPP)</text:span><text:span text:style-name="T2">, szynka gotowana 60g, sałata, masło 12,5g </text:span><text:span text:style-name="T1">(MIPP), </text:span><text:span text:style-name="T2">banan 1azt Kawa inka na mleku </text:span><text:span text:style-name="T1">(ZZG, MIPP)</text:span><text:span text:style-name="T2">, twaróg 60g </text:span><text:span text:style-name="T1">(MIPP)</text:span><text:span text:style-name="T2">, szynka gotowana 60g, sałata, masło 12,5g </text:span><text:span text:style-name="T1">(MIPP), </text:span><text:span text:style-name="T2">banan 1azt Kawa inka na mleku </text:span><text:span text:style-name="T1">(ZZG, MIPP)</text:span><text:span text:style-name="T2">, twaróg 60g </text:span><text:span text:style-name="T1">(MIPP)</text:span><text:span text:style-name="T2">, szynka gotowana 60g, sałata, masło 12,5g </text:span><text:span text:style-name="T1">(MIPP), </text:span><text:span text:style-name="T2">banan 1azt Kawa inka na mleku </text:span><text:span text:style-name="T1">(ZZG, MIPP)</text:span><text:span text:style-name="T2">, twaróg 60g </text:span><text:span text:style-name="T1">(MIPP)</text:span><text:span text:style-name="T2">, szynka gotowana 60g, sałata, masło 12,5g </text:span><text:span text:style-name="T1">(MIPP), </text:span><text:span text:style-name="T2">banan 1azt Kawa inka na mleku </text:span><text:span text:style-name="T1">(ZZG, MIPP)</text:span><text:span text:style-name="T2">, twaróg 60g </text:span><text:span text:style-name="T1">(MIPP)</text:span><text:span text:style-name="T2">, szynka gotowana 60g, sałata, masło 12,5g </text:span><text:span text:style-name="T1">(MIPP), </text:span><text:span text:style-name="T2">banan 1azt </text:span></text:p>
          </table:table-cell>
          <table:table-cell table:number-columns-repeated="9"/>
          <table:table-cell office:value-type="string">
            <text:p>Ogonówka wieprzowa 60g, serek kanapkowy 50g <text:span text:style-name="T1">(MIPP)</text:span><text:span text:style-name="T2">, pomidor b/skórki, masło 12,5g </text:span><text:span text:style-name="T1">(MIPP)</text:span><text:span text:style-name="T2">,Ogonówka wieprzowa 60g, serek kanapkowy 50g </text:span><text:span text:style-name="T1">(MIPP)</text:span><text:span text:style-name="T2">, pomidor b/skórki, masło 12,5g </text:span><text:span text:style-name="T1">(MIPP)</text:span><text:span text:style-name="T2">,Ogonówka wieprzowa 60g, serek kanapkowy 50g </text:span><text:span text:style-name="T1">(MIPP)</text:span><text:span text:style-name="T2">, pomidor b/skórki, masło 12,5g </text:span><text:span text:style-name="T1">(MIPP)</text:span><text:span text:style-name="T2">,Ogonówka wieprzowa 60g, serek kanapkowy 50g </text:span><text:span text:style-name="T1">(MIPP)</text:span><text:span text:style-name="T2">, pomidor b/skórki, masło 12,5g </text:span><text:span text:style-name="T1">(MIPP)</text:span><text:span text:style-name="T2">,Ogonówka wieprzowa 60g, serek kanapkowy 50g </text:span><text:span text:style-name="T1">(MIPP)</text:span><text:span text:style-name="T2">, pomidor b/skórki, masło 12,5g </text:span><text:span text:style-name="T1">(MIPP)</text:span><text:span text:style-name="T2">,</text:span></text:p>
          </table:table-cell>
          <table:table-cell table:number-columns-repeated="8"/>
        </table:table-row>
        <table:table-row table:style-name="ro4">
          <table:table-cell office:value-type="string">
            <text:p>bułka pszenna 73g <text:span text:style-name="T1">(ZZG)</text:span><text:span text:style-name="T2">, herbatabułka pszenna 73g </text:span><text:span text:style-name="T1">(ZZG)</text:span><text:span text:style-name="T2">, herbatabułka pszenna 73g </text:span><text:span text:style-name="T1">(ZZG)</text:span><text:span text:style-name="T2">, herbatabułka pszenna 73g </text:span><text:span text:style-name="T1">(ZZG)</text:span><text:span text:style-name="T2">, herbata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masło 12,5g <text:span text:style-name="T1">(MIPP)</text:span><text:span text:style-name="T2">, pomarańcz 150g, bułka pszenna 73g </text:span><text:span text:style-name="T1">(ZZG)</text:span><text:span text:style-name="T2">, herbatamasło 12,5g </text:span><text:span text:style-name="T1">(MIPP)</text:span><text:span text:style-name="T2">, pomarańcz 150g, bułka pszenna 73g </text:span><text:span text:style-name="T1">(ZZG)</text:span><text:span text:style-name="T2">, herbatamasło 12,5g </text:span><text:span text:style-name="T1">(MIPP)</text:span><text:span text:style-name="T2">, pomarańcz 150g, bułka pszenna 73g </text:span><text:span text:style-name="T1">(ZZG)</text:span><text:span text:style-name="T2">, herbatamasło 12,5g </text:span><text:span text:style-name="T1">(MIPP)</text:span><text:span text:style-name="T2">, pomarańcz 150g, bułka pszenna 73g </text:span><text:span text:style-name="T1">(ZZG)</text:span><text:span text:style-name="T2">, herbatamasło 12,5g </text:span><text:span text:style-name="T1">(MIPP)</text:span><text:span text:style-name="T2">, pomarańcz 150g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omidor b/skórki 80g, bułka pszenna 73g<text:span text:style-name="T1">(ZZG)</text:span><text:span text:style-name="T2"> herbatapomidor b/skórki 80g, bułka pszenna 73g</text:span><text:span text:style-name="T1">(ZZG)</text:span><text:span text:style-name="T2"> herbatapomidor b/skórki 80g, bułka pszenna 73g</text:span><text:span text:style-name="T1">(ZZG)</text:span><text:span text:style-name="T2"> herbatapomidor b/skórki 80g, bułka pszenna 73g</text:span><text:span text:style-name="T1">(ZZG)</text:span><text:span text:style-name="T2"> herbatapomidor b/skórki 80g, bułka pszenna 73g</text:span><text:span text:style-name="T1">(ZZG)</text:span><text:span text:style-name="T2"> herbata</text:span></text:p>
          </table:table-cell>
          <table:table-cell table:number-columns-repeated="9"/>
          <table:table-cell office:value-type="string">
            <text:p>masło 12,5g <text:span text:style-name="T1">(MIPP),</text:span><text:span text:style-name="T2"> pomarańcz 150g, bułka pszenna 73g </text:span><text:span text:style-name="T1">(ZZG)</text:span><text:span text:style-name="T2">, herbatamasło 12,5g </text:span><text:span text:style-name="T1">(MIPP),</text:span><text:span text:style-name="T2"> pomarańcz 150g, bułka pszenna 73g </text:span><text:span text:style-name="T1">(ZZG)</text:span><text:span text:style-name="T2">, herbatamasło 12,5g </text:span><text:span text:style-name="T1">(MIPP),</text:span><text:span text:style-name="T2"> pomarańcz 150g, bułka pszenna 73g </text:span><text:span text:style-name="T1">(ZZG)</text:span><text:span text:style-name="T2">, herbatamasło 12,5g </text:span><text:span text:style-name="T1">(MIPP),</text:span><text:span text:style-name="T2"> pomarańcz 150g, bułka pszenna 73g </text:span><text:span text:style-name="T1">(ZZG)</text:span><text:span text:style-name="T2">, herbatamasło 12,5g </text:span><text:span text:style-name="T1">(MIPP),</text:span><text:span text:style-name="T2"> pomarańcz 150g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omarańcz 150g, bułka pszenna 73g <text:span text:style-name="T1">(ZZG)</text:span><text:span text:style-name="T2">, herbatapomarańcz 150g, bułka pszenna 73g </text:span><text:span text:style-name="T1">(ZZG)</text:span><text:span text:style-name="T2">, herbatapomarańcz 150g, bułka pszenna 73g </text:span><text:span text:style-name="T1">(ZZG)</text:span><text:span text:style-name="T2">, herbatapomarańcz 150g, bułka pszenna 73g </text:span><text:span text:style-name="T1">(ZZG)</text:span><text:span text:style-name="T2">, herbatapomarańcz 150g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ułka pszenna 89g <text:span text:style-name="T1">(ZZG)bułka pszenna 89g (ZZG)bułka pszenna 89g (ZZG)bułka pszenna 89g (ZZG)bułka pszenna 89g (ZZG)</text:span></text:p>
          </table:table-cell>
          <table:table-cell table:number-columns-repeated="9"/>
          <table:table-cell office:value-type="string">
            <text:p>pomarańcza 150g, bułka pszenna 89g<text:span text:style-name="T1"> (ZZG)</text:span><text:span text:style-name="T2">, herbatapomarańcza 150g, bułka pszenna 89g</text:span><text:span text:style-name="T1"> (ZZG)</text:span><text:span text:style-name="T2">, herbatapomarańcza 150g, bułka pszenna 89g</text:span><text:span text:style-name="T1"> (ZZG)</text:span><text:span text:style-name="T2">, herbatapomarańcza 150g, bułka pszenna 89g</text:span><text:span text:style-name="T1"> (ZZG)</text:span><text:span text:style-name="T2">, herbatapomarańcza 150g, bułka pszenna 89g</text:span><text:span text:style-name="T1"> (ZZG)</text:span><text:span text:style-name="T2">, herbata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Jajko gotowane 2szt <text:span text:style-name="T1">(J),</text:span><text:span text:style-name="T2"> ogórek zielony 80g, masło 12,5g </text:span><text:span text:style-name="T1">(MIPP)</text:span><text:span text:style-name="T2">, chleb razowy 125g</text:span><text:span text:style-name="T1"> (ZZG)</text:span><text:span text:style-name="T2">, herbata b/cukruJajko gotowane 2szt </text:span><text:span text:style-name="T1">(J),</text:span><text:span text:style-name="T2"> ogórek zielony 80g, masło 12,5g </text:span><text:span text:style-name="T1">(MIPP)</text:span><text:span text:style-name="T2">, chleb razowy 125g</text:span><text:span text:style-name="T1"> (ZZG)</text:span><text:span text:style-name="T2">, herbata b/cukruJajko gotowane 2szt </text:span><text:span text:style-name="T1">(J),</text:span><text:span text:style-name="T2"> ogórek zielony 80g, masło 12,5g </text:span><text:span text:style-name="T1">(MIPP)</text:span><text:span text:style-name="T2">, chleb razowy 125g</text:span><text:span text:style-name="T1"> (ZZG)</text:span><text:span text:style-name="T2">, herbata b/cukruJajko gotowane 2szt </text:span><text:span text:style-name="T1">(J),</text:span><text:span text:style-name="T2"> ogórek zielony 80g, masło 12,5g </text:span><text:span text:style-name="T1">(MIPP)</text:span><text:span text:style-name="T2">, chleb razowy 125g</text:span><text:span text:style-name="T1"> (ZZG)</text:span><text:span text:style-name="T2">, herbata b/cukruJajko gotowane 2szt </text:span><text:span text:style-name="T1">(J),</text:span><text:span text:style-name="T2"> ogórek zielony 80g, masło 12,5g </text:span><text:span text:style-name="T1">(MIPP)</text:span><text:span text:style-name="T2">, chleb razowy 125g</text:span><text:span text:style-name="T1"> (ZZG)</text:span><text:span text:style-name="T2">, herbata b/cukru</text:span></text:p>
          </table:table-cell>
          <table:table-cell table:number-columns-repeated="9"/>
          <table:table-cell office:value-type="string">
            <text:p>Szynka drobiowa 60g, twaróg ze szczypiorkiem 60g <text:span text:style-name="T1">(MIPP)</text:span><text:span text:style-name="T2">, masło 12,5g </text:span><text:span text:style-name="T1">(MIPP)</text:span><text:span text:style-name="T2">, grejpfrut 200g,Szynka drobiowa 60g, twaróg ze szczypiorkiem 60g </text:span><text:span text:style-name="T1">(MIPP)</text:span><text:span text:style-name="T2">, masło 12,5g </text:span><text:span text:style-name="T1">(MIPP)</text:span><text:span text:style-name="T2">, grejpfrut 200g,Szynka drobiowa 60g, twaróg ze szczypiorkiem 60g </text:span><text:span text:style-name="T1">(MIPP)</text:span><text:span text:style-name="T2">, masło 12,5g </text:span><text:span text:style-name="T1">(MIPP)</text:span><text:span text:style-name="T2">, grejpfrut 200g,Szynka drobiowa 60g, twaróg ze szczypiorkiem 60g </text:span><text:span text:style-name="T1">(MIPP)</text:span><text:span text:style-name="T2">, masło 12,5g </text:span><text:span text:style-name="T1">(MIPP)</text:span><text:span text:style-name="T2">, grejpfrut 200g,Szynka drobiowa 60g, twaróg ze szczypiorkiem 60g </text:span><text:span text:style-name="T1">(MIPP)</text:span><text:span text:style-name="T2">, masło 12,5g </text:span><text:span text:style-name="T1">(MIPP)</text:span><text:span text:style-name="T2">, grejpfrut 200g,</text:span></text:p>
          </table:table-cell>
          <table:table-cell table:number-columns-repeated="9"/>
          <table:table-cell office:value-type="string">
            <text:p>Szynka konserwowa 80g, masło 12,5g <text:span text:style-name="T1">(MIPP)</text:span><text:span text:style-name="T2">, pomidor 80g, chleb razowy 125g </text:span><text:span text:style-name="T1">(ZZG)Szynka konserwowa 80g, masło 12,5g (MIPP)</text:span><text:span text:style-name="T2">, pomidor 80g, chleb razowy 125g </text:span><text:span text:style-name="T1">(ZZG)Szynka konserwowa 80g, masło 12,5g (MIPP)</text:span><text:span text:style-name="T2">, pomidor 80g, chleb razowy 125g </text:span><text:span text:style-name="T1">(ZZG)Szynka konserwowa 80g, masło 12,5g (MIPP)</text:span><text:span text:style-name="T2">, pomidor 80g, chleb razowy 125g </text:span><text:span text:style-name="T1">(ZZG)Szynka konserwowa 80g, masło 12,5g (MIPP)</text:span><text:span text:style-name="T2">, pomidor 80g, chleb razowy 125g </text:span><text:span text:style-name="T1">(ZZG)</text:span></text:p>
          </table:table-cell>
          <table:table-cell table:number-columns-repeated="9"/>
          <table:table-cell office:value-type="string">
            <text:p>Twrożek z koperkiem 80g 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Twrożek z koperkiem 80g </text:span>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Twrożek z koperkiem 80g </text:span>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Twrożek z koperkiem 80g </text:span>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Twrożek z koperkiem 80g </text:span>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</text:span></text:p>
          </table:table-cell>
          <table:table-cell table:number-columns-repeated="9"/>
          <table:table-cell office:value-type="string">
            <text:p>Ser żółty 70g <text:span text:style-name="T1">(MIPP)</text:span><text:span text:style-name="T2">, masło 12,5g (MIPP), pomarańcz 150g, chleb razowy 125g </text:span><text:span text:style-name="T1">(ZZG)</text:span><text:span text:style-name="T2">, herbata b/cukruSer żółty 70g </text:span><text:span text:style-name="T1">(MIPP)</text:span><text:span text:style-name="T2">, masło 12,5g (MIPP), pomarańcz 150g, chleb razowy 125g </text:span><text:span text:style-name="T1">(ZZG)</text:span><text:span text:style-name="T2">, herbata b/cukruSer żółty 70g </text:span><text:span text:style-name="T1">(MIPP)</text:span><text:span text:style-name="T2">, masło 12,5g (MIPP), pomarańcz 150g, chleb razowy 125g </text:span><text:span text:style-name="T1">(ZZG)</text:span><text:span text:style-name="T2">, herbata b/cukruSer żółty 70g </text:span><text:span text:style-name="T1">(MIPP)</text:span><text:span text:style-name="T2">, masło 12,5g (MIPP), pomarańcz 150g, chleb razowy 125g </text:span><text:span text:style-name="T1">(ZZG)</text:span><text:span text:style-name="T2">, herbata b/cukruSer żółty 70g </text:span><text:span text:style-name="T1">(MIPP)</text:span><text:span text:style-name="T2">, masło 12,5g (MIPP), pomarańcz 150g, chleb razowy 12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Twaróg z rzodkiewką 80g <text:span text:style-name="T1">(MIPP),</text:span><text:span text:style-name="T2"> masło 12,5g </text:span><text:span text:style-name="T1">(MIPP)</text:span><text:span text:style-name="T2">, jabłko 150g, chleb razowy 95g </text:span><text:span text:style-name="T1">(ZZG)</text:span><text:span text:style-name="T2">, herbata c/cukruTwaróg z rzodkiewką 80g </text:span><text:span text:style-name="T1">(MIPP),</text:span><text:span text:style-name="T2"> masło 12,5g </text:span><text:span text:style-name="T1">(MIPP)</text:span><text:span text:style-name="T2">, jabłko 150g, chleb razowy 95g </text:span><text:span text:style-name="T1">(ZZG)</text:span><text:span text:style-name="T2">, herbata c/cukruTwaróg z rzodkiewką 80g </text:span><text:span text:style-name="T1">(MIPP),</text:span><text:span text:style-name="T2"> masło 12,5g </text:span><text:span text:style-name="T1">(MIPP)</text:span><text:span text:style-name="T2">, jabłko 150g, chleb razowy 95g </text:span><text:span text:style-name="T1">(ZZG)</text:span><text:span text:style-name="T2">, herbata c/cukruTwaróg z rzodkiewką 80g </text:span><text:span text:style-name="T1">(MIPP),</text:span><text:span text:style-name="T2"> masło 12,5g </text:span><text:span text:style-name="T1">(MIPP)</text:span><text:span text:style-name="T2">, jabłko 150g, chleb razowy 95g </text:span><text:span text:style-name="T1">(ZZG)</text:span><text:span text:style-name="T2">, herbata c/cukruTwaróg z rzodkiewką 80g </text:span><text:span text:style-name="T1">(MIPP),</text:span><text:span text:style-name="T2"> masło 12,5g </text:span><text:span text:style-name="T1">(MIPP)</text:span><text:span text:style-name="T2">, jabłko 150g, chleb razowy 95g </text:span><text:span text:style-name="T1">(ZZG)</text:span><text:span text:style-name="T2">, herbata c/cukru</text:span></text:p>
          </table:table-cell>
          <table:table-cell table:number-columns-repeated="9"/>
          <table:table-cell office:value-type="string">
            <text:p>Ogonówka wieprzowa 70g, pomidor 80g, masło 12,5g <text:span text:style-name="T1">(MIPP)</text:span><text:span text:style-name="T2">, pomarańcz 150g, chleb razowy 125g </text:span><text:span text:style-name="T1">(ZZG)</text:span><text:span text:style-name="T2">,Ogonówka wieprzowa 70g, pomidor 80g, masło 12,5g </text:span><text:span text:style-name="T1">(MIPP)</text:span><text:span text:style-name="T2">, pomarańcz 150g, chleb razowy 125g </text:span><text:span text:style-name="T1">(ZZG)</text:span><text:span text:style-name="T2">,Ogonówka wieprzowa 70g, pomidor 80g, masło 12,5g </text:span><text:span text:style-name="T1">(MIPP)</text:span><text:span text:style-name="T2">, pomarańcz 150g, chleb razowy 125g </text:span><text:span text:style-name="T1">(ZZG)</text:span><text:span text:style-name="T2">,Ogonówka wieprzowa 70g, pomidor 80g, masło 12,5g </text:span><text:span text:style-name="T1">(MIPP)</text:span><text:span text:style-name="T2">, pomarańcz 150g, chleb razowy 125g </text:span><text:span text:style-name="T1">(ZZG)</text:span><text:span text:style-name="T2">,Ogonówka wieprzowa 70g, pomidor 80g, masło 12,5g </text:span><text:span text:style-name="T1">(MIPP)</text:span><text:span text:style-name="T2">, pomarańcz 150g, chleb razowy 125g </text:span><text:span text:style-name="T1">(ZZG)</text:span><text:span text:style-name="T2">,</text:span>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Chleb razowy 125g <text:span text:style-name="T1">(ZZG)</text:span><text:span text:style-name="T2">, herbata b/cukruChleb razowy 125g </text:span><text:span text:style-name="T1">(ZZG)</text:span><text:span text:style-name="T2">, herbata b/cukruChleb razowy 125g </text:span><text:span text:style-name="T1">(ZZG)</text:span><text:span text:style-name="T2">, herbata b/cukruChleb razowy 125g </text:span><text:span text:style-name="T1">(ZZG)</text:span><text:span text:style-name="T2">, herbata b/cukruChleb razowy 12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herbata b/cukru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herbata b/cukru</text:p>
          </table:table-cell>
          <table:table-cell table:number-columns-repeated="8"/>
        </table:table-row>
        <table:table-row table:style-name="ro2"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Serek waniliowy 150g 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Bułeczka maślana z budyniem <text:span text:style-name="T1">(MIPP, J, ZZG</text:span><text:span text:style-name="T2">)Bułeczka maślana z budyniem </text:span><text:span text:style-name="T1">(MIPP, J, ZZG</text:span><text:span text:style-name="T2">)Bułeczka maślana z budyniem </text:span><text:span text:style-name="T1">(MIPP, J, ZZG</text:span><text:span text:style-name="T2">)Bułeczka maślana z budyniem </text:span><text:span text:style-name="T1">(MIPP, J, ZZG</text:span><text:span text:style-name="T2">)Bułeczka maślana z budyniem </text:span><text:span text:style-name="T1">(MIPP, J, ZZG</text:span><text:span text:style-name="T2">)</text:span></text:p>
          </table:table-cell>
          <table:table-cell table:number-columns-repeated="9"/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>
            <text:p>Ciasto drożdżowe 50g <text:span text:style-name="T1">(MIPP, ZZG, J)Ciasto drożdżowe 50g (MIPP, ZZG, J)Ciasto drożdżowe 50g (MIPP, ZZG, J)Ciasto drożdżowe 50g (MIPP, ZZG, J)Ciasto drożdżowe 50g (MIPP, ZZG, J)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Jogurt owocowy 150g 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Jogurt owocowy 150g (MIPP)</text:span></text:p>
          </table:table-cell>
          <table:table-cell table:number-columns-repeated="8"/>
        </table:table-row>
        <table:table-row table:style-name="ro4">
          <table:table-cell office:value-type="string">
            <text:p>Serek waniliowy 150g 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Bułeczka maślana z budyniem (MIPP, J, ZZG)</text:p>
          </table:table-cell>
          <table:table-cell table:number-columns-repeated="9"/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>
            <text:p>Ciasto drożdżowe 50g <text:span text:style-name="T1">(MIPP, ZZG, J)Ciasto drożdżowe 50g (MIPP, ZZG, J)Ciasto drożdżowe 50g (MIPP, ZZG, J)Ciasto drożdżowe 50g (MIPP, ZZG, J)Ciasto drożdżowe 50g (MIPP, ZZG, J)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8"/>
        </table:table-row>
        <table:table-row table:style-name="ro4">
          <table:table-cell office:value-type="string">
            <text:p>Serek wiejski 150g <text:span text:style-name="T1">(MIPP)</text:span><text:span text:style-name="T2">, jabłko 150gSerek wiejski 150g </text:span><text:span text:style-name="T1">(MIPP)</text:span><text:span text:style-name="T2">, jabłko 150gSerek wiejski 150g </text:span><text:span text:style-name="T1">(MIPP)</text:span><text:span text:style-name="T2">, jabłko 150gSerek wiejski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Polędwica wieprzowa 40g, ogórek zielony 80g, chleb razowy 30g <text:span text:style-name="T1">(ZZG)Polędwica wieprzowa 40g, ogórek zielony 80g, chleb razowy 30g (ZZG)Polędwica wieprzowa 40g, ogórek zielony 80g, chleb razowy 30g (ZZG)Polędwica wieprzowa 40g, ogórek zielony 80g, chleb razowy 30g (ZZG)</text:span></text:p>
          </table:table-cell>
          <table:table-cell table:number-columns-repeated="9"/>
          <table:table-cell office:value-type="string">
            <text:p>Serek wiejski 150g <text:span text:style-name="T1">(MIPP)Serek wiejski 150g (MIPP)Serek wiejski 150g (MIPP)Serek wiejski 150g (MIPP)</text:span></text:p>
          </table:table-cell>
          <table:table-cell table:number-columns-repeated="9"/>
          <table:table-cell office:value-type="string">
            <text:p>Szynka gotowana 50g, sałata, chleb razowy 30g <text:span text:style-name="T1">(ZZG)Szynka gotowana 50g, sałata, chleb razowy 30g (ZZG)Szynka gotowana 50g, sałata, chleb razowy 30g (ZZG)Szynka gotowana 50g, sałata, chleb razowy 30g (ZZG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Jogurt naturalny 150g<text:span text:style-name="T1"> (MIPP)Jogurt naturalny 150g (MIPP)Jogurt naturalny 150g (MIPP)Jogurt naturalny 150g (MIPP)</text:span></text:p>
          </table:table-cell>
          <table:table-cell table:number-columns-repeated="9"/>
          <table:table-cell office:value-type="string">
            <text:p>kefir 150g <text:span text:style-name="T1">(MIPP),</text:span><text:span text:style-name="T2"> jabłko 150gkefir 150g </text:span><text:span text:style-name="T1">(MIPP),</text:span><text:span text:style-name="T2"> jabłko 150gkefir 150g </text:span><text:span text:style-name="T1">(MIPP),</text:span><text:span text:style-name="T2"> jabłko 150gkefir 150g </text:span><text:span text:style-name="T1">(MIPP),</text:span><text:span text:style-name="T2"> jabłko 150g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Jogurt naturalny 150g <text:span text:style-name="T1">(MIPP)Jogurt naturalny 150g (MIPP)Jogurt naturalny 150g (MIPP)Jogurt naturalny 150g (MIPP)</text:span></text:p>
          </table:table-cell>
          <table:table-cell table:number-columns-repeated="8"/>
        </table:table-row>
        <table:table-row table:style-name="ro2"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Zupa ogórkowa z ziemniakami zabielana śmietaną <text:span text:style-name="T1">(S, MIPP)</text:span><text:span text:style-name="T2">, gulasz węgierski </text:span><text:span text:style-name="T1">(ZZG, 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ZZG, 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ZZG, 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ZZG, G)</text:span><text:span text:style-name="T2">, kasza gryczana, surówka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Zupa grochowa z ziemniakami zasmażana <text:span text:style-name="T1">(ZZG, S)</text:span><text:span text:style-name="T2">, gulasz wieprzowy </text:span><text:span text:style-name="T1">(ZZG</text:span><text:span text:style-name="T2">), kasza jęczmienna </text:span><text:span text:style-name="T1">(ZZG)</text:span><text:span text:style-name="T2">, surówka z sałaty lodowej, Zupa grochowa z ziemniakami zasmażana </text:span><text:span text:style-name="T1">(ZZG, S)</text:span><text:span text:style-name="T2">, gulasz wieprzowy </text:span><text:span text:style-name="T1">(ZZG</text:span><text:span text:style-name="T2">), kasza jęczmienna </text:span><text:span text:style-name="T1">(ZZG)</text:span><text:span text:style-name="T2">, surówka z sałaty lodowej, Zupa grochowa z ziemniakami zasmażana </text:span><text:span text:style-name="T1">(ZZG, S)</text:span><text:span text:style-name="T2">, gulasz wieprzowy </text:span><text:span text:style-name="T1">(ZZG</text:span><text:span text:style-name="T2">), kasza jęczmienna </text:span><text:span text:style-name="T1">(ZZG)</text:span><text:span text:style-name="T2">, surówka z sałaty lodowej, Zupa grochowa z ziemniakami zasmażana </text:span><text:span text:style-name="T1">(ZZG, S)</text:span><text:span text:style-name="T2">, gulasz wieprzowy </text:span><text:span text:style-name="T1">(ZZG</text:span><text:span text:style-name="T2">), kasza jęczmienna </text:span><text:span text:style-name="T1">(ZZG)</text:span><text:span text:style-name="T2">, surówka z sałaty lodowej, </text:span></text:p>
          </table:table-cell>
          <table:table-cell table:number-columns-repeated="9"/>
          <table:table-cell office:value-type="string">
            <text:p>Zupa pieczarkowa z makaronem zabielana śmietaną <text:span text:style-name="T1">(S, MIPP, ZZG)</text:span><text:span text:style-name="T2">, kotlet z jaj smażony na oleju (J, ZZG),Zupa pieczarkowa z makaronem zabielana śmietaną </text:span><text:span text:style-name="T1">(S, MIPP, ZZG)</text:span><text:span text:style-name="T2">, kotlet z jaj smażony na oleju (J, ZZG),Zupa pieczarkowa z makaronem zabielana śmietaną </text:span><text:span text:style-name="T1">(S, MIPP, ZZG)</text:span><text:span text:style-name="T2">, kotlet z jaj smażony na oleju (J, ZZG),Zupa pieczarkowa z makaronem zabielana śmietaną </text:span><text:span text:style-name="T1">(S, MIPP, ZZG)</text:span><text:span text:style-name="T2">, kotlet z jaj smażony na oleju (J, ZZG),</text:span></text:p>
          </table:table-cell>
          <table:table-cell table:number-columns-repeated="9"/>
          <table:table-cell office:value-type="string">
            <text:p>Żurek z ziemniakami zabielany śmietaną <text:span text:style-name="T1">(ZZG, S, MIPP)</text:span><text:span text:style-name="T2">, żeberko pieczone po cygańsku </text:span><text:span text:style-name="T1">(ZZG, G)</text:span><text:span text:style-name="T2">, ryż paraboliczny,Żurek z ziemniakami zabielany śmietaną </text:span><text:span text:style-name="T1">(ZZG, S, MIPP)</text:span><text:span text:style-name="T2">, żeberko pieczone po cygańsku </text:span><text:span text:style-name="T1">(ZZG, G)</text:span><text:span text:style-name="T2">, ryż paraboliczny,Żurek z ziemniakami zabielany śmietaną </text:span><text:span text:style-name="T1">(ZZG, S, MIPP)</text:span><text:span text:style-name="T2">, żeberko pieczone po cygańsku </text:span><text:span text:style-name="T1">(ZZG, G)</text:span><text:span text:style-name="T2">, ryż paraboliczny,Żurek z ziemniakami zabielany śmietaną </text:span><text:span text:style-name="T1">(ZZG, S, MIPP)</text:span><text:span text:style-name="T2">, żeberko pieczone po cygańsku </text:span><text:span text:style-name="T1">(ZZG, G)</text:span><text:span text:style-name="T2">, ryż paraboliczny,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z selera, jabłka,ogórka kiszonego,groszku z sosem jogurtowo-majonezowym <text:span text:style-name="T1">(MIPP, J)</text:span><text:span text:style-name="T2">, kompot owocowyz selera, jabłka,ogórka kiszonego,groszku z sosem jogurtowo-majonezowym </text:span><text:span text:style-name="T1">(MIPP, J)</text:span><text:span text:style-name="T2">, kompot owocowyz selera, jabłka,ogórka kiszonego,groszku z sosem jogurtowo-majonezowym </text:span><text:span text:style-name="T1">(MIPP, J)</text:span><text:span text:style-name="T2">, kompot owocowyz selera, jabłka,ogórka kiszonego,groszku z sosem jogurtowo-majonezowym </text:span><text:span text:style-name="T1">(MIPP, J)</text:span><text:span text:style-name="T2">, kompot owocowy</text:span></text:p>
          </table:table-cell>
          <table:table-cell table:number-columns-repeated="9"/>
          <table:table-cell office:value-type="string">
            <text:p>Kapuśniak z kiszonej kapusty z ziemniakami <text:span text:style-name="T1">(S)</text:span><text:span text:style-name="T2">, zapiekanka z makaronu, kiełbasy, pieczarek iKapuśniak z kiszonej kapusty z ziemniakami </text:span><text:span text:style-name="T1">(S)</text:span><text:span text:style-name="T2">, zapiekanka z makaronu, kiełbasy, pieczarek iKapuśniak z kiszonej kapusty z ziemniakami </text:span><text:span text:style-name="T1">(S)</text:span><text:span text:style-name="T2">, zapiekanka z makaronu, kiełbasy, pieczarek iKapuśniak z kiszonej kapusty z ziemniakami </text:span><text:span text:style-name="T1">(S)</text:span><text:span text:style-name="T2">, zapiekanka z makaronu, kiełbasy, pieczarek i</text:span></text:p>
          </table:table-cell>
          <table:table-cell table:number-columns-repeated="9"/>
          <table:table-cell office:value-type="string">
            <text:p>Zupa pomidorowa z makaronem zabielana śmietaną <text:span text:style-name="T1">(S, MIPP, ZZG)</text:span><text:span text:style-name="T2">, kotlet schabowy smażony na oleju </text:span><text:span text:style-name="T1">(J, ZZG)</text:span><text:span text:style-name="T2">, Zupa pomidorowa z makaronem zabielana śmietaną </text:span><text:span text:style-name="T1">(S, MIPP, ZZG)</text:span><text:span text:style-name="T2">, kotlet schabowy smażony na oleju </text:span><text:span text:style-name="T1">(J, ZZG)</text:span><text:span text:style-name="T2">, Zupa pomidorowa z makaronem zabielana śmietaną </text:span><text:span text:style-name="T1">(S, MIPP, ZZG)</text:span><text:span text:style-name="T2">, kotlet schabowy smażony na oleju </text:span><text:span text:style-name="T1">(J, ZZG)</text:span><text:span text:style-name="T2">, Zupa pomidorowa z makaronem zabielana śmietaną </text:span><text:span text:style-name="T1">(S, MIPP, ZZG)</text:span><text:span text:style-name="T2">, kotlet schabowy smażony na oleju </text:span><text:span text:style-name="T1">(J, ZZG)</text:span><text:span text:style-name="T2">, </text:span></text:p>
          </table:table-cell>
          <table:table-cell table:number-columns-repeated="9"/>
          <table:table-cell office:value-type="string">
            <text:p>jabłka, marchwii z jogurtem <text:span text:style-name="T1">(MIPP)</text:span><text:span text:style-name="T2">, kompot jabłkowyjabłka, marchwii z jogurtem </text:span><text:span text:style-name="T1">(MIPP)</text:span><text:span text:style-name="T2">, kompot jabłkowyjabłka, marchwii z jogurtem </text:span><text:span text:style-name="T1">(MIPP)</text:span><text:span text:style-name="T2">, kompot jabłkowyjabłka, marchwii z jogurtem </text:span><text:span text:style-name="T1">(MIPP)</text:span><text:span text:style-name="T2">, kompot jabłkowy</text:span></text:p>
          </table:table-cell>
          <table:table-cell table:number-columns-repeated="9"/>
          <table:table-cell office:value-type="string">
            <text:p>ziemniaki z koperkiem, buraczki z jabłkiem <text:span text:style-name="T1">(ZZG)</text:span><text:span text:style-name="T2">, kisiel do piciaziemniaki z koperkiem, buraczki z jabłkiem </text:span><text:span text:style-name="T1">(ZZG)</text:span><text:span text:style-name="T2">, kisiel do piciaziemniaki z koperkiem, buraczki z jabłkiem </text:span><text:span text:style-name="T1">(ZZG)</text:span><text:span text:style-name="T2">, kisiel do piciaziemniaki z koperkiem, buraczki z jabłkiem </text:span><text:span text:style-name="T1">(ZZG)</text:span><text:span text:style-name="T2">, kisiel do picia</text:span></text:p>
          </table:table-cell>
          <table:table-cell table:number-columns-repeated="9"/>
          <table:table-cell office:value-type="string">
            <text:p>surówka z kapusty pekińskiej, marchwii, jabłka z olejem, kompot truskawkowy</text:p>
          </table:table-cell>
          <table:table-cell table:number-columns-repeated="9"/>
          <table:table-cell office:value-type="string">
            <text:p>Rosół drobiowy z makaronem<text:span text:style-name="T1"> (S, ZZG)</text:span><text:span text:style-name="T2">, udko z kurczaka pieczone, ziemniaki z koperkiem,Rosół drobiowy z makaronem</text:span><text:span text:style-name="T1"> (S, ZZG)</text:span><text:span text:style-name="T2">, udko z kurczaka pieczone, ziemniaki z koperkiem,Rosół drobiowy z makaronem</text:span><text:span text:style-name="T1"> (S, ZZG)</text:span><text:span text:style-name="T2">, udko z kurczaka pieczone, ziemniaki z koperkiem,Rosół drobiowy z makaronem</text:span><text:span text:style-name="T1"> (S, ZZG)</text:span><text:span text:style-name="T2">, udko z kurczaka pieczone, ziemniaki z koperkiem,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aj, sos pomidorowy <text:span text:style-name="T1">(ZZG, J)</text:span><text:span text:style-name="T2">, surówka z sałaty lodowej, ogórka zielonego, rzodkiewki i szczypioru zejaj, sos pomidorowy </text:span><text:span text:style-name="T1">(ZZG, J)</text:span><text:span text:style-name="T2">, surówka z sałaty lodowej, ogórka zielonego, rzodkiewki i szczypioru zejaj, sos pomidorowy </text:span><text:span text:style-name="T1">(ZZG, J)</text:span><text:span text:style-name="T2">, surówka z sałaty lodowej, ogórka zielonego, rzodkiewki i szczypioru zejaj, sos pomidorowy </text:span><text:span text:style-name="T1">(ZZG, J)</text:span><text:span text:style-name="T2">, surówka z sałaty lodowej, ogórka zielonego, rzodkiewki i szczypioru ze</text:span></text:p>
          </table:table-cell>
          <table:table-cell table:number-columns-repeated="9"/>
          <table:table-cell office:value-type="string">
            <text:p>ziemniaki z koperkiem, kapusta zasmażana <text:span text:style-name="T1">(ZZG)</text:span><text:span text:style-name="T2">, napój miętowyziemniaki z koperkiem, kapusta zasmażana </text:span><text:span text:style-name="T1">(ZZG)</text:span><text:span text:style-name="T2">, napój miętowyziemniaki z koperkiem, kapusta zasmażana </text:span><text:span text:style-name="T1">(ZZG)</text:span><text:span text:style-name="T2">, napój miętowyziemniaki z koperkiem, kapusta zasmażana </text:span><text:span text:style-name="T1">(ZZG)</text:span><text:span text:style-name="T2">, napój miętowy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1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surówka z marchwii, jabłka z jogurtem (MIPP), kompot jabłkowy</text:p>
          </table:table-cell>
          <table:table-cell table:number-columns-repeated="8"/>
        </table:table-row>
        <table:table-row table:style-name="ro4">
          <table:table-cell office:value-type="string">
            <text:p>Zupa selerowa z ziemniakami zabielana mlekiem <text:span text:style-name="T1">(S, MIPP)</text:span><text:span text:style-name="T2">, pulpet wołowy </text:span><text:span text:style-name="T1">(S, ZZG)</text:span><text:span text:style-name="T2">, sos potrawkowy </text:span><text:span text:style-name="T1">(ZZG)</text:span><text:span text:style-name="T2">, kaszaZupa selerowa z ziemniakami zabielana mlekiem </text:span><text:span text:style-name="T1">(S, MIPP)</text:span><text:span text:style-name="T2">, pulpet wołowy </text:span><text:span text:style-name="T1">(S, ZZG)</text:span><text:span text:style-name="T2">, sos potrawkowy </text:span><text:span text:style-name="T1">(ZZG)</text:span><text:span text:style-name="T2">, kaszaZupa selerowa z ziemniakami zabielana mlekiem </text:span><text:span text:style-name="T1">(S, MIPP)</text:span><text:span text:style-name="T2">, pulpet wołowy </text:span><text:span text:style-name="T1">(S, ZZG)</text:span><text:span text:style-name="T2">, sos potrawkowy </text:span><text:span text:style-name="T1">(ZZG)</text:span><text:span text:style-name="T2">, kaszaZupa selerowa z ziemniakami zabielana mlekiem </text:span><text:span text:style-name="T1">(S, MIPP)</text:span><text:span text:style-name="T2">, pulpet wołowy </text:span><text:span text:style-name="T1">(S, ZZG)</text:span><text:span text:style-name="T2">, sos potrawkowy </text:span><text:span text:style-name="T1">(ZZG)</text:span><text:span text:style-name="T2">, kasza</text:span></text:p>
          </table:table-cell>
          <table:table-cell table:number-columns-repeated="9"/>
          <table:table-cell office:value-type="string">
            <text:p>śmietaną <text:span text:style-name="T1">(MIPP)</text:span><text:span text:style-name="T2">, kompot wieloowocowyśmietaną </text:span><text:span text:style-name="T1">(MIPP)</text:span><text:span text:style-name="T2">, kompot wieloowocowyśmietaną </text:span><text:span text:style-name="T1">(MIPP)</text:span><text:span text:style-name="T2">, kompot wieloowocowyśmietaną </text:span><text:span text:style-name="T1">(MIPP)</text:span><text:span text:style-name="T2">, kompot wieloowocowy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rupnik ryżowy z ziemniakami <text:span text:style-name="T1">(S)</text:span><text:span text:style-name="T2">, sos mięsno-warzywny, kasza jęczmienna </text:span><text:span text:style-name="T1">(ZZG)</text:span><text:span text:style-name="T2">, surówka z sałatyKrupnik ryżowy z ziemniakami </text:span><text:span text:style-name="T1">(S)</text:span><text:span text:style-name="T2">, sos mięsno-warzywny, kasza jęczmienna </text:span><text:span text:style-name="T1">(ZZG)</text:span><text:span text:style-name="T2">, surówka z sałatyKrupnik ryżowy z ziemniakami </text:span><text:span text:style-name="T1">(S)</text:span><text:span text:style-name="T2">, sos mięsno-warzywny, kasza jęczmienna </text:span><text:span text:style-name="T1">(ZZG)</text:span><text:span text:style-name="T2">, surówka z sałatyKrupnik ryżowy z ziemniakami </text:span><text:span text:style-name="T1">(S)</text:span><text:span text:style-name="T2">, sos mięsno-warzywny, kasza jęczmienna </text:span><text:span text:style-name="T1">(ZZG)</text:span><text:span text:style-name="T2">, surówka z sałaty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Biały barszcz z ziemniakami zabielany mlekiem <text:span text:style-name="T1">(S, ZZG, MIPP)</text:span><text:span text:style-name="T2">, potrawka wołowa </text:span><text:span text:style-name="T1">(ZZG, S)</text:span><text:span text:style-name="T2">, ryż parab., sałata z sosemBiały barszcz z ziemniakami zabielany mlekiem </text:span><text:span text:style-name="T1">(S, ZZG, MIPP)</text:span><text:span text:style-name="T2">, potrawka wołowa </text:span><text:span text:style-name="T1">(ZZG, S)</text:span><text:span text:style-name="T2">, ryż parab., sałata z sosemBiały barszcz z ziemniakami zabielany mlekiem </text:span><text:span text:style-name="T1">(S, ZZG, MIPP)</text:span><text:span text:style-name="T2">, potrawka wołowa </text:span><text:span text:style-name="T1">(ZZG, S)</text:span><text:span text:style-name="T2">, ryż parab., sałata z sosemBiały barszcz z ziemniakami zabielany mlekiem </text:span><text:span text:style-name="T1">(S, ZZG, MIPP)</text:span><text:span text:style-name="T2">, potrawka wołowa </text:span><text:span text:style-name="T1">(ZZG, S)</text:span><text:span text:style-name="T2">, ryż parab., sałata z sosem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jaglana, buraczki z jabłkiem <text:span text:style-name="T1">(ZZG)</text:span><text:span text:style-name="T2">, kompot owocowyjaglana, buraczki z jabłkiem </text:span><text:span text:style-name="T1">(ZZG)</text:span><text:span text:style-name="T2">, kompot owocowyjaglana, buraczki z jabłkiem </text:span><text:span text:style-name="T1">(ZZG)</text:span><text:span text:style-name="T2">, kompot owocowyjaglana, buraczki z jabłkiem </text:span><text:span text:style-name="T1">(ZZG)</text:span><text:span text:style-name="T2">, kompot owocowy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Zupa pomidorowa z zmakaronem zabielana mlekiem <text:span text:style-name="T1">(S, MIPP, ZZG)</text:span><text:span text:style-name="T2">, schab gotowany, sos koperkowy </text:span><text:span text:style-name="T1">(ZZG)</text:span><text:span text:style-name="T2">,Zupa pomidorowa z zmakaronem zabielana mlekiem </text:span><text:span text:style-name="T1">(S, MIPP, ZZG)</text:span><text:span text:style-name="T2">, schab gotowany, sos koperkowy </text:span><text:span text:style-name="T1">(ZZG)</text:span><text:span text:style-name="T2">,Zupa pomidorowa z zmakaronem zabielana mlekiem </text:span><text:span text:style-name="T1">(S, MIPP, ZZG)</text:span><text:span text:style-name="T2">, schab gotowany, sos koperkowy </text:span><text:span text:style-name="T1">(ZZG)</text:span><text:span text:style-name="T2">,Zupa pomidorowa z zmakaronem zabielana mlekiem </text:span><text:span text:style-name="T1">(S, MIPP, ZZG)</text:span><text:span text:style-name="T2">, schab gotowany, sos koperkowy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lodowej, marchewki, jabłka z jogurtem <text:span text:style-name="T1">(MIPP)</text:span><text:span text:style-name="T2">, kompot jabłkowylodowej, marchewki, jabłka z jogurtem </text:span><text:span text:style-name="T1">(MIPP)</text:span><text:span text:style-name="T2">, kompot jabłkowylodowej, marchewki, jabłka z jogurtem </text:span><text:span text:style-name="T1">(MIPP)</text:span><text:span text:style-name="T2">, kompot jabłkowylodowej, marchewki, jabłka z jogurtem </text:span><text:span text:style-name="T1">(MIPP)</text:span><text:span text:style-name="T2">, kompot jabłkowy</text:span></text:p>
          </table:table-cell>
          <table:table-cell table:number-columns-repeated="9"/>
          <table:table-cell office:value-type="string">
            <text:p>Zupa owocowa z makaronem (<text:span text:style-name="T1">ZZG)</text:span><text:span text:style-name="T2">, filet pieczony gotowany w jarzynach </text:span><text:span text:style-name="T1">(R, S)</text:span><text:span text:style-name="T2">, ziemniaki z koperkiemZupa owocowa z makaronem (</text:span><text:span text:style-name="T1">ZZG)</text:span><text:span text:style-name="T2">, filet pieczony gotowany w jarzynach </text:span><text:span text:style-name="T1">(R, S)</text:span><text:span text:style-name="T2">, ziemniaki z koperkiemZupa owocowa z makaronem (</text:span><text:span text:style-name="T1">ZZG)</text:span><text:span text:style-name="T2">, filet pieczony gotowany w jarzynach </text:span><text:span text:style-name="T1">(R, S)</text:span><text:span text:style-name="T2">, ziemniaki z koperkiemZupa owocowa z makaronem (</text:span><text:span text:style-name="T1">ZZG)</text:span><text:span text:style-name="T2">, filet pieczony gotowany w jarzynach </text:span><text:span text:style-name="T1">(R, S)</text:span><text:span text:style-name="T2">, ziemniaki z koperkiem</text:span></text:p>
          </table:table-cell>
          <table:table-cell table:number-columns-repeated="9"/>
          <table:table-cell office:value-type="string">
            <text:p>jogurtowym <text:span text:style-name="T1">(MIPP)</text:span><text:span text:style-name="T2">, kompot truskawkowyjogurtowym </text:span><text:span text:style-name="T1">(MIPP)</text:span><text:span text:style-name="T2">, kompot truskawkowyjogurtowym </text:span><text:span text:style-name="T1">(MIPP)</text:span><text:span text:style-name="T2">, kompot truskawkowyjogurtowym </text:span><text:span text:style-name="T1">(MIPP)</text:span><text:span text:style-name="T2">, kompot truskawkowy</text:span></text:p>
          </table:table-cell>
          <table:table-cell table:number-columns-repeated="9"/>
          <table:table-cell office:value-type="string">
            <text:p>Zupa koperkowa z makaronem zabielana mlekiem <text:span text:style-name="T1">(S, MIPP, ZZG)</text:span><text:span text:style-name="T2">, udko z kurczaka gotowane, ziemniaki z Zupa koperkowa z makaronem zabielana mlekiem </text:span><text:span text:style-name="T1">(S, MIPP, ZZG)</text:span><text:span text:style-name="T2">, udko z kurczaka gotowane, ziemniaki z Zupa koperkowa z makaronem zabielana mlekiem </text:span><text:span text:style-name="T1">(S, MIPP, ZZG)</text:span><text:span text:style-name="T2">, udko z kurczaka gotowane, ziemniaki z Zupa koperkowa z makaronem zabielana mlekiem </text:span><text:span text:style-name="T1">(S, MIPP, ZZG)</text:span><text:span text:style-name="T2">, udko z kurczaka gotowane, ziemniaki z 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z płatków jęczmiennych z ziemniakami <text:span text:style-name="T1">(S, ZZG)</text:span><text:span text:style-name="T2">, potrawka drobiowa </text:span><text:span text:style-name="T1">(ZZG)</text:span><text:span text:style-name="T2"> , makaron </text:span><text:span text:style-name="T1">(ZZG)</text:span><text:span text:style-name="T2">, sałata lodowaZupa z płatków jęczmiennych z ziemniakami </text:span><text:span text:style-name="T1">(S, ZZG)</text:span><text:span text:style-name="T2">, potrawka drobiowa </text:span><text:span text:style-name="T1">(ZZG)</text:span><text:span text:style-name="T2"> , makaron </text:span><text:span text:style-name="T1">(ZZG)</text:span><text:span text:style-name="T2">, sałata lodowaZupa z płatków jęczmiennych z ziemniakami </text:span><text:span text:style-name="T1">(S, ZZG)</text:span><text:span text:style-name="T2">, potrawka drobiowa </text:span><text:span text:style-name="T1">(ZZG)</text:span><text:span text:style-name="T2"> , makaron </text:span><text:span text:style-name="T1">(ZZG)</text:span><text:span text:style-name="T2">, sałata lodowaZupa z płatków jęczmiennych z ziemniakami </text:span><text:span text:style-name="T1">(S, ZZG)</text:span><text:span text:style-name="T2">, potrawka drobiowa </text:span><text:span text:style-name="T1">(ZZG)</text:span><text:span text:style-name="T2"> , makaron </text:span><text:span text:style-name="T1">(ZZG)</text:span><text:span text:style-name="T2">, sałata lodowa</text:span></text:p>
          </table:table-cell>
          <table:table-cell table:number-columns-repeated="9"/>
          <table:table-cell office:value-type="string">
            <text:p>ziemniaki, kalafior z bułką tartą <text:span text:style-name="T1">(ZZG)</text:span><text:span text:style-name="T2"> , napój miętowyziemniaki, kalafior z bułką tartą </text:span><text:span text:style-name="T1">(ZZG)</text:span><text:span text:style-name="T2"> , napój miętowyziemniaki, kalafior z bułką tartą </text:span><text:span text:style-name="T1">(ZZG)</text:span><text:span text:style-name="T2"> , napój miętowyziemniaki, kalafior z bułką tartą </text:span><text:span text:style-name="T1">(ZZG)</text:span><text:span text:style-name="T2"> , napój miętowy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buraczki z jabłkiem <text:span text:style-name="T1">(ZZG)</text:span><text:span text:style-name="T2">, kisiel owocowy <text:s/>do piciaburaczki z jabłkiem </text:span><text:span text:style-name="T1">(ZZG)</text:span><text:span text:style-name="T2">, kisiel owocowy <text:s/>do piciaburaczki z jabłkiem </text:span><text:span text:style-name="T1">(ZZG)</text:span><text:span text:style-name="T2">, kisiel owocowy <text:s/>do piciaburaczki z jabłkiem </text:span><text:span text:style-name="T1">(ZZG)</text:span><text:span text:style-name="T2">, kisiel owocowy <text:s/>do pici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koperkiem, surówka z marchwii, jabłka z jogurtem (MIPP), kompot jabłkowy</text:p>
          </table:table-cell>
          <table:table-cell table:number-columns-repeated="8"/>
        </table:table-row>
        <table:table-row table:style-name="ro4">
          <table:table-cell office:value-type="string">
            <text:p>Zupa ogórkowa z ziemniakami zabielana śmietaną <text:span text:style-name="T1">(S, MIPP)</text:span><text:span text:style-name="T2">, gulasz węgierski </text:span><text:span text:style-name="T1">(G, ZZ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G, ZZ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G, ZZ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G, ZZG)</text:span><text:span text:style-name="T2">, kasza gryczana, surówka</text:span></text:p>
          </table:table-cell>
          <table:table-cell table:number-columns-repeated="9"/>
          <table:table-cell office:value-type="string">
            <text:p>z sosem jogurtowym<text:span text:style-name="T1"> (MIPP)</text:span><text:span text:style-name="T2">, kompot wieloowocowyz sosem jogurtowym</text:span><text:span text:style-name="T1"> (MIPP)</text:span><text:span text:style-name="T2">, kompot wieloowocowyz sosem jogurtowym</text:span><text:span text:style-name="T1"> (MIPP)</text:span><text:span text:style-name="T2">, kompot wieloowocowyz sosem jogurtowym</text:span><text:span text:style-name="T1"> (MIPP)</text:span><text:span text:style-name="T2">, kompot wieloowocowy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grochowa z ziemniakami zasmażana <text:span text:style-name="T1">(S, ZZG)</text:span><text:span text:style-name="T2">, sos mięsno-warzywny, kasza jęczmienna </text:span><text:span text:style-name="T1">(ZZG)</text:span><text:span text:style-name="T2">, surówkaZupa grochowa z ziemniakami zasmażana </text:span><text:span text:style-name="T1">(S, ZZG)</text:span><text:span text:style-name="T2">, sos mięsno-warzywny, kasza jęczmienna </text:span><text:span text:style-name="T1">(ZZG)</text:span><text:span text:style-name="T2">, surówkaZupa grochowa z ziemniakami zasmażana </text:span><text:span text:style-name="T1">(S, ZZG)</text:span><text:span text:style-name="T2">, sos mięsno-warzywny, kasza jęczmienna </text:span><text:span text:style-name="T1">(ZZG)</text:span><text:span text:style-name="T2">, surówkaZupa grochowa z ziemniakami zasmażana </text:span><text:span text:style-name="T1">(S, ZZG)</text:span><text:span text:style-name="T2">, sos mięsno-warzywny, kasza jęczmienna </text:span><text:span text:style-name="T1">(ZZG)</text:span><text:span text:style-name="T2">, surówk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Żurek z ziemniakami zabielany śmietaną <text:span text:style-name="T1">(S, MIPP, ZZG)</text:span><text:span text:style-name="T2">, żeberko po cygańsku </text:span><text:span text:style-name="T1">(ZZG, G)</text:span><text:span text:style-name="T2">, ryż brązowy, <text:s/>surówkaŻurek z ziemniakami zabielany śmietaną </text:span><text:span text:style-name="T1">(S, MIPP, ZZG)</text:span><text:span text:style-name="T2">, żeberko po cygańsku </text:span><text:span text:style-name="T1">(ZZG, G)</text:span><text:span text:style-name="T2">, ryż brązowy, <text:s/>surówkaŻurek z ziemniakami zabielany śmietaną </text:span><text:span text:style-name="T1">(S, MIPP, ZZG)</text:span><text:span text:style-name="T2">, żeberko po cygańsku </text:span><text:span text:style-name="T1">(ZZG, G)</text:span><text:span text:style-name="T2">, ryż brązowy, <text:s/>surówkaŻurek z ziemniakami zabielany śmietaną </text:span><text:span text:style-name="T1">(S, MIPP, ZZG)</text:span><text:span text:style-name="T2">, żeberko po cygańsku </text:span><text:span text:style-name="T1">(ZZG, G)</text:span><text:span text:style-name="T2">, ryż brązowy, <text:s/>surówk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z selera, jabłka,ogórka kiszonego,groszku z sosem jogurt.-majonez. <text:span text:style-name="T1">(J, MIPP)</text:span><text:span text:style-name="T2">, kompot owocowy b/ cukruz selera, jabłka,ogórka kiszonego,groszku z sosem jogurt.-majonez. </text:span><text:span text:style-name="T1">(J, MIPP)</text:span><text:span text:style-name="T2">, kompot owocowy b/ cukruz selera, jabłka,ogórka kiszonego,groszku z sosem jogurt.-majonez. </text:span><text:span text:style-name="T1">(J, MIPP)</text:span><text:span text:style-name="T2">, kompot owocowy b/ cukruz selera, jabłka,ogórka kiszonego,groszku z sosem jogurt.-majonez. </text:span><text:span text:style-name="T1">(J, MIPP)</text:span><text:span text:style-name="T2">, kompot owocowy b/ 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pomidorowa z makaronem razowym zabielana śmietaną (<text:span text:style-name="T1">S, MIPP, ZZG)</text:span><text:span text:style-name="T2">, schab gotowany, sos Zupa pomidorowa z makaronem razowym zabielana śmietaną (</text:span><text:span text:style-name="T1">S, MIPP, ZZG)</text:span><text:span text:style-name="T2">, schab gotowany, sos Zupa pomidorowa z makaronem razowym zabielana śmietaną (</text:span><text:span text:style-name="T1">S, MIPP, ZZG)</text:span><text:span text:style-name="T2">, schab gotowany, sos Zupa pomidorowa z makaronem razowym zabielana śmietaną (</text:span><text:span text:style-name="T1">S, MIPP, ZZG)</text:span><text:span text:style-name="T2">, schab gotowany, sos </text:span></text:p>
          </table:table-cell>
          <table:table-cell table:number-columns-repeated="9"/>
          <table:table-cell office:value-type="string">
            <text:p>z sałaty lodowej, jabłka, marchewki z jogurtem <text:span text:style-name="T1">(MIPP)</text:span><text:span text:style-name="T2">, kompot jabłkowy b/cukruz sałaty lodowej, jabłka, marchewki z jogurtem </text:span><text:span text:style-name="T1">(MIPP)</text:span><text:span text:style-name="T2">, kompot jabłkowy b/cukruz sałaty lodowej, jabłka, marchewki z jogurtem </text:span><text:span text:style-name="T1">(MIPP)</text:span><text:span text:style-name="T2">, kompot jabłkowy b/cukruz sałaty lodowej, jabłka, marchewki z jogurtem </text:span><text:span text:style-name="T1">(MIPP)</text:span><text:span text:style-name="T2">, kompot jabłkowy b/cukru</text:span></text:p>
          </table:table-cell>
          <table:table-cell table:number-columns-repeated="9"/>
          <table:table-cell office:value-type="string">
            <text:p>Zupa pieczarkowa z makaronem razowym zabielana śmietaną <text:span text:style-name="T1">(S MIPP, ZZG)</text:span><text:span text:style-name="T2">, kotlet z jaj smażony na oleju </text:span><text:span text:style-name="T1">(J, ZZG),Zupa pieczarkowa z makaronem razowym zabielana śmietaną (S MIPP, ZZG)</text:span><text:span text:style-name="T2">, kotlet z jaj smażony na oleju </text:span><text:span text:style-name="T1">(J, ZZG),Zupa pieczarkowa z makaronem razowym zabielana śmietaną (S MIPP, ZZG)</text:span><text:span text:style-name="T2">, kotlet z jaj smażony na oleju </text:span><text:span text:style-name="T1">(J, ZZG),Zupa pieczarkowa z makaronem razowym zabielana śmietaną (S MIPP, ZZG)</text:span><text:span text:style-name="T2">, kotlet z jaj smażony na oleju </text:span><text:span text:style-name="T1">(J, ZZG),</text:span></text:p>
          </table:table-cell>
          <table:table-cell table:number-columns-repeated="9"/>
          <table:table-cell office:value-type="string">
            <text:p>z kapusty pekińskiej,marchwii, jabłka z olejem, kompot truskawkowy b/cukru</text:p>
          </table:table-cell>
          <table:table-cell table:number-columns-repeated="9"/>
          <table:table-cell office:value-type="string">
            <text:p>Zupa koperkowa z makaronem razowym zabiela na śmietaną <text:span text:style-name="T1">(MIPP, ZZG, S)</text:span><text:span text:style-name="T2">, udko z kurczaka gotowane,Zupa koperkowa z makaronem razowym zabiela na śmietaną </text:span><text:span text:style-name="T1">(MIPP, ZZG, S)</text:span><text:span text:style-name="T2">, udko z kurczaka gotowane,Zupa koperkowa z makaronem razowym zabiela na śmietaną </text:span><text:span text:style-name="T1">(MIPP, ZZG, S)</text:span><text:span text:style-name="T2">, udko z kurczaka gotowane,Zupa koperkowa z makaronem razowym zabiela na śmietaną </text:span><text:span text:style-name="T1">(MIPP, ZZG, S)</text:span><text:span text:style-name="T2">, udko z kurczaka gotowane,</text:span>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Kapuśniak z kiszonej kapusty z ziemniakami <text:span text:style-name="T1">(S)</text:span><text:span text:style-name="T2">, potrawka drobiowa </text:span><text:span text:style-name="T1">(ZZG)</text:span><text:span text:style-name="T2">, makaron razowy </text:span><text:span text:style-name="T1">(ZZG)</text:span><text:span text:style-name="T2">, surówka Kapuśniak z kiszonej kapusty z ziemniakami </text:span><text:span text:style-name="T1">(S)</text:span><text:span text:style-name="T2">, potrawka drobiowa </text:span><text:span text:style-name="T1">(ZZG)</text:span><text:span text:style-name="T2">, makaron razowy </text:span><text:span text:style-name="T1">(ZZG)</text:span><text:span text:style-name="T2">, surówka Kapuśniak z kiszonej kapusty z ziemniakami </text:span><text:span text:style-name="T1">(S)</text:span><text:span text:style-name="T2">, potrawka drobiowa </text:span><text:span text:style-name="T1">(ZZG)</text:span><text:span text:style-name="T2">, makaron razowy </text:span><text:span text:style-name="T1">(ZZG)</text:span><text:span text:style-name="T2">, surówka Kapuśniak z kiszonej kapusty z ziemniakami </text:span><text:span text:style-name="T1">(S)</text:span><text:span text:style-name="T2">, potrawka drobiowa </text:span><text:span text:style-name="T1">(ZZG)</text:span><text:span text:style-name="T2">, makaron razowy </text:span><text:span text:style-name="T1">(ZZG)</text:span><text:span text:style-name="T2">, surówka </text:span></text:p>
          </table:table-cell>
          <table:table-cell table:number-columns-repeated="9"/>
          <table:table-cell office:value-type="string">
            <text:p>koperkowy <text:span text:style-name="T1">(ZZG)</text:span><text:span text:style-name="T2">, ziemniaki, kapusta zasmażana</text:span><text:span text:style-name="T1"> (ZZG)</text:span><text:span text:style-name="T2">, napój miętowy koperkowy </text:span><text:span text:style-name="T1">(ZZG)</text:span><text:span text:style-name="T2">, ziemniaki, kapusta zasmażana</text:span><text:span text:style-name="T1"> (ZZG)</text:span><text:span text:style-name="T2">, napój miętowy koperkowy </text:span><text:span text:style-name="T1">(ZZG)</text:span><text:span text:style-name="T2">, ziemniaki, kapusta zasmażana</text:span><text:span text:style-name="T1"> (ZZG)</text:span><text:span text:style-name="T2">, napój miętowy koperkowy </text:span><text:span text:style-name="T1">(ZZG)</text:span><text:span text:style-name="T2">, ziemniaki, kapusta zasmażana</text:span><text:span text:style-name="T1"> (ZZG)</text:span><text:span text:style-name="T2">, napój miętowy </text:span>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ziemniaki z koperkiem, surówka z kiszonej kapusty, marchwii, jabłka z olejem, kisiel b/cukru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Ziemniaki z koperkiem, surówka z marchwii, jabłka z jogurtem <text:span text:style-name="T1">(MIPP)</text:span><text:span text:style-name="T2">, kompot jabłkowy b/cukruZiemniaki z koperkiem, surówka z marchwii, jabłka z jogurtem </text:span><text:span text:style-name="T1">(MIPP)</text:span><text:span text:style-name="T2">, kompot jabłkowy b/cukruZiemniaki z koperkiem, surówka z marchwii, jabłka z jogurtem </text:span><text:span text:style-name="T1">(MIPP)</text:span><text:span text:style-name="T2">, kompot jabłkowy b/cukruZiemniaki z koperkiem, surówka z marchwii, jabłka z jogurtem </text:span><text:span text:style-name="T1">(MIPP)</text:span><text:span text:style-name="T2">, kompot jabłkowy b/cukru</text:span></text:p>
          </table:table-cell>
          <table:table-cell table:number-columns-repeated="8"/>
        </table:table-row>
        <table:table-row table:style-name="ro4"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z sałaty lodowej, ogórka zielonego, rzodkiewki, szczypioru ze śmietaną <text:span text:style-name="T1">(MIPP)</text:span><text:span text:style-name="T2">, kompot z sałaty lodowej, ogórka zielonego, rzodkiewki, szczypioru ze śmietaną </text:span><text:span text:style-name="T1">(MIPP)</text:span><text:span text:style-name="T2">, kompot z sałaty lodowej, ogórka zielonego, rzodkiewki, szczypioru ze śmietaną </text:span><text:span text:style-name="T1">(MIPP)</text:span><text:span text:style-name="T2">, kompot z sałaty lodowej, ogórka zielonego, rzodkiewki, szczypioru ze śmietaną </text:span><text:span text:style-name="T1">(MIPP)</text:span><text:span text:style-name="T2">, kompot 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o picia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wieloowocowy b/cukru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Kanapka z paprykarzem <text:span text:style-name="T1">(R, G, ZZG)Kanapka z paprykarzem (R, G, ZZG)Kanapka z paprykarzem (R, G, ZZG)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office:value-type="string">
            <text:p>Kanapka z serem żółtym i sałatą <text:span text:style-name="T1">(ZZG, MIPP)Kanapka z serem żółtym i sałatą (ZZG, MIPP)Kanapka z serem żółtym i sałatą (ZZG, MIPP)</text:span>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Jogurt naturalny 1szt <text:span text:style-name="T1">(MIPP)Jogurt naturalny 1szt (MIPP)Jogurt naturalny 1szt (MIPP)</text:span>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5"/>
        </table:table-row>
        <table:table-row table:style-name="ro4"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anapka z twarogiem i szczypiorkiem <text:span text:style-name="T1">(MIPP, ZZG)Kanapka z twarogiem i szczypiorkiem (MIPP, ZZG)Kanapka z twarogiem i szczypiorkiem (MIPP, ZZG)</text:span>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9"/>
          <table:table-cell office:value-type="string">
            <text:p>Kanapka z jajkiem i sałatą <text:span text:style-name="T1">(ZZG, J)Kanapka z jajkiem i sałatą (ZZG, J)Kanapka z jajkiem i sałatą (ZZG, J)</text:span></text:p>
          </table:table-cell>
          <table:table-cell table:number-columns-repeated="8"/>
        </table:table-row>
        <table:table-row table:style-name="ro4">
          <table:table-cell table:style-name="ce5" office:value-type="string">
            <text:p>Kanapka z serkiem kanapkowym,sok Hortex <text:span text:style-name="T1">(MIPP, ZZG)Kanapka z serkiem kanapkowym,sok Hortex (MIPP, ZZG)Kanapka z serkiem kanapkowym,sok Hortex (MIPP, ZZG)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5" office:value-type="string">
            <text:p>Kisiel, chrupki kukurydziane</text:p>
          </table:table-cell>
          <table:table-cell table:style-name="ce11" table:number-columns-repeated="3"/>
          <table:table-cell table:number-columns-repeated="6"/>
          <table:table-cell office:value-type="string">
            <text:p>Kanapka z pastą z tuńczyka i szczypiorku <text:span text:style-name="T1">(ZZG, R, J)Kanapka z pastą z tuńczyka i szczypiorku (ZZG, R, J)Kanapka z pastą z tuńczyka i szczypiorku (ZZG, R, J)</text:span></text:p>
          </table:table-cell>
          <table:table-cell table:number-columns-repeated="9"/>
          <table:table-cell table:style-name="ce5" office:value-type="string">
            <text:p>Jogurt owocowy 1szt <text:span text:style-name="T1">(MIPP)Jogurt owocowy 1szt (MIPP)Jogurt owocowy 1szt (MIPP)</text:span></text:p>
          </table:table-cell>
          <table:table-cell table:style-name="ce11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8"/>
        </table:table-row>
        <table:table-row table:style-name="ro4"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anapka z polędwicą sopocką i sałatą <text:span text:style-name="T1">(ZZG)Kanapka z polędwicą sopocką i sałatą (ZZG)Kanapka z polędwicą sopocką i sałatą (ZZG)</text:span></text:p>
          </table:table-cell>
          <table:table-cell table:number-columns-repeated="9"/>
          <table:table-cell table:style-name="ce5" office:value-type="string">
            <text:p>Budyń <text:span text:style-name="T1">(MIPP, ZZG)</text:span><text:span text:style-name="T2">, herbatniki </text:span><text:span text:style-name="T1">(J, MIPP, ZZG)Budyń (MIPP, ZZG)</text:span><text:span text:style-name="T2">, herbatniki </text:span><text:span text:style-name="T1">(J, MIPP, ZZG)Budyń (MIPP, ZZG)</text:span><text:span text:style-name="T2">, herbatniki </text:span><text:span text:style-name="T1">(J, MIPP, ZZG)</text:span></text:p>
          </table:table-cell>
          <table:table-cell table:style-name="ce11" table:number-columns-repeated="3"/>
          <table:table-cell table:number-columns-repeated="6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Kanapka z jajkiem i sałatą <text:span text:style-name="T1">(ZZG, J)Kanapka z jajkiem i sałatą (ZZG, J)Kanapka z jajkiem i sałatą (ZZG, J)</text:span></text:p>
          </table:table-cell>
          <table:table-cell table:style-name="ce11" table:number-columns-repeated="3"/>
          <table:table-cell table:number-columns-repeated="5"/>
        </table:table-row>
        <table:table-row table:style-name="ro4"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Ciasto drożdżowe <text:span text:style-name="T1">(MIPP, ZZG, J)</text:span><text:span text:style-name="T2">, kakaoCiasto drożdżowe </text:span><text:span text:style-name="T1">(MIPP, ZZG, J)</text:span><text:span text:style-name="T2">, kakaoCiasto drożdżowe </text:span><text:span text:style-name="T1">(MIPP, ZZG, J)</text:span><text:span text:style-name="T2">, kakao</text:span></text:p>
          </table:table-cell>
          <table:table-cell table:style-name="ce11" table:number-columns-repeated="3"/>
          <table:table-cell table:number-columns-repeated="6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Krakowska 70g <text:span text:style-name="T1">(G)</text:span><text:span text:style-name="T2">, ser kanapkowy 50g</text:span><text:span text:style-name="T1"> (MIPP)</text:span><text:span text:style-name="T2">, pomidor 80g , herbataKrakowska 70g </text:span><text:span text:style-name="T1">(G)</text:span><text:span text:style-name="T2">, ser kanapkowy 50g</text:span><text:span text:style-name="T1"> (MIPP)</text:span><text:span text:style-name="T2">, pomidor 80g , herbataKrakowska 70g </text:span><text:span text:style-name="T1">(G)</text:span><text:span text:style-name="T2">, ser kanapkowy 50g</text:span><text:span text:style-name="T1"> (MIPP)</text:span><text:span text:style-name="T2">, pomidor 80g , herbata</text:span></text:p>
          </table:table-cell>
          <table:table-cell table:number-columns-repeated="9"/>
          <table:table-cell table:style-name="ce5" office:value-type="string">
            <text:p>Placuszki bananowe <text:span text:style-name="T1">(MIPP, ZZG, J)</text:span><text:span text:style-name="T2">, sok HortexPlacuszki bananowe </text:span><text:span text:style-name="T1">(MIPP, ZZG, J)</text:span><text:span text:style-name="T2">, sok HortexPlacuszki bananowe </text:span><text:span text:style-name="T1">(MIPP, ZZG, J)</text:span><text:span text:style-name="T2">, sok Hortex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number-columns-repeated="9"/>
          <table:table-cell office:value-type="string">
            <text:p>Marmolada 40g, <text:s/>szynka drobiowa 60g, papryka 80g, masło 12,5g<text:span text:style-name="T1"> (MIPP)</text:span><text:span text:style-name="T2">, chleb pszenny 62,5g </text:span><text:span text:style-name="T1">(ZZG),Marmolada 40g, <text:s/>szynka drobiowa 60g, papryka 80g, masło 12,5g (MIPP)</text:span><text:span text:style-name="T2">, chleb pszenny 62,5g </text:span><text:span text:style-name="T1">(ZZG),Marmolada 40g, <text:s/>szynka drobiowa 60g, papryka 80g, masło 12,5g (MIPP)</text:span><text:span text:style-name="T2">, chleb pszenny 62,5g </text:span><text:span text:style-name="T1">(ZZG),</text:span>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ta z jaj 1szt ze szczypiorkiem <text:span text:style-name="T1">(J)</text:span><text:span text:style-name="T2">, polędwica drobiowa 60g, masło 12,5g </text:span><text:span text:style-name="T1">(MIPP)</text:span><text:span text:style-name="T2">, chleb pszenny 62,5g </text:span><text:span text:style-name="T1">(ZZG),Pasta z jaj 1szt ze szczypiorkiem (J)</text:span><text:span text:style-name="T2">, polędwica drobiowa 60g, masło 12,5g </text:span><text:span text:style-name="T1">(MIPP)</text:span><text:span text:style-name="T2">, chleb pszenny 62,5g </text:span><text:span text:style-name="T1">(ZZG),Pasta z jaj 1szt ze szczypiorkiem (J)</text:span><text:span text:style-name="T2">, polędwica drobiowa 60g, masło 12,5g </text:span><text:span text:style-name="T1">(MIPP)</text:span><text:span text:style-name="T2">, chleb pszenny 62,5g </text:span><text:span text:style-name="T1">(ZZG),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masło 12,5g <text:span text:style-name="T1">(MIPP)</text:span><text:span text:style-name="T2">, chleb pszenny 62,5g</text:span><text:span text:style-name="T1"> (ZZG), chleb </text:span><text:span text:style-name="T2">razowy 30g </text:span><text:span text:style-name="T1">(ZZG)</text:span><text:span text:style-name="T2">, pomarańcz 150gmasło 12,5g </text:span><text:span text:style-name="T1">(MIPP)</text:span><text:span text:style-name="T2">, chleb pszenny 62,5g</text:span><text:span text:style-name="T1"> (ZZG), chleb </text:span><text:span text:style-name="T2">razowy 30g </text:span><text:span text:style-name="T1">(ZZG)</text:span><text:span text:style-name="T2">, pomarańcz 150gmasło 12,5g </text:span><text:span text:style-name="T1">(MIPP)</text:span><text:span text:style-name="T2">, chleb pszenny 62,5g</text:span><text:span text:style-name="T1"> (ZZG), chleb </text:span><text:span text:style-name="T2">razowy 30g </text:span><text:span text:style-name="T1">(ZZG)</text:span><text:span text:style-name="T2">, pomarańcz 150g</text:span>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ta drobiowo-warzywna 80g, <text:s/>jajko gotowane 1szt <text:span text:style-name="T1">(J)</text:span><text:span text:style-name="T2">, sałata, kiełki,Pasta drobiowo-warzywna 80g, <text:s/>jajko gotowane 1szt </text:span><text:span text:style-name="T1">(J)</text:span><text:span text:style-name="T2">, sałata, kiełki,Pasta drobiowo-warzywna 80g, <text:s/>jajko gotowane 1szt </text:span><text:span text:style-name="T1">(J)</text:span><text:span text:style-name="T2">, sałata, kiełki,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chleb razowy 30g <text:span text:style-name="T1">(ZZG), </text:span><text:span text:style-name="T2">herbatachleb razowy 30g </text:span><text:span text:style-name="T1">(ZZG), </text:span><text:span text:style-name="T2">herbatachleb razowy 30g </text:span><text:span text:style-name="T1">(ZZG), </text:span><text:span text:style-name="T2">herbata</text:span></text:p>
          </table:table-cell>
          <table:table-cell table:number-columns-repeated="9"/>
          <table:table-cell office:value-type="string">
            <text:p>Dżem owocowy 60g, pasztet drobiowy 80g <text:span text:style-name="T1">(ZZG, SO)</text:span><text:span text:style-name="T2">, papryka 80g, masło 12,5g </text:span><text:span text:style-name="T1">(MIPP)</text:span><text:span text:style-name="T2">, chleb pszenny 62,5g </text:span><text:span text:style-name="T1">(ZZG)</text:span><text:span text:style-name="T2">,Dżem owocowy 60g, pasztet drobiowy 80g </text:span><text:span text:style-name="T1">(ZZG, SO)</text:span><text:span text:style-name="T2">, papryka 80g, masło 12,5g </text:span><text:span text:style-name="T1">(MIPP)</text:span><text:span text:style-name="T2">, chleb pszenny 62,5g </text:span><text:span text:style-name="T1">(ZZG)</text:span><text:span text:style-name="T2">,Dżem owocowy 60g, pasztet drobiowy 80g </text:span><text:span text:style-name="T1">(ZZG, SO)</text:span><text:span text:style-name="T2">, papryka 80g, masło 12,5g </text:span><text:span text:style-name="T1">(MIPP)</text:span><text:span text:style-name="T2">, chleb pszenny 62,5g </text:span><text:span text:style-name="T1">(ZZG)</text:span><text:span text:style-name="T2">,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masło 12,5g<text:span text:style-name="T1"> (MIPP),</text:span><text:span text:style-name="T2"> chleb pszenny 62g </text:span><text:span text:style-name="T1">(ZZG)</text:span><text:span text:style-name="T2">, chleb razowy 30g </text:span><text:span text:style-name="T1">(ZZG),</text:span><text:span text:style-name="T2"> herbatamasło 12,5g</text:span><text:span text:style-name="T1"> (MIPP),</text:span><text:span text:style-name="T2"> chleb pszenny 62g </text:span><text:span text:style-name="T1">(ZZG)</text:span><text:span text:style-name="T2">, chleb razowy 30g </text:span><text:span text:style-name="T1">(ZZG),</text:span><text:span text:style-name="T2"> herbatamasło 12,5g</text:span><text:span text:style-name="T1"> (MIPP),</text:span><text:span text:style-name="T2"> chleb pszenny 62g </text:span><text:span text:style-name="T1">(ZZG)</text:span><text:span text:style-name="T2">, chleb razowy 30g </text:span><text:span text:style-name="T1">(ZZG),</text:span><text:span text:style-name="T2"> herbata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Paprykarz 60g <text:span text:style-name="T1">(R, G)</text:span><text:span text:style-name="T2">, ogórek zielony 80g, ser biały 60g </text:span><text:span text:style-name="T1"><text:s/>(MIPP)</text:span><text:span text:style-name="T2">, masło 12,5g </text:span><text:span text:style-name="T1">(MIPP),</text:span><text:span text:style-name="T2"> chleb pszenny 62,5g </text:span><text:span text:style-name="T1">(ZZG)</text:span><text:span text:style-name="T2">,Paprykarz 60g </text:span><text:span text:style-name="T1">(R, G)</text:span><text:span text:style-name="T2">, ogórek zielony 80g, ser biały 60g </text:span><text:span text:style-name="T1"><text:s/>(MIPP)</text:span><text:span text:style-name="T2">, masło 12,5g </text:span><text:span text:style-name="T1">(MIPP),</text:span><text:span text:style-name="T2"> chleb pszenny 62,5g </text:span><text:span text:style-name="T1">(ZZG)</text:span><text:span text:style-name="T2">,Paprykarz 60g </text:span><text:span text:style-name="T1">(R, G)</text:span><text:span text:style-name="T2">, ogórek zielony 80g, ser biały 60g </text:span><text:span text:style-name="T1"><text:s/>(MIPP)</text:span><text:span text:style-name="T2">, masło 12,5g </text:span><text:span text:style-name="T1">(MIPP),</text:span><text:span text:style-name="T2"> chleb pszenny 62,5g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chleb razowy 30g (ZZG), herbata</text:p>
          </table:table-cell>
          <table:table-cell table:number-columns-repeated="8"/>
        </table:table-row>
        <table:table-row table:style-name="ro4">
          <table:table-cell office:value-type="string">
            <text:p>Ogonówka 70g, serek kanapkowy 50g <text:span text:style-name="T1">(MIPP)</text:span><text:span text:style-name="T2">, pomidor b/skórki 80g, masło 12,5g</text:span><text:span text:style-name="T1"> (MIPP</text:span><text:span text:style-name="T2">), bułka pszenna 89g </text:span><text:span text:style-name="T1">(ZZG)Ogonówka 70g, serek kanapkowy 50g (MIPP)</text:span><text:span text:style-name="T2">, pomidor b/skórki 80g, masło 12,5g</text:span><text:span text:style-name="T1"> (MIPP</text:span><text:span text:style-name="T2">), bułka pszenna 89g </text:span><text:span text:style-name="T1">(ZZG)Ogonówka 70g, serek kanapkowy 50g (MIPP)</text:span><text:span text:style-name="T2">, pomidor b/skórki 80g, masło 12,5g</text:span><text:span text:style-name="T1"> (MIPP</text:span><text:span text:style-name="T2">), bułka pszenna 89g </text:span><text:span text:style-name="T1">(ZZG)</text:span></text:p>
          </table:table-cell>
          <table:table-cell table:number-columns-repeated="9"/>
          <table:table-cell office:value-type="string">
            <text:p>Pasztet wieprzowy 100g <text:span text:style-name="T1">(J, ZZG, S)</text:span><text:span text:style-name="T2"> , ogórek kiszony 80g, pasta z zielonego groszku i pora 60g, masło 12,5g</text:span><text:span text:style-name="T1"> (MIPP)Pasztet wieprzowy 100g (J, ZZG, S)</text:span><text:span text:style-name="T2"> , ogórek kiszony 80g, pasta z zielonego groszku i pora 60g, masło 12,5g</text:span><text:span text:style-name="T1"> (MIPP)Pasztet wieprzowy 100g (J, ZZG, S)</text:span><text:span text:style-name="T2"> , ogórek kiszony 80g, pasta z zielonego groszku i pora 60g, masło 12,5g</text:span><text:span text:style-name="T1"> (MIPP)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Marmolada 40g, szynka drobiowa 60g, sałata, masło 12,5g <text:span text:style-name="T1">(MIPP)</text:span><text:span text:style-name="T2">, bułka pszenna 89g </text:span><text:span text:style-name="T1">(ZZG)</text:span><text:span text:style-name="T2">,Marmolada 40g, szynka drobiowa 60g, sałata, masło 12,5g </text:span><text:span text:style-name="T1">(MIPP)</text:span><text:span text:style-name="T2">, bułka pszenna 89g </text:span><text:span text:style-name="T1">(ZZG)</text:span><text:span text:style-name="T2">,Marmolada 40g, szynka drobiowa 60g, sałata, masło 12,5g </text:span><text:span text:style-name="T1">(MIPP)</text:span><text:span text:style-name="T2">, bułka pszenna 89g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asta z jaj 1szt z koperkiem <text:span text:style-name="T1">(J)</text:span><text:span text:style-name="T2">, pol. drobiowa 60g, masło 12,5g </text:span><text:span text:style-name="T1">(MIPP),</text:span><text:span text:style-name="T2"> jabłko 150g, bułka pszenna 89g </text:span><text:span text:style-name="T1">(ZZG)</text:span><text:span text:style-name="T2">,Pasta z jaj 1szt z koperkiem </text:span><text:span text:style-name="T1">(J)</text:span><text:span text:style-name="T2">, pol. drobiowa 60g, masło 12,5g </text:span><text:span text:style-name="T1">(MIPP),</text:span><text:span text:style-name="T2"> jabłko 150g, bułka pszenna 89g </text:span><text:span text:style-name="T1">(ZZG)</text:span><text:span text:style-name="T2">,Pasta z jaj 1szt z koperkiem </text:span><text:span text:style-name="T1">(J)</text:span><text:span text:style-name="T2">, pol. drobiowa 60g, masło 12,5g </text:span><text:span text:style-name="T1">(MIPP),</text:span><text:span text:style-name="T2"> jabłko 150g, bułka pszenna 89g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herbata, pomarańcz 150g</text:p>
          </table:table-cell>
          <table:table-cell table:number-columns-repeated="9"/>
          <table:table-cell office:value-type="string">
            <text:p>chleb pszenny 62,5g <text:span text:style-name="T1">(ZZG)</text:span><text:span text:style-name="T2">, chleb razowy 30g</text:span><text:span text:style-name="T1"> (ZZG)</text:span><text:span text:style-name="T2">, herbatachleb pszenny 62,5g </text:span><text:span text:style-name="T1">(ZZG)</text:span><text:span text:style-name="T2">, chleb razowy 30g</text:span><text:span text:style-name="T1"> (ZZG)</text:span><text:span text:style-name="T2">, herbatachleb pszenny 62,5g </text:span><text:span text:style-name="T1">(ZZG)</text:span><text:span text:style-name="T2">, chleb razowy 30g</text:span><text:span text:style-name="T1"> (ZZG)</text:span><text:span text:style-name="T2">, herbata</text:span></text:p>
          </table:table-cell>
          <table:table-cell table:number-columns-repeated="9"/>
          <table:table-cell office:value-type="string">
            <text:p>Jaja gotowane na miękko 2szt <text:span text:style-name="T1">(J),</text:span><text:span text:style-name="T2"> pasta drobiowo-warzywna 60g, kiełki, sałata, masło 12,5g </text:span><text:span text:style-name="T1">(MIPP</text:span><text:span text:style-name="T2">),Jaja gotowane na miękko 2szt </text:span><text:span text:style-name="T1">(J),</text:span><text:span text:style-name="T2"> pasta drobiowo-warzywna 60g, kiełki, sałata, masło 12,5g </text:span><text:span text:style-name="T1">(MIPP</text:span><text:span text:style-name="T2">),Jaja gotowane na miękko 2szt </text:span><text:span text:style-name="T1">(J),</text:span><text:span text:style-name="T2"> pasta drobiowo-warzywna 60g, kiełki, sałata, masło 12,5g </text:span><text:span text:style-name="T1">(MIPP</text:span><text:span text:style-name="T2">),</text:span>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Dżem owocowy 60g, szynka drobiowa 60g, sałata, masło 12,5g <text:span text:style-name="T1">(MIPP),</text:span><text:span text:style-name="T2"> bułka pszenna 89g </text:span><text:span text:style-name="T1">(ZZG)</text:span><text:span text:style-name="T2">, herbataDżem owocowy 60g, szynka drobiowa 60g, sałata, masło 12,5g </text:span><text:span text:style-name="T1">(MIPP),</text:span><text:span text:style-name="T2"> bułka pszenna 89g </text:span><text:span text:style-name="T1">(ZZG)</text:span><text:span text:style-name="T2">, herbataDżem owocowy 60g, szynka drobiowa 60g, sałata, masło 12,5g </text:span><text:span text:style-name="T1">(MIPP),</text:span><text:span text:style-name="T2"> bułka pszenna 89g </text:span><text:span text:style-name="T1">(ZZG)</text:span><text:span text:style-name="T2">, herbata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bułka pszenna 89g <text:span text:style-name="T1">(ZZG)</text:span><text:span text:style-name="T2">, herbatabułka pszenna 89g </text:span><text:span text:style-name="T1">(ZZG)</text:span><text:span text:style-name="T2">, herbatabułka pszenna 89g </text:span><text:span text:style-name="T1">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Miód 60g, ser biały 60g (MIPP<text:span text:style-name="T1">)</text:span><text:span text:style-name="T2">, sałata, masło 12,5g (MIPP)</text:span><text:span text:style-name="T1">,</text:span><text:span text:style-name="T2"> bułka 73g (ZZG), herbata Miód 60g, ser biały 60g (MIPP</text:span><text:span text:style-name="T1">)</text:span><text:span text:style-name="T2">, sałata, masło 12,5g (MIPP)</text:span><text:span text:style-name="T1">,</text:span><text:span text:style-name="T2"> bułka 73g (ZZG), herbata Miód 60g, ser biały 60g (MIPP</text:span><text:span text:style-name="T1">)</text:span><text:span text:style-name="T2">, sałata, masło 12,5g (MIPP)</text:span><text:span text:style-name="T1">,</text:span><text:span text:style-name="T2"> bułka 73g (ZZG), herbata </text:span></text:p>
          </table:table-cell>
          <table:table-cell table:number-columns-repeated="9"/>
          <table:table-cell office:value-type="string">
            <text:p>Pasta z jaj 1szt ze szczypiorkiem 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Pasta z jaj 1szt ze szczypiorkiem </text:span>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Pasta z jaj 1szt ze szczypiorkiem </text:span>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Krakowska 70g <text:span text:style-name="T1">(G)</text:span><text:span text:style-name="T2">, pomidor 80g, masło 12,5g </text:span><text:span text:style-name="T1">(MIPP)</text:span><text:span text:style-name="T2">, chleb razowy 95g </text:span><text:span text:style-name="T1">(ZZG),</text:span><text:span text:style-name="T2"> herbata b/cukru, pomarancz 150gKrakowska 70g </text:span><text:span text:style-name="T1">(G)</text:span><text:span text:style-name="T2">, pomidor 80g, masło 12,5g </text:span><text:span text:style-name="T1">(MIPP)</text:span><text:span text:style-name="T2">, chleb razowy 95g </text:span><text:span text:style-name="T1">(ZZG),</text:span><text:span text:style-name="T2"> herbata b/cukru, pomarancz 150gKrakowska 70g </text:span><text:span text:style-name="T1">(G)</text:span><text:span text:style-name="T2">, pomidor 80g, masło 12,5g </text:span><text:span text:style-name="T1">(MIPP)</text:span><text:span text:style-name="T2">, chleb razowy 95g </text:span><text:span text:style-name="T1">(ZZG),</text:span><text:span text:style-name="T2"> herbata b/cukru, pomarancz 150g</text:span></text:p>
          </table:table-cell>
          <table:table-cell table:number-columns-repeated="9"/>
          <table:table-cell office:value-type="string">
            <text:p>Polędwica sopocka 60g, sałata, miód sztuczny <text:s/>50g, masło 12,5g <text:span text:style-name="T1">(MIPP)</text:span><text:span text:style-name="T2">, bułka pszenna 89g</text:span><text:span text:style-name="T1"> (ZZG)</text:span><text:span text:style-name="T2">, herbataPolędwica sopocka 60g, sałata, miód sztuczny <text:s/>50g, masło 12,5g </text:span><text:span text:style-name="T1">(MIPP)</text:span><text:span text:style-name="T2">, bułka pszenna 89g</text:span><text:span text:style-name="T1"> (ZZG)</text:span><text:span text:style-name="T2">, herbataPolędwica sopocka 60g, sałata, miód sztuczny <text:s/>50g, masło 12,5g </text:span><text:span text:style-name="T1">(MIPP)</text:span><text:span text:style-name="T2">, bułka pszenna 89g</text:span><text:span text:style-name="T1"> 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zynka drobiowa 80g, papryka 80g, masło 12,5g <text:span text:style-name="T1">(MIPP),</text:span><text:span text:style-name="T2"> chleb razowy 95g </text:span><text:span text:style-name="T1">(ZZG),</text:span><text:span text:style-name="T2"> herbata b/cukruSzynka drobiowa 80g, papryka 80g, masło 12,5g </text:span><text:span text:style-name="T1">(MIPP),</text:span><text:span text:style-name="T2"> chleb razowy 95g </text:span><text:span text:style-name="T1">(ZZG),</text:span><text:span text:style-name="T2"> herbata b/cukruSzynka drobiowa 80g, papryka 80g, masło 12,5g </text:span><text:span text:style-name="T1">(MIPP),</text:span><text:span text:style-name="T2"> chleb razowy 95g </text:span><text:span text:style-name="T1">(ZZG),</text:span><text:span text:style-name="T2">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Pasztet drobiowy 80g <text:span text:style-name="T1">(ZZG, SO, J)</text:span><text:span text:style-name="T2">, papryka 80g, masło 12,5g </text:span><text:span text:style-name="T1">(MIPP)</text:span><text:span text:style-name="T2">, chleb razowy 95g </text:span><text:span text:style-name="T1">(ZZG),</text:span><text:span text:style-name="T2"> herbata b/ cukruPasztet drobiowy 80g </text:span><text:span text:style-name="T1">(ZZG, SO, J)</text:span><text:span text:style-name="T2">, papryka 80g, masło 12,5g </text:span><text:span text:style-name="T1">(MIPP)</text:span><text:span text:style-name="T2">, chleb razowy 95g </text:span><text:span text:style-name="T1">(ZZG),</text:span><text:span text:style-name="T2"> herbata b/ cukruPasztet drobiowy 80g </text:span><text:span text:style-name="T1">(ZZG, SO, J)</text:span><text:span text:style-name="T2">, papryka 80g, masło 12,5g </text:span><text:span text:style-name="T1">(MIPP)</text:span><text:span text:style-name="T2">, chleb razowy 95g </text:span><text:span text:style-name="T1">(ZZG),</text:span><text:span text:style-name="T2"> herbata b/ cukru</text:span>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aja gotowane 2szt <text:span text:style-name="T1">(J)</text:span><text:span text:style-name="T2">, sałata, masło 12,5g </text:span><text:span text:style-name="T1">(MIPP)</text:span><text:span text:style-name="T2">, chleb razowy 95g </text:span><text:span text:style-name="T1">(ZZG)</text:span><text:span text:style-name="T2">, herbata b/cukruJaja gotowane 2szt </text:span><text:span text:style-name="T1">(J)</text:span><text:span text:style-name="T2">, sałata, masło 12,5g </text:span><text:span text:style-name="T1">(MIPP)</text:span><text:span text:style-name="T2">, chleb razowy 95g </text:span><text:span text:style-name="T1">(ZZG)</text:span><text:span text:style-name="T2">, herbata b/cukruJaja gotowane 2szt </text:span><text:span text:style-name="T1">(J)</text:span><text:span text:style-name="T2">, sałata, masło 12,5g </text:span><text:span text:style-name="T1">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Paprykarz 60g <text:span text:style-name="T1">(R, 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Paprykarz 60g </text:span><text:span text:style-name="T1">(R, 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Paprykarz 60g </text:span><text:span text:style-name="T1">(R, 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</text:span>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4"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ztet wieprzowy 100g <text:span text:style-name="T1">(J, ZZG, S)</text:span><text:span text:style-name="T2">, ogórek kiszony 80g, masło 12,5g </text:span><text:span text:style-name="T1">(MIPP),</text:span><text:span text:style-name="T2"> chleb razowy 95g </text:span><text:span text:style-name="T1">(ZZG)</text:span><text:span text:style-name="T2">,Pasztet wieprzowy 100g </text:span><text:span text:style-name="T1">(J, ZZG, S)</text:span><text:span text:style-name="T2">, ogórek kiszony 80g, masło 12,5g </text:span><text:span text:style-name="T1">(MIPP),</text:span><text:span text:style-name="T2"> chleb razowy 95g </text:span><text:span text:style-name="T1">(ZZG)</text:span><text:span text:style-name="T2">,Pasztet wieprzowy 100g </text:span><text:span text:style-name="T1">(J, ZZG, S)</text:span><text:span text:style-name="T2">, ogórek kiszony 80g, masło 12,5g </text:span><text:span text:style-name="T1">(MIPP),</text:span><text:span text:style-name="T2"> chleb razowy 95g </text:span><text:span text:style-name="T1">(ZZG)</text:span><text:span text:style-name="T2">,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18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<text:s/>herbata b/cukru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Polędwica drobiowa 50g, chleb razowy 30g <text:span text:style-name="T1">(ZZG)</text:span><text:span text:style-name="T2">, papryka 80 gPolędwica drobiowa 50g, chleb razowy 30g </text:span><text:span text:style-name="T1">(ZZG)</text:span><text:span text:style-name="T2">, papryka 80 gPolędwica drobiowa 50g, chleb razowy 30g </text:span><text:span text:style-name="T1">(ZZG)</text:span><text:span text:style-name="T2">, papryka 80 g</text:span></text:p>
          </table:table-cell>
          <table:table-cell table:style-name="ce11" table:number-columns-repeated="2"/>
          <table:table-cell table:style-name="ce17" table:number-columns-repeated="5"/>
          <table:table-cell table:style-name="ce19"/>
          <table:table-cell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18"/>
        </table:table-row>
        <table:table-row table:style-name="ro4">
          <table:table-cell table:style-name="ce5" office:value-type="string">
            <text:p>Serek kanapkowy 50g <text:span text:style-name="T1">(MIPP)</text:span><text:span text:style-name="T2">, chleb razowy 30g </text:span><text:span text:style-name="T1">(ZZG)</text:span><text:span text:style-name="T2">, papryka czerwona 80gSerek kanapkowy 50g </text:span><text:span text:style-name="T1">(MIPP)</text:span><text:span text:style-name="T2">, chleb razowy 30g </text:span><text:span text:style-name="T1">(ZZG)</text:span><text:span text:style-name="T2">, papryka czerwona 80gSerek kanapkowy 50g </text:span><text:span text:style-name="T1">(MIPP)</text:span><text:span text:style-name="T2">, chleb razowy 30g </text:span><text:span text:style-name="T1">(ZZG)</text:span><text:span text:style-name="T2">, papryka czerwona 80g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Jajko gotowane 1szt <text:span text:style-name="T1">(J)</text:span><text:span text:style-name="T2">, chleb razowy 30g </text:span><text:span text:style-name="T1">(ZZG)</text:span><text:span text:style-name="T2">, pomidor 80 gJajko gotowane 1szt </text:span><text:span text:style-name="T1">(J)</text:span><text:span text:style-name="T2">, chleb razowy 30g </text:span><text:span text:style-name="T1">(ZZG)</text:span><text:span text:style-name="T2">, pomidor 80 gJajko gotowane 1szt </text:span><text:span text:style-name="T1">(J)</text:span><text:span text:style-name="T2">, chleb razowy 30g </text:span><text:span text:style-name="T1">(ZZG)</text:span><text:span text:style-name="T2">, pomidor 80 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18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er biały 50g<text:span text:style-name="T1"> (MIPP)</text:span><text:span text:style-name="T2">, chleb razowy 30g </text:span><text:span text:style-name="T1">(ZZG)</text:span><text:span text:style-name="T2">, ogórek zielony 80gSer biały 50g</text:span><text:span text:style-name="T1"> (MIPP)</text:span><text:span text:style-name="T2">, chleb razowy 30g </text:span><text:span text:style-name="T1">(ZZG)</text:span><text:span text:style-name="T2">, ogórek zielony 80gSer biały 50g</text:span><text:span text:style-name="T1"> (MIPP)</text:span><text:span text:style-name="T2">, chleb razowy 30g </text:span><text:span text:style-name="T1">(ZZG)</text:span><text:span text:style-name="T2">, ogórek zielony 80g</text:span></text:p>
          </table:table-cell>
          <table:table-cell table:style-name="ce11" table:number-columns-repeated="2"/>
          <table:table-cell table:style-name="ce17" table:number-columns-repeated="5"/>
          <table:table-cell table:style-name="ce19"/>
        </table:table-row>
        <table:table-row table:style-name="ro4">
          <table:table-cell table:style-name="ce1"/>
          <table:table-cell table:style-name="ce8" table:number-columns-repeated="7"/>
          <table:table-cell table:style-name="ce12"/>
          <table:table-cell/>
          <table:table-cell table:style-name="ce2" office:value-type="string">
            <text:p>Dieta: cukrzycowa</text:p>
          </table:table-cell>
          <table:table-cell table:number-columns-repeated="9"/>
          <table:table-cell table:style-name="ce5" office:value-type="string">
            <text:p>Pasta drobiowo-warzywna 80g, chleb razowy 30g <text:span text:style-name="T1">(ZZG)</text:span><text:span text:style-name="T2">, kiełkiPasta drobiowo-warzywna 80g, chleb razowy 30g </text:span><text:span text:style-name="T1">(ZZG)</text:span><text:span text:style-name="T2">, kiełki</text:span></text:p>
          </table:table-cell>
          <table:table-cell table:style-name="ce11" table:number-columns-repeated="7"/>
          <table:table-cell table:style-name="ce15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er biały 60g<text:span text:style-name="T1"> (MIPP)</text:span><text:span text:style-name="T2">, chleb razowy 30g </text:span><text:span text:style-name="T1">(ZZG)</text:span><text:span text:style-name="T2">, pomidorSer biały 60g</text:span><text:span text:style-name="T1"> (MIPP)</text:span><text:span text:style-name="T2">, chleb razowy 30g </text:span><text:span text:style-name="T1">(ZZG)</text:span><text:span text:style-name="T2">, pomidor</text:span></text:p>
          </table:table-cell>
          <table:table-cell table:style-name="ce11" table:number-columns-repeated="2"/>
          <table:table-cell table:style-name="ce17" table:number-columns-repeated="5"/>
          <table:table-cell table:style-name="ce19"/>
          <table:table-cell/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</table:table-row>
        <table:table-row table:style-name="ro4"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Pasta z zielonego groszku i pora <text:span text:style-name="T1">(J)</text:span><text:span text:style-name="T2">, chleb razowy 30g </text:span><text:span text:style-name="T1">(ZZG)</text:span><text:span text:style-name="T2">, sałataPasta z zielonego groszku i pora </text:span><text:span text:style-name="T1">(J)</text:span><text:span text:style-name="T2">, chleb razowy 30g </text:span><text:span text:style-name="T1">(ZZG)</text:span><text:span text:style-name="T2">, sałata</text:span></text:p>
          </table:table-cell>
          <table:table-cell table:style-name="ce11" table:number-columns-repeated="7"/>
          <table:table-cell table:style-name="ce15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float" office:value="2785">
            <text:p>2785</text:p>
          </table:table-cell>
          <table:table-cell table:number-columns-repeated="7"/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float" office:value="2732">
            <text:p>2732</text:p>
          </table:table-cell>
          <table:table-cell table:number-columns-repeated="7"/>
          <table:table-cell table:style-name="ce1"/>
          <table:table-cell table:style-name="ce8" table:number-columns-repeated="7"/>
          <table:table-cell table:style-name="ce12"/>
          <table:table-cell/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float" office:value="2729">
            <text:p>2729</text:p>
          </table:table-cell>
          <table:table-cell table:number-columns-repeated="7"/>
          <table:table-cell table:style-name="ce4" office:value-type="string">
            <text:p>Kaloryczność:</text:p>
          </table:table-cell>
          <table:table-cell table:style-name="ce16" table:number-columns-repeated="7"/>
          <table:table-cell table:style-name="ce18"/>
          <table:table-cell/>
          <table:table-cell office:value-type="string">
            <text:p>d.łatwostrawna</text:p>
          </table:table-cell>
          <table:table-cell/>
          <table:table-cell office:value-type="float" office:value="2217">
            <text:p>2217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318">
            <text:p>2318</text:p>
          </table:table-cell>
          <table:table-cell table:number-columns-repeated="6"/>
        </table:table-row>
        <table:table-row table:style-name="ro4">
          <table:table-cell office:value-type="string">
            <text:p>d.łatwostrawna</text:p>
          </table:table-cell>
          <table:table-cell/>
          <table:table-cell office:value-type="float" office:value="2485">
            <text:p>2485</text:p>
          </table:table-cell>
          <table:table-cell table:number-columns-repeated="7"/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float" office:value="2764">
            <text:p>2764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float" office:value="2515">
            <text:p>2515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534">
            <text:p>2534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584">
            <text:p>2584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float" office:value="2126">
            <text:p>2126</text:p>
          </table:table-cell>
          <table:table-cell table:number-columns-repeated="6"/>
        </table:table-row>
        <table:table-row table:style-name="ro4"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596">
            <text:p>2596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float" office:value="2576">
            <text:p>2576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float" office:value="2311">
            <text:p>2311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440">
            <text:p>2440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float" office:value="2259">
            <text:p>2259</text:p>
          </table:table-cell>
          <table:table-cell table:number-columns-repeated="7"/>
          <table:table-cell table:style-name="ce6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225">
            <text:p>2225</text:p>
          </table:table-cell>
          <table:table-cell table:style-name="ce11" table:number-columns-repeated="5"/>
          <table:table-cell table:style-name="ce15"/>
        </table:table-row>
        <table:table-row table:style-name="ro4">
          <table:table-cell table:style-name="ce6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float" office:value="2429">
            <text:p>2429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296">
            <text:p>2296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322">
            <text:p>2322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101.13</text:p>
          </table:table-cell>
          <table:table-cell table:number-columns-repeated="7"/>
          <table:table-cell table:style-name="ce6" office:value-type="string">
            <text:p>Białko: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string">
            <text:p>114.40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371">
            <text:p>2371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105.71</text:p>
          </table:table-cell>
          <table:table-cell table:number-columns-repeated="7"/>
          <table:table-cell table:style-name="ce4" office:value-type="string">
            <text:p>Białko:</text:p>
          </table:table-cell>
          <table:table-cell table:style-name="ce16" table:number-columns-repeated="7"/>
          <table:table-cell table:style-name="ce18"/>
          <table:table-cell/>
          <table:table-cell office:value-type="string">
            <text:p>d.łatwostrawna</text:p>
          </table:table-cell>
          <table:table-cell/>
          <table:table-cell office:value-type="string">
            <text:p>114.02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88.52</text:p>
          </table:table-cell>
          <table:table-cell table:number-columns-repeated="6"/>
        </table:table-row>
        <table:table-row table:style-name="ro4">
          <table:table-cell office:value-type="string">
            <text:p>d.łatwostrawa</text:p>
          </table:table-cell>
          <table:table-cell/>
          <table:table-cell office:value-type="string">
            <text:p>113.39</text:p>
          </table:table-cell>
          <table:table-cell table:number-columns-repeated="7"/>
          <table:table-cell table:style-name="ce6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127.78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string">
            <text:p>106.16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98.48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10.88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92.38</text:p>
          </table:table-cell>
          <table:table-cell table:number-columns-repeated="6"/>
        </table:table-row>
        <table:table-row table:style-name="ro4"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18.75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99.83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string">
            <text:p>140.01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24.16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101.51</text:p>
          </table:table-cell>
          <table:table-cell table:number-columns-repeated="7"/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14.26</text:p>
          </table:table-cell>
          <table:table-cell table:style-name="ce11" table:number-columns-repeated="5"/>
          <table:table-cell table:style-name="ce15"/>
        </table:table-row>
        <table:table-row table:style-name="ro4"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string">
            <text:p>114.57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33.27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63.19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126.76</text:p>
          </table:table-cell>
          <table:table-cell table:number-columns-repeated="7"/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string">
            <text:p>111.76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25.30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91.56</text:p>
          </table:table-cell>
          <table:table-cell table:number-columns-repeated="7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</text:p>
          </table:table-cell>
          <table:table-cell/>
          <table:table-cell office:value-type="string">
            <text:p>68.19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98.26</text:p>
          </table:table-cell>
          <table:table-cell table:number-columns-repeated="6"/>
        </table:table-row>
        <table:table-row table:style-name="ro4">
          <table:table-cell office:value-type="string">
            <text:p>d.łatwostrawna</text:p>
          </table:table-cell>
          <table:table-cell/>
          <table:table-cell office:value-type="string">
            <text:p>80.33</text:p>
          </table:table-cell>
          <table:table-cell table:number-columns-repeated="7"/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132.81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string">
            <text:p>81.45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98.39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24.13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80.36</text:p>
          </table:table-cell>
          <table:table-cell table:number-columns-repeated="6"/>
        </table:table-row>
        <table:table-row table:style-name="ro2"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14.17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108.92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string">
            <text:p>107.58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91.13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54.25</text:p>
          </table:table-cell>
          <table:table-cell table:number-columns-repeated="7"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82.08</text:p>
          </table:table-cell>
          <table:table-cell table:style-name="ce11" table:number-columns-repeated="5"/>
          <table:table-cell table:style-name="ce15"/>
        </table:table-row>
        <table:table-row table:style-name="ro2"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string">
            <text:p>64.23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16.23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97.82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48.58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31.76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98.44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77.36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string">
            <text:p>307.89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279.07</text:p>
          </table:table-cell>
          <table:table-cell table:style-name="ce10" table:number-columns-repeated="5"/>
          <table:table-cell table:style-name="ce14"/>
        </table:table-row>
        <table:table-row table:style-name="ro2">
          <table:table-cell office:value-type="string">
            <text:p>d.łatwostrawna</text:p>
          </table:table-cell>
          <table:table-cell/>
          <table:table-cell office:value-type="string">
            <text:p>340.91</text:p>
          </table:table-cell>
          <table:table-cell table:number-columns-repeated="7"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13.87</text:p>
          </table:table-cell>
          <table:table-cell table:style-name="ce10" table:number-columns-repeated="5"/>
          <table:table-cell table:style-name="ce14"/>
          <table:table-cell/>
          <table:table-cell office:value-type="string">
            <text:p>d.łatwostrawna</text:p>
          </table:table-cell>
          <table:table-cell/>
          <table:table-cell office:value-type="string">
            <text:p>354.34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16.80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309.17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278.37</text:p>
          </table:table-cell>
          <table:table-cell table:number-columns-repeated="6"/>
        </table:table-row>
        <table:table-row table:style-name="ro2"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97.39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06.51</text:p>
          </table:table-cell>
          <table:table-cell table:style-name="ce10" table:number-columns-repeated="5"/>
          <table:table-cell table:style-name="ce14"/>
          <table:table-cell/>
          <table:table-cell office:value-type="string">
            <text:p>d.łatwostrawna</text:p>
          </table:table-cell>
          <table:table-cell/>
          <table:table-cell office:value-type="string">
            <text:p>281.05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98.03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349.44</text:p>
          </table:table-cell>
          <table:table-cell table:number-columns-repeated="7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76.10</text:p>
          </table:table-cell>
          <table:table-cell table:style-name="ce11" table:number-columns-repeated="5"/>
          <table:table-cell table:style-name="ce15"/>
        </table:table-row>
        <table:table-row table:style-name="ro2"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string">
            <text:p>363.38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81.67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67.23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90.40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820.10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62.59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60.01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string">
            <text:p>445.30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550.20</text:p>
          </table:table-cell>
          <table:table-cell table:style-name="ce10" table:number-columns-repeated="5"/>
          <table:table-cell table:style-name="ce14"/>
        </table:table-row>
        <table:table-row table:style-name="ro2">
          <table:table-cell office:value-type="string">
            <text:p>d.łatwostrawna</text:p>
          </table:table-cell>
          <table:table-cell/>
          <table:table-cell office:value-type="string">
            <text:p>615.20</text:p>
          </table:table-cell>
          <table:table-cell table:number-columns-repeated="7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530.40</text:p>
          </table:table-cell>
          <table:table-cell table:style-name="ce10" table:number-columns-repeated="5"/>
          <table:table-cell table:style-name="ce14"/>
          <table:table-cell/>
          <table:table-cell office:value-type="string">
            <text:p>d.łatwostrawna</text:p>
          </table:table-cell>
          <table:table-cell/>
          <table:table-cell office:value-type="string">
            <text:p>420.30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10.30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460.40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435.20</text:p>
          </table:table-cell>
          <table:table-cell table:number-columns-repeated="6"/>
        </table:table-row>
        <table:table-row table:style-name="ro2"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820.10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715.40</text:p>
          </table:table-cell>
          <table:table-cell table:style-name="ce10" table:number-columns-repeated="5"/>
          <table:table-cell table:style-name="ce14"/>
          <table:table-cell/>
          <table:table-cell office:value-type="string">
            <text:p>d.łatwostrawna</text:p>
          </table:table-cell>
          <table:table-cell/>
          <table:table-cell office:value-type="string">
            <text:p>520.40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600.30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375.20</text:p>
          </table:table-cell>
          <table:table-cell table:number-columns-repeated="7"/>
          <table:table-cell table:style-name="ce9"/>
          <table:table-cell table:number-columns-repeated="7"/>
          <table:table-cell table:style-name="ce9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545.20</text:p>
          </table:table-cell>
          <table:table-cell table:style-name="ce11" table:number-columns-repeated="5"/>
          <table:table-cell table:style-name="ce15"/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1">21.10.2024</text:date>, <text:time>07:10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7T14:34:53.74</meta:creation-date>
    <dc:date>2024-10-21T07:10:44.69</dc:date>
    <meta:editing-duration>PT1H47M52S</meta:editing-duration>
    <meta:editing-cycles>10</meta:editing-cycles>
    <meta:generator>OpenOffice/4.1.11$Win32 OpenOffice.org_project/4111m1$Build-9808</meta:generator>
    <meta:document-statistic meta:table-count="3" meta:cell-count="562" meta:object-count="0"/>
  </office:meta>
</office:document-meta>
</file>