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6.761cm"/>
    </style:style>
    <style:style style:name="co5" style:family="table-column">
      <style:table-column-properties fo:break-before="auto" style:column-width="10.557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number-columns-repeated="12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column table:style-name="co8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30.09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1.10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2.10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3.10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4.10.2024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5.10.2024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19" office:value-type="date" office:date-value="2024-10-06">
            <text:p>6.10.2024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30.09.2024</text:date>, <text:time>08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9-30T08:03:07.93</dc:date>
    <meta:editing-duration>PT8H54M41S</meta:editing-duration>
    <meta:editing-cycles>15</meta:editing-cycles>
    <meta:document-statistic meta:table-count="1" meta:cell-count="407" meta:object-count="0"/>
  </office:meta>
</office:document-meta>
</file>