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default-cell-style-name="Default"/>
        <table:table-column table:style-name="co1" table:number-columns-repeated="2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09.09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0.09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1.09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2.09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3.09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4.09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20" office:value-type="date" office:date-value="2024-09-15">
            <text:p>15.09.2024</text:p>
          </table:table-cell>
          <table:table-cell table:style-name="ce20" office:value-type="string">
            <text:p><text:s/>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6">06.09.2024</text:date>, <text:time>07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9-06T07:27:01.04</dc:date>
    <meta:editing-duration>PT5H30M30S</meta:editing-duration>
    <meta:editing-cycles>9</meta:editing-cycles>
    <meta:document-statistic meta:table-count="1" meta:cell-count="577" meta:object-count="0"/>
  </office:meta>
</office:document-meta>
</file>