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2.09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09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04.09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9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09-06">
            <text:p>6.09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09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08..09.2024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.09.2024</text:date>, <text:time>08:32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09-02T08:32:32.74</dc:date>
    <meta:editing-duration>PT7H12M42S</meta:editing-duration>
    <meta:editing-cycles>11</meta:editing-cycles>
    <meta:generator>OpenOffice/4.1.11$Win32 OpenOffice.org_project/4111m1$Build-9808</meta:generator>
    <meta:document-statistic meta:table-count="3" meta:cell-count="504" meta:object-count="0"/>
  </office:meta>
</office:document-meta>
</file>