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default-cell-style-name="Default"/>
        <table:table-column table:style-name="co1" table:number-columns-repeated="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05.08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6.08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7.08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8.08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9.08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0.08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<text:s/></text:p>
          </table:table-cell>
          <table:table-cell table:style-name="ce20" office:value-type="date" office:date-value="2024-08-11">
            <text:p>11.08.2024</text:p>
          </table:table-cell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7-26T07:25:15.09</dc:date>
    <meta:editing-duration>PT2H54S</meta:editing-duration>
    <meta:editing-cycles>6</meta:editing-cycles>
    <meta:document-statistic meta:table-count="1" meta:cell-count="577" meta:object-count="0"/>
  </office:meta>
</office:document-meta>
</file>