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10.557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20" table:default-cell-style-name="Default"/>
        <table:table-column table:style-name="co6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26.08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7.08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8.08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9.08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0.08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1.08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4-09-01">
            <text:p>1.09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9">09.08.2024</text:date>, <text:time>09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8-09T09:34:16.44</dc:date>
    <meta:editing-duration>PT8H37M55S</meta:editing-duration>
    <meta:editing-cycles>12</meta:editing-cycles>
    <meta:document-statistic meta:table-count="1" meta:cell-count="407" meta:object-count="0"/>
  </office:meta>
</office:document-meta>
</file>