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22.07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3.07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4.07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5.07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6.07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7.07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9" office:value-type="string">
            <text:p>28.07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19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.07.2024</text:date>, <text:time>08:0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7-15T08:01:55.90</dc:date>
    <meta:editing-duration>PT8H1M50S</meta:editing-duration>
    <meta:editing-cycles>6</meta:editing-cycles>
    <meta:document-statistic meta:table-count="1" meta:cell-count="407" meta:object-count="0"/>
  </office:meta>
</office:document-meta>
</file>