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8.07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9.07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0.07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1.07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2.07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3.07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4-07-14">
            <text:p>14.07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1.07.2024</text:date>, <text:time>09:19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4-07-01T09:19:46.60</dc:date>
    <meta:editing-duration>PT51M56S</meta:editing-duration>
    <meta:editing-cycles>5</meta:editing-cycles>
    <meta:generator>OpenOffice/4.1.11$Win32 OpenOffice.org_project/4111m1$Build-9808</meta:generator>
    <meta:document-statistic meta:table-count="3" meta:cell-count="562" meta:object-count="0"/>
  </office:meta>
</office:document-meta>
</file>