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4.06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5.06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26.06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7.06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06-28">
            <text:p>28.06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9.06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string">
            <text:p><text:s/></text:p>
          </table:table-cell>
          <table:table-cell table:style-name="ce16" office:value-type="date" office:date-value="2024-06-30">
            <text:p>30.06.2024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.06.2024</text:date>, <text:time>09:00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06-19T09:00:16.16</dc:date>
    <meta:editing-duration>PT6H58M14S</meta:editing-duration>
    <meta:editing-cycles>8</meta:editing-cycles>
    <meta:generator>OpenOffice/4.1.11$Win32 OpenOffice.org_project/4111m1$Build-9808</meta:generator>
    <meta:document-statistic meta:table-count="3" meta:cell-count="504" meta:object-count="0"/>
  </office:meta>
</office:document-meta>
</file>