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17.06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8.06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9.06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0.06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1.06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2.06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9" office:value-type="string">
            <text:p>23.06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19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10.06.2024</text:date>, <text:time>07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6-10T07:57:05.27</dc:date>
    <meta:editing-duration>PT2M50S</meta:editing-duration>
    <meta:editing-cycles>2</meta:editing-cycles>
    <meta:document-statistic meta:table-count="1" meta:cell-count="406" meta:object-count="0"/>
  </office:meta>
</office:document-meta>
</file>