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0.05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1.05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22.05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3.05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05-24">
            <text:p>24.05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5.05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05-26">
            <text:p>26.05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.04.2024</text:date>, <text:time>10:3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04-26T10:37:44</dc:date>
    <meta:editing-duration>PT53M20S</meta:editing-duration>
    <meta:editing-cycles>6</meta:editing-cycles>
    <meta:generator>OpenOffice/4.1.11$Win32 OpenOffice.org_project/4111m1$Build-9808</meta:generator>
    <meta:document-statistic meta:table-count="3" meta:cell-count="503" meta:object-count="0"/>
  </office:meta>
</office:document-meta>
</file>