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default-cell-style-name="Default"/>
        <table:table-column table:style-name="co1" table:number-columns-repeated="29" table:default-cell-style-name="Default"/>
        <table:table-column table:style-name="co4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22.04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3.04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4.04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5.04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6.04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7.04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8.04.2024</text:p>
          </table:table-cell>
          <table:table-cell table:style-name="ce10"/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18.04.2024</text:date>, <text:time>14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4-18T14:19:39.38</dc:date>
    <meta:editing-duration>PT1H13M44S</meta:editing-duration>
    <meta:editing-cycles>2</meta:editing-cycles>
    <meta:document-statistic meta:table-count="1" meta:cell-count="576" meta:object-count="0"/>
  </office:meta>
</office:document-meta>
</file>