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5.04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6.04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8" office:value-type="string">
            <text:p>17.04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04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9.04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0.04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2" office:value-type="date" office:date-value="2024-04-21">
            <text:p>21.04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Zacierki na mleku </text:span><text:span text:style-name="T1">(MIPP, ZZG)</text:span><text:span text:style-name="T2">, marmolada 40g, jajko gotowane 1szt </text:span><text:span text:style-name="T1">(J)</text:span><text:span text:style-name="T2">, masło 12,5g </text:span><text:span text:style-name="T1">(MIPP)</text:span><text:span text:style-name="T2">, pomidor 80g, chleb </text:span></text:p>
          </table:table-cell>
          <table:table-cell table:number-columns-repeated="9"/>
          <table:table-cell office:value-type="string">
            <text:p>Makaron na mleku 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Makaron na mleku </text:span><text:span text:style-name="T1">(ZZG, MIPP)</text:span><text:span text:style-name="T2">, pasta z twarogu i szynki drobiowej ze szczypiorkiem 60g </text:span><text:span text:style-name="T1">(MIPP)</text:span><text:span text:style-name="T2">, dżem <text:s/>50g,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Kaszka kukurydziana na mleku </text:span><text:span text:style-name="T1">(MIPP)</text:span><text:span text:style-name="T2">, szynka konserwowa 50g, ser żółty 40g, (</text:span><text:span text:style-name="T1">MIPP)</text:span><text:span text:style-name="T2"> papryka 80g,</text:span></text:p>
          </table:table-cell>
          <table:table-cell table:number-columns-repeated="9"/>
          <table:table-cell office:value-type="string">
            <text:p>Kasza jęczmienna na mleku<text:span text:style-name="T1">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Kasza jęczmienna na mleku (MIPP, ZZG)</text:span><text:span text:style-name="T2">, twaróg z rzodkiewką 60g </text:span><text:span text:style-name="T1">(MIPP)</text:span><text:span text:style-name="T2">, polędwica drobiowa 40g, masło 12,5g </text:span><text:span text:style-name="T1">(MIPP)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Kasza manna na mleku </text:span><text:span text:style-name="T1">(MIPP, ZZG)</text:span><text:span text:style-name="T2">, ser capresi 50g, </text:span><text:span text:style-name="T1">(MIPP)</text:span><text:span text:style-name="T2"> dżem 60g, masło 12,5g </text:span><text:span text:style-name="T1">(MIPP),</text:span><text:span text:style-name="T2"> grejpfrut 200g,</text:span></text:p>
          </table:table-cell>
          <table:table-cell table:number-columns-repeated="9"/>
          <table:table-cell office:value-type="string">
            <text:p>Kawa inka na mleku, ogonówka 60g, ser topiony 50g, masło 12,5g (MIPP), papryka 80g, <text:s/>chleb 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Twaróg ze szczypiorkiem 60g </text:span><text:span text:style-name="T1">(MIPP)</text:span><text:span text:style-name="T2">, szynka gotowana 60g, pomidor 80g, masło 12,5g </text:span><text:span text:style-name="T1">(MIPP)</text:span><text:span text:style-name="T2">, chleb</text:span></text:p>
          </table:table-cell>
          <table:table-cell table:number-columns-repeated="8"/>
        </table:table-row>
        <table:table-row table:style-name="ro4">
          <table:table-cell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,</text:span><text:span text:style-name="T2">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masło 12,5g</text:span><text:span text:style-name="T1"> (MIPP)</text:span><text:span text:style-name="T2">, chleb pszenny 50g </text:span><text:span text:style-name="T1">(ZZG)</text:span><text:span text:style-name="T2">,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chleb pszenny 50g </text:span><text:span text:style-name="T1">(ZZG),</text:span><text:span text:style-name="T2"> chleb razowy 30g </text:span><text:span text:style-name="T1">(ZZG)</text:span><text:span text:style-name="T2">, mandarynka 1szt,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,chleb razowy 30g (ZZG)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pszenny 62,5g </text:span><text:span text:style-name="T1">(ZZG)</text:span><text:span text:style-name="T2">, chleb razowy 30g </text:span><text:span text:style-name="T1">(ZZG),</text:span><text:span text:style-name="T2">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9"/>
          <table:table-cell office:value-type="string">
            <text:p>Makaron na mleku 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Makaron na mleku </text:span><text:span text:style-name="T1">(ZZG, S, MIPP)</text:span><text:span text:style-name="T2">, pasta z twarogu i szynki drobiowej 60g </text:span><text:span text:style-name="T1">(MIPP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Kaszka kukurydziana na mleku </text:span><text:span text:style-name="T1">(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9"/>
          <table:table-cell office:value-type="string">
            <text:p>Kasza jęczmienna na mleku 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Kasza jęczmienna na mleku </text:span><text:span text:style-name="T1">(ZZG, MIPP)</text:span><text:span text:style-name="T2">, twaróg 60g</text:span><text:span text:style-name="T1"> (MIPP)</text:span><text:span text:style-name="T2">, polędwica drobiowa 40g, sałata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Kasza manna na mleku 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Kasza manna na mleku </text:span><text:span text:style-name="T1">(MIPP, ZZG)</text:span><text:span text:style-name="T2">, jajko gotowane na miękko 1szt </text:span><text:span text:style-name="T1">(J)</text:span><text:span text:style-name="T2">, dżem 60g, masło 12,5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wa inka na mleku, ogonówka 60g, ser biały 60g, masło 12,5g (MIPP), sałata, bułka</text:p>
          </table:table-cell>
          <table:table-cell table:number-columns-repeated="9"/>
          <table:table-cell office:value-type="string">
            <text:p>Twaróg <text:s/>z koperkiem 60g 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Twaróg <text:s/>z koperkiem 60g </text:span><text:span text:style-name="T1">(MIPP)</text:span><text:span text:style-name="T2">, szynka gotowana 60g, pomidor b/skórki 80g, masło 12,5g </text:span><text:span text:style-name="T1">(MIPP),</text:span><text:span text:style-name="T2"> </text:span></text:p>
          </table:table-cell>
          <table:table-cell table:number-columns-repeated="8"/>
        </table:table-row>
        <table:table-row table:style-name="ro4">
          <table:table-cell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(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pszenna 73g (</text:span><text:span text:style-name="T1">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pomarańcz 150g, bułka pszenna 73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szenna 89g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bułka pszenna 89g </text:span><text:span text:style-name="T1">(ZZG)</text:span><text:span text:style-name="T2">, pomarańcza 150g, herbata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gotowane 2szt 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</text:span><text:span text:style-name="T1">(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sta z twarogu i szynki drobiowej ze szczypiorkiem 80g <text:span text:style-name="T1">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Pasta z twarogu i szynki drobiowej ze szczypiorkiem 80g (MIPP)</text:span><text:span text:style-name="T2">, masło 12,5g </text:span><text:span text:style-name="T1">(MIPP),</text:span><text:span text:style-name="T2"> chleb razowy 125g </text:span><text:span text:style-name="T1">(ZZG)</text:span></text:p>
          </table:table-cell>
          <table:table-cell table:number-columns-repeated="9"/>
          <table:table-cell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Twaróg z rzodkiewką 80g 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Twaróg z rzodkiewką 80g </text:span><text:span text:style-name="T1">(MIPP)</text:span><text:span text:style-name="T2">, masło 12,5g</text:span><text:span text:style-name="T1"> (MIPP</text:span><text:span text:style-name="T2">), chleb razowy 95g </text:span><text:span text:style-name="T1">(ZZG)</text:span><text:span text:style-name="T2">, jabłko 1szt, herbata b/cukru</text:span></text:p>
          </table:table-cell>
          <table:table-cell table:number-columns-repeated="9"/>
          <table:table-cell office:value-type="string">
            <text:p>Ser capresi 100g 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Ser capresi 100g </text:span><text:span text:style-name="T1">(MIPP)</text:span><text:span text:style-name="T2">, masło 12,5g </text:span><text:span text:style-name="T1">(MIPP)</text:span><text:span text:style-name="T2">, grejpfrut 200g,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Ogonówka 80g, masło 12,5g (MIPP), papryka 80g, chleb razowy 125g, herbata b/cukru</text:p>
          </table:table-cell>
          <table:table-cell table:number-columns-repeated="9"/>
          <table:table-cell office:value-type="string">
            <text:p>Twaróg ze szczypiorkiem 60g 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Twaróg ze szczypiorkiem 60g </text:span><text:span text:style-name="T1">(MIPP)</text:span><text:span text:style-name="T2">, szynka gotowana 60g, pomidor 80g, masło 12,5g</text:span><text:span text:style-name="T1"> (MIPP)</text:span><text:span text:style-name="T2">, chleb</text:span>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9"/>
          <table:table-cell office:value-type="string">
            <text:p>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razowy 125g 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razowy 125g </text:span><text:span text:style-name="T1">(ZZG)</text:span><text:span text:style-name="T2">, pomarańcza 150g, herbata b/cukru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Serek waniliowy 150g<text:span text:style-name="T1"> 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Bułeczka maślana z budyniem <text:span text:style-name="T1">(MIPP, J, ZZG)Bułeczka maślana z budyniem (MIPP, J, ZZG)Bułeczka maślana z budyniem (MIPP, J, ZZG)Bułeczka maślana z budyniem (MIPP, J, ZZG)Bułeczka maślana z budyniem (MIPP, J, ZZG)</text:span>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Ciasto drożdżowe 62,5g </text:span><text:span text:style-name="T1">(MIPP, ZZG, J)</text:span><text:span text:style-name="T2">, banan 18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9"/>
          <table:table-cell office:value-type="string">
            <text:p>Bułeczka maślana z budyniem (MIPP, J, ZZG)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Ciasto drożdżowe 62,5g </text:span><text:span text:style-name="T1">(MIPP, ZZG, J)</text:span><text:span text:style-name="T2">,banan 180g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<text:span text:style-name="T1"> (MIPP)Jogurt owocowy 150g (MIPP)Jogurt owocowy 150g (MIPP)Jogurt owocowy 150g (MIPP)</text:span></text:p>
          </table:table-cell>
          <table:table-cell table:number-columns-repeated="9"/>
          <table:table-cell office:value-type="string">
            <text:p>Kefir 150g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Kefir 150g</text:span><text:span text:style-name="T1"> 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Polędwica drobiowa 40g, <text:s/>chleb razowy 30g <text:span text:style-name="T1">(ZZG)Polędwica drobiowa 40g, <text:s/>chleb razowy 30g (ZZG)Polędwica drobiowa 40g, <text:s/>chleb razowy 30g (ZZG)Polędwica drobiowa 40g, <text:s/>chleb razowy 30g (ZZG)</text:span></text:p>
          </table:table-cell>
          <table:table-cell table:number-columns-repeated="9"/>
          <table:table-cell office:value-type="string">
            <text:p>Serek wiejski 150g<text:span text:style-name="T1"> (MIPP)Serek wiejski 150g (MIPP)Serek wiejski 150g (MIPP)Serek wiejski 150g (MIPP)</text:span></text:p>
          </table:table-cell>
          <table:table-cell table:number-columns-repeated="9"/>
          <table:table-cell office:value-type="string">
            <text:p>Ser biały 60g <text:span text:style-name="T1">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Ser biały 60g (MIPP)</text:span><text:span text:style-name="T2">, jabłko 150g, chleb razowy 30g </text:span><text:span text:style-name="T1">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Biały barszcz z makaronem zabielany śmietaną 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Biały barszcz z makaronem zabielany śmietaną </text:span><text:span text:style-name="T1">(ZZG, MIPP, S)</text:span><text:span text:style-name="T2">, filet drobiowy smażony 150 g </text:span><text:span text:style-name="T1">(ZZG, J)</text:span><text:span text:style-name="T2">, ziemniaki z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Zupa jarzynowa z makaronem zabielana śmietaną 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Zupa jarzynowa z makaronem zabielana śmietaną </text:span><text:span text:style-name="T1">(MIPP, ZZG, S)</text:span><text:span text:style-name="T2">, kotlet rybny smażony na oleju </text:span><text:span text:style-name="T1">(R, J, ZZG)</text:span><text:span text:style-name="T2">, ziemniaki z </text:span></text:p>
          </table:table-cell>
          <table:table-cell table:number-columns-repeated="9"/>
          <table:table-cell office:value-type="string">
            <text:p>Zupa pomidorowa z ryżem zabielana śmietaną 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Zupa pomidorowa z ryżem zabielana śmietaną </text:span><text:span text:style-name="T1">(S, MIPP)</text:span><text:span text:style-name="T2">, filet drobiowy grilowany</text:span><text:span text:style-name="T1"> (J, ZZG)</text:span><text:span text:style-name="T2">, sos tzacyki </text:span><text:span text:style-name="T1">(MIPP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koperkiem, sałatka z gotowanej czerwonej kapusty, jabłka, cebuli z olejem, kisiel do picia</text:p>
          </table:table-cell>
          <table:table-cell table:number-columns-repeated="9"/>
          <table:table-cell office:value-type="string">
            <text:p>Barszcz ukraiński z ziemniakami zabielany śmietaną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Barszcz ukraiński z ziemniakami zabielany śmietaną</text:span><text:span text:style-name="T1"> (S, MIPP)</text:span><text:span text:style-name="T2">, pulpet wieprzowy </text:span><text:span text:style-name="T1">(ZZG, J, S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buraczki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z koperkiem, buraczki</text:span><text:span text:style-name="T1"> (ZZG)</text:span><text:span text:style-name="T2">, kompot wieloowocowy</text:span></text:p>
          </table:table-cell>
          <table:table-cell table:number-columns-repeated="9"/>
          <table:table-cell office:value-type="string">
            <text:p>koperkiem, surówka z kiszonej kapusty, jabłka, marchewki z olejem kisiel do picia</text:p>
          </table:table-cell>
          <table:table-cell table:number-columns-repeated="9"/>
          <table:table-cell office:value-type="string">
            <text:p>ziemniakiz koperkiem, brokuł z bułeczką 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ziemniakiz koperkiem, brokuł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Rosół drobiowy z makaronem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Rosół drobiowy z makaronem</text:span><text:span text:style-name="T1"> (S, ZZG)</text:span><text:span text:style-name="T2">, udko gotowane, ziemniaki z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kasza bulgur </text:span><text:span text:style-name="T1">(ZZG)</text:span><text:span text:style-name="T2">, sałata ze śmietaną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sałatka z ogórka kiszonego, cebuli i marchewki, napój mięt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buraczki 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zabielany mlekiem 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Biały barszcz z makaronem zabielany mlekiem </text:span><text:span text:style-name="T1">(ZZG, MIPP, S)</text:span><text:span text:style-name="T2">, filet drobiowy gotowany 150 g, sos potrawkowy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acierkowa z ziemniakami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</text:span><text:span text:style-name="T1"> (ZZG, S)</text:span><text:span text:style-name="T2">, pulpet wieprzowy </text:span><text:span text:style-name="T1">(ZZG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pomidorowa z ryżem zabielana mlekiem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Zupa pomidorowa z ryżem zabielana mlekiem</text:span><text:span text:style-name="T1"> (MIPP, <text:s/>ZZG)</text:span><text:span text:style-name="T2">, hache drobiowo-warzywne, ziemniaki z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9"/>
          <table:table-cell office:value-type="string">
            <text:p>Barszcz czerwony z ziemniakami zabielany mlekiem 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Barszcz czerwony z ziemniakami zabielany mlekiem </text:span><text:span text:style-name="T1">(S, MIPP)</text:span><text:span text:style-name="T2">, pulpet wieprzowy</text:span><text:span text:style-name="T1"> (ZZG, S, J)</text:span><text:span text:style-name="T2">, sos pomidorowy,</text:span></text:p>
          </table:table-cell>
          <table:table-cell table:number-columns-repeated="9"/>
          <table:table-cell office:value-type="string">
            <text:p>Zupa z płatków jęczmiennych z ziemniakami 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Zupa z płatków jęczmiennych z ziemniakami </text:span><text:span text:style-name="T1">(ZZG, S)</text:span><text:span text:style-name="T2">, rizotto z mięsem i warzywami, buraczki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Zupa jarzynowa z makaronem zabielana mlekiem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Zupa jarzynowa z makaronem zabielana mlekiem</text:span><text:span text:style-name="T1"> (MIPP, S, ZZG)</text:span><text:span text:style-name="T2">, pulpet rybny </text:span><text:span text:style-name="T1">(R, J, ZZG)</text:span><text:span text:style-name="T2">, sos koperkowy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koperkiem, kalafior z bułeczką 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koperkiem, kalafior z bułeczką </text:span><text:span text:style-name="T1">(ZZG, MIPP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zabielana mlekiem 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Zupa koperkowa z makaronem zabielana mlekiem </text:span><text:span text:style-name="T1">(MIPP, S, ZZG)</text:span><text:span text:style-name="T2">, udko z kurczaka gotowane, ziemniaki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asza kuskus 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kasza kuskus </text:span><text:span text:style-name="T1">(ZZG)</text:span><text:span text:style-name="T2">, sałata z jogurtem</text:span><text:span text:style-name="T1"> (MIPP)</text:span><text:span text:style-name="T2">, kompot jabłkowy</text:span></text:p>
          </table:table-cell>
          <table:table-cell table:number-columns-repeated="9"/>
          <table:table-cell office:value-type="string">
            <text:p>napój mięt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ałata lodowa z <text:s/>sosem jogurtowym<text:span text:style-name="T1"> (MIPP)sałata lodowa z <text:s/>sosem jogurtowym (MIPP)sałata lodowa z <text:s/>sosem jogurtowym (MIPP)sałata lodowa z <text:s/>sosem jogurtowym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8"/>
        </table:table-row>
        <table:table-row table:style-name="ro4">
          <table:table-cell office:value-type="string">
            <text:p>Biały barszcz z makaronem razowym zabielany śmietaną 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Biały barszcz z makaronem razowym zabielany śmietaną </text:span><text:span text:style-name="T1">(ZZG, MIPP, S)</text:span><text:span text:style-name="T2">, kotlet drobiowy smażon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brokułowa z zacierką zasmażana 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Zupa brokułowa z zacierką zasmażana </text:span><text:span text:style-name="T1">(ZZG, S)</text:span><text:span text:style-name="T2">, gołąbki z mięsem i ryżem, sos pieczarkowy </text:span><text:span text:style-name="T1">(MIPP)</text:span><text:span text:style-name="T2">, ziemniaki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pomidorowa z ryżem brązowym zabielana śmietaną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Zupa pomidorowa z ryżem brązowym zabielana śmietaną</text:span><text:span text:style-name="T1"> (MIPP, S)</text:span><text:span text:style-name="T2">, filet drobiowy grilowany, sos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na oleju 150g 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na oleju 150g </text:span><text:span text:style-name="T1">(ZZG, J)</text:span><text:span text:style-name="T2">, ziemniaki z koperkiem, sałatka z gotowanej czerwonej kapusty, jabłka, cebuli z</text:span></text:p>
          </table:table-cell>
          <table:table-cell table:number-columns-repeated="9"/>
          <table:table-cell office:value-type="string">
            <text:p>Barszcz ukraiński z ziemniakami zabielany śmietaną 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Barszcz ukraiński z ziemniakami zabielany śmietaną </text:span><text:span text:style-name="T1">(MIPP, S)</text:span><text:span text:style-name="T2">, pulpet wieprzowy </text:span><text:span text:style-name="T1">(ZZG, S, J)</text:span><text:span text:style-name="T2">, sos pomidorowy,</text:span></text:p>
          </table:table-cell>
          <table:table-cell table:number-columns-repeated="9"/>
          <table:table-cell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9"/>
          <table:table-cell office:value-type="string">
            <text:p>z koperkiem, sałatka z buraka, jabłka, ogórka kiszonego, pora z olejem, kompot owocowy b/cukru</text:p>
          </table:table-cell>
          <table:table-cell table:number-columns-repeated="9"/>
          <table:table-cell office:value-type="string">
            <text:p>Zupa jarzynowa z makaronem razowym zabielana śmietaną 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Zupa jarzynowa z makaronem razowym zabielana śmietaną </text:span><text:span text:style-name="T1">(MIPP, S, ZZG)</text:span><text:span text:style-name="T2">, kotlet rybny smażony na oleju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tzacyki 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tzacyki </text:span><text:span text:style-name="T1">(MIPP)</text:span><text:span text:style-name="T2">, ziemniaki z koperkiem, brokuł z bułeczką </text:span><text:span text:style-name="T1">(MIPP, ZZG)</text:span><text:span text:style-name="T2">, kompot jabłkowy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Zupa koperkowa z makaronem razowym zabielana śmietaną </text:span><text:span text:style-name="T1">(MIPP, S, ZZG)</text:span><text:span text:style-name="T2">, udko gotowane, ziemniaki</text:span></text:p>
          </table:table-cell>
          <table:table-cell table:number-columns-repeated="8"/>
        </table:table-row>
        <table:table-row table:style-name="ro4">
          <table:table-cell office:value-type="string">
            <text:p>olejem, kisiel do picia b/cukru</text:p>
          </table:table-cell>
          <table:table-cell table:number-columns-repeated="9"/>
          <table:table-cell office:value-type="string">
            <text:p>kasza bulgur 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kasza bulgur </text:span><text:span text:style-name="T1">(ZZG)</text:span><text:span text:style-name="T2">, sałata ze śmietaną</text:span><text:span text:style-name="T1"> (MIPP)</text:span><text:span text:style-name="T2">, kompot jabłkowy b/cukru</text:span></text:p>
          </table:table-cell>
          <table:table-cell table:number-columns-repeated="9"/>
          <table:table-cell office:value-type="string">
            <text:p>sałatka z kiszonego ogórka, cebuli, marchewki, napój miętowy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iemniaki z koperkiem, surówka z kiszonej kapusty, jabłka, marchewki z olejem,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z koperkiem, mizeria ze śmietaną<text:span text:style-name="T1"> (MIPP)z koperkiem, mizeria ze śmietaną (MIPP)z koperkiem, mizeria ze śmietaną (MIPP)z koperkiem, mizeria ze śmietaną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isiel do picia b/c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paprykarzem <text:span text:style-name="T1">(ZZG, R, GO, S, ZZG)Kanapka z paprykarzem (ZZG, R, GO, S, ZZG)Kanapka z paprykarzem (ZZG, R, GO, S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Kanapka z paprykarzem <text:span text:style-name="T1">(ZZG, SO, G, R)Kanapka z paprykarzem (ZZG, SO, G, R)Kanapka z paprykarzem (ZZG, SO, G, R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(ZZG, J)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Kisiel, biszkopty</text:p>
          </table:table-cell>
          <table:table-cell table:style-name="ce11" table:number-columns-repeated="3"/>
          <table:table-cell table:number-columns-repeated="6"/>
          <table:table-cell office:value-type="string">
            <text:p>Kanapka z pastą z tuńczyka i szczypiorku<text:span text:style-name="T1"> (R, ZZG)Kanapka z pastą z tuńczyka i szczypiorku (R, ZZG)Kanapka z pastą z tuńczyka i szczypiorku (R, ZZG)</text:span></text:p>
          </table:table-cell>
          <table:table-cell table:number-columns-repeated="9"/>
          <table:table-cell table:style-name="ce5" office:value-type="string">
            <text:p>Jogurt owocowy 1szt <text:span text:style-name="T1">(MIPP)</text:span><text:span text:style-name="T2">, herbatniki 50g </text:span><text:span text:style-name="T1">(MIPP, J, ZZG)Jogurt owocowy 1szt (MIPP)</text:span><text:span text:style-name="T2">, herbatniki 50g </text:span><text:span text:style-name="T1">(MIPP, J, ZZG)Jogurt owocowy 1szt (MIPP)</text:span><text:span text:style-name="T2">, herbatniki 50g </text:span><text:span text:style-name="T1">(MIPP, J, ZZG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Kanapka z twarogiem <text:span text:style-name="T1">(ZZG, MIPP)Kanapka z twarogiem (ZZG, MIPP)Kanapka z twarogiem (ZZG, MIPP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5" office:value-type="string">
            <text:p>Sałatka owocowa, chrupki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4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lacuszki bananowe <text:span text:style-name="T1">(MIPP, ZZG, J)</text:span><text:span text:style-name="T2">, sok hortexPlacuszki bananowe </text:span><text:span text:style-name="T1">(MIPP, ZZG, J)</text:span><text:span text:style-name="T2">, sok hortexPlacuszki bananowe </text:span><text:span text:style-name="T1">(MIPP, ZZG, J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lacuszki z jabłkiem i cukrem pudrem <text:span text:style-name="T1">(MIPP, ZZG, J)Placuszki z jabłkiem i cukrem pudrem (MIPP, ZZG, J)Placuszki z jabłkiem i cukrem pudrem (MIPP, ZZG, J)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office:value-type="string">
            <text:p>Marmolada 40g, <text:s/>szynka gotowana 60g, papryka 80g, masło 12,5g <text:span text:style-name="T1">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Marmolada 40g, <text:s/>szynka gotowana 60g, papryka 80g, masło 12,5g (MIPP)</text:span><text:span text:style-name="T2">, chleb pszenny 62,5g </text:span><text:span text:style-name="T1">(ZZG)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ze szczypiorkiem 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Pasta z jaj 2szt ze szczypiorkiem </text:span><text:span text:style-name="T1">(J)</text:span><text:span text:style-name="T2">, polędwica drobiowa 5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arówki na gorąco 150g 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Parówki na gorąco 150g </text:span><text:span text:style-name="T1">(ZZG, SO)</text:span><text:span text:style-name="T2">, jabłko 150g , masło 12,5g </text:span><text:span text:style-name="T1">(MIPP)</text:span><text:span text:style-name="T2">, ciasto drożdżowe 50g </text:span><text:span text:style-name="T1">(MIPP, ZZG, J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Sałatka z kaszy kuskus (ZZG) z ananasem, kukurydzą i kurczakiem 160g, jajko gotowane 1szt 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Sałatka z kaszy kuskus (ZZG) z ananasem, kukurydzą i kurczakiem 160g, jajko gotowane 1szt </text:span><text:span text:style-name="T1">(J)</text:span><text:span text:style-name="T2">, sałata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Dżem owocowy 60g, pasztet drobiowy 80g 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Dżem owocowy 60g, pasztet drobiowy 80g </text:span><text:span text:style-name="T1">(SO, S, ZZG),</text:span><text:span text:style-name="T2"> papryka 80g, masło 12,5g </text:span><text:span text:style-name="T1">(MIPP),</text:span><text:span text:style-name="T2"> chleb pszenny 62,5g (ZZG),</text:span></text:p>
          </table:table-cell>
          <table:table-cell table:number-columns-repeated="8"/>
        </table:table-row>
        <table:table-row table:style-name="ro4">
          <table:table-cell office:value-type="string">
            <text:p><text:s/>chleb pszenny 62,5g <text:span text:style-name="T1">(ZZG) chleb pszenny 62,5g (ZZG) chleb pszenny 62,5g (ZZG)</text:span></text:p>
          </table:table-cell>
          <table:table-cell table:number-columns-repeated="9"/>
          <table:table-cell office:value-type="string">
            <text:p>Pasta z soczewicy 150 g, polędwica sopocka (60g), ogórek kiszony 80g, kiełki (10 g) mandarynka 150g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Paprykarz 60g<text:span text:style-name="T1">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Paprykarz 60g (R, SO, G, ZZG)</text:span><text:span text:style-name="T2">, twarożek z ogórkiem zielonym 60g</text:span><text:span text:style-name="T1"> (MIPP)</text:span><text:span text:style-name="T2">, masło 12,5g </text:span><text:span text:style-name="T1">(MIPP), </text:span><text:span text:style-name="T2">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asta z jaj 2szt z koperkiem 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Pasta z jaj 2szt z koperkiem </text:span><text:span text:style-name="T1">(J)</text:span><text:span text:style-name="T2">, polędwica drobiowa 50g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arówki na gorąco 150g 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Parówki na gorąco 150g </text:span><text:span text:style-name="T1">(SO, ZZG</text:span><text:span text:style-name="T2">), jabłko 150g, masło 12,5g </text:span><text:span text:style-name="T1">(MIPP)</text:span><text:span text:style-name="T2">, ciasto drożdżowe 50g </text:span><text:span text:style-name="T1">(MIPP, ZZG, J), </text:span><text:span text:style-name="T2">herbata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aja gotowane na miękko 2szt <text:span text:style-name="T1">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Jaja gotowane na miękko 2szt (J)</text:span><text:span text:style-name="T2">, pasta drobiowo-warzywna 80g, sałata, masło 12,5g </text:span><text:span text:style-name="T1">(MIPP),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Dżem truskawkowy 60g, szynka drobiowa 60g, sałata, masło 12,5g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Dżem truskawkowy 60g, szynka drobiowa 60g, sałata, masło 12,5g</text:span><text:span text:style-name="T1"> (MIPP),</text:span><text:span text:style-name="T2"> bułka pszenna 89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office:value-type="string">
            <text:p>bułka 73g <text:span text:style-name="T1">(ZZG)bułka 73g (ZZG)bułka 73g (ZZG)</text:span></text:p>
          </table:table-cell>
          <table:table-cell table:number-columns-repeated="9"/>
          <table:table-cell office:value-type="string">
            <text:p>Polędwica sopocka 60g, sałata, miód <text:s/>sztuczny 50g, masło 12,5g 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<text:s/>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Twarożek z koperkiem 80g,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Twarożek z koperkiem 80g,</text:span><text:span text:style-name="T1"> (MIPP)</text:span><text:span text:style-name="T2"> masło 12,5g </text:span><text:span text:style-name="T1">(MIPP)</text:span><text:span text:style-name="T2">, miód sztuczny 50g bułk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jaj 2szt ze szczypiorkiem 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Pasta z jaj 2szt ze szczypiorkiem </text:span><text:span text:style-name="T1">(J)</text:span><text:span text:style-name="T2">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mandarynka 150g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gotowana 80g, papryka 80g, masło 12,5g 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Szynka gotowana 80g, papryka 80g, masło 12,5g </text:span><text:span text:style-name="T1">(MIPP)</text:span><text:span text:style-name="T2">, chleb razowy 95g</text:span><text:span text:style-name="T1"> 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sztet drobiowy 80g 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Pasztet drobiowy 80g </text:span><text:span text:style-name="T1">(SO, S, ZZG),</text:span><text:span text:style-name="T2"> papryka 80g, masło 12,5g </text:span><text:span text:style-name="T1">(MIPP), </text:span><text:span text:style-name="T2">chleb razowy 95g </text:span><text:span text:style-name="T1">(ZZG), </text:span><text:span text:style-name="T2">herbata b/ cukru</text:span></text:p>
          </table:table-cell>
          <table:table-cell table:number-columns-repeated="8"/>
        </table:table-row>
        <table:table-row table:style-name="ro4">
          <table:table-cell office:value-type="string">
            <text:p>Parówkowa na gorąco 150g 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aja gotowane 2szt 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Jaja gotowane 2szt </text:span><text:span text:style-name="T1">(J)</text:span><text:span text:style-name="T2">, sałata, masło 12,5g </text:span><text:span text:style-name="T1">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aprykarz 60g 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Paprykarz 60g </text:span><text:span text:style-name="T1">(R, GO, S, ZZG)</text:span><text:span text:style-name="T2">, ogórek zielony 80g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Pasta z soczewicy 150g, kiełki, ogórek kiszony 80g, masło 12,5g<text:span text:style-name="T1">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Pasta z soczewicy 150g, kiełki, ogórek kiszony 80g, masło 12,5g (MIPP),</text:span><text:span text:style-name="T2"> chleb razowy 95g </text:span><text:span text:style-name="T1">(ZZG)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/>herbata b/cukru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olędwica drobiowa 60g, chleb razowy 30g <text:span text:style-name="T1">(ZZG)</text:span><text:span text:style-name="T2">, pomidor 80gPolędwica drobiowa 60g, chleb razowy 30g </text:span><text:span text:style-name="T1">(ZZG)</text:span><text:span text:style-name="T2">, pomidor 80gPolędwica drobiowa 60g, chleb razowy 30g </text:span><text:span text:style-name="T1">(ZZG)</text:span><text:span text:style-name="T2">, pomidor 80g</text:span></text:p>
          </table:table-cell>
          <table:table-cell table:number-columns-repeated="2"/>
          <table:table-cell table:style-name="ce20" table:number-columns-repeated="5"/>
          <table:table-cell table:style-name="ce21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6" table:number-columns-repeated="7"/>
          <table:table-cell table:style-name="ce18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drobiowa 50g, chleb razowy 30g <text:span text:style-name="T1">(ZZG)</text:span><text:span text:style-name="T2">, sałataSzynka drobiowa 50g, chleb razowy 30g </text:span><text:span text:style-name="T1">(ZZG)</text:span><text:span text:style-name="T2">, sałataSzynka drobiowa 50g, chleb razowy 30g </text:span><text:span text:style-name="T1">(ZZG)</text:span><text:span text:style-name="T2">, sałata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</table:table-row>
        <table:table-row table:style-name="ro4">
          <table:table-cell table:style-name="ce5" office:value-type="string">
            <text:p>Ser biały 50g <text:span text:style-name="T1">(MIPP),</text:span><text:span text:style-name="T2"> chleb razowy 30g </text:span><text:span text:style-name="T1">(ZZG)</text:span><text:span text:style-name="T2">, papryka czerwonaSer biały 50g </text:span><text:span text:style-name="T1">(MIPP),</text:span><text:span text:style-name="T2"> chleb razowy 30g </text:span><text:span text:style-name="T1">(ZZG)</text:span><text:span text:style-name="T2">, papryka czerwona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Pasta drobiowo-warzywna 80g, chleb razowy 30g <text:span text:style-name="T1">(ZZG)</text:span><text:span text:style-name="T2">, sałataPasta drobiowo-warzywna 80g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60g <text:span text:style-name="T1">(MIPP)</text:span><text:span text:style-name="T2">, chleb razowy 30g </text:span><text:span text:style-name="T1">(ZZG)</text:span><text:span text:style-name="T2">, rzodkiewki 3 sztukiSer biały 60g </text:span><text:span text:style-name="T1">(MIPP)</text:span><text:span text:style-name="T2">, chleb razowy 30g </text:span><text:span text:style-name="T1">(ZZG)</text:span><text:span text:style-name="T2">, rzodkiewki 3 sztuki</text:span></text:p>
          </table:table-cell>
          <table:table-cell table:style-name="ce11" table:number-columns-repeated="2"/>
          <table:table-cell table:style-name="ce17" table:number-columns-repeated="5"/>
          <table:table-cell table:style-name="ce19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</text:p>
          </table:table-cell>
          <table:table-cell/>
          <table:table-cell office:value-type="string">
            <text:p>2.451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Polędwica sopocka 50g, chleb razowy 30g <text:span text:style-name="T1">(ZZG)</text:span><text:span text:style-name="T2">, pomidor 80gPolędwica sopocka 50g, chleb razowy 30g </text:span><text:span text:style-name="T1">(ZZG)</text:span><text:span text:style-name="T2">, pomidor 8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2.654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2.16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2.197</text:p>
          </table:table-cell>
          <table:table-cell table:number-columns-repeated="6"/>
        </table:table-row>
        <table:table-row table:style-name="ro2">
          <table:table-cell office:value-type="string">
            <text:p>d.podstawowa 2.737</text:p>
          </table:table-cell>
          <table:table-cell table:number-columns-repeated="9"/>
          <table:table-cell table:style-name="ce1"/>
          <table:table-cell table:style-name="ce8" table:number-columns-repeated="7"/>
          <table:table-cell table:style-name="ce12"/>
          <table:table-cell/>
          <table:table-cell office:value-type="string">
            <text:p>d.podstawowa 2.489</text:p>
          </table:table-cell>
          <table:table-cell table:number-columns-repeated="9"/>
          <table:table-cell office:value-type="string">
            <text:p>d.łatwostrawna 2.648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2.383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165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074</text:p>
          </table:table-cell>
          <table:table-cell table:number-columns-repeated="6"/>
        </table:table-row>
        <table:table-row table:style-name="ro4">
          <table:table-cell office:value-type="string">
            <text:p>d.łatwostrawna 2.593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.257</text:p>
          </table:table-cell>
          <table:table-cell table:number-columns-repeated="9"/>
          <table:table-cell table:style-name="ce5" office:value-type="string">
            <text:p>d.cukrzycowa 2.423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.204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428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2.596</text:p>
          </table:table-cell>
          <table:table-cell table:number-columns-repeated="9"/>
          <table:table-cell table:style-name="ce5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.594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115.17</text:p>
          </table:table-cell>
          <table:table-cell table:number-columns-repeated="7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22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9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121.15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90.77</text:p>
          </table:table-cell>
          <table:table-cell table:number-columns-repeated="6"/>
        </table:table-row>
        <table:table-row table:style-name="ro2">
          <table:table-cell office:value-type="string">
            <text:p>d.podstawowa 113.62</text:p>
          </table:table-cell>
          <table:table-cell table:number-columns-repeated="9"/>
          <table:table-cell table:style-name="ce5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15.86</text:p>
          </table:table-cell>
          <table:table-cell table:number-columns-repeated="9"/>
          <table:table-cell office:value-type="string">
            <text:p>d.łatwostrawna 105.34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98.41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30.7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98.98</text:p>
          </table:table-cell>
          <table:table-cell table:number-columns-repeated="6"/>
        </table:table-row>
        <table:table-row table:style-name="ro4">
          <table:table-cell office:value-type="string">
            <text:p>d.łatwostrawna <text:s/>124.38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1.32</text:p>
          </table:table-cell>
          <table:table-cell table:number-columns-repeated="9"/>
          <table:table-cell table:style-name="ce5" office:value-type="string">
            <text:p>d.cukrzycowa 117.4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109.51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22.79</text:p>
          </table:table-cell>
          <table:table-cell table:style-name="ce11" table:number-columns-repeated="5"/>
          <table:table-cell table:style-name="ce15"/>
        </table:table-row>
        <table:table-row table:style-name="ro4">
          <table:table-cell table:style-name="ce5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6.41</text:p>
          </table:table-cell>
          <table:table-cell table:number-columns-repeated="9"/>
          <table:table-cell table:style-name="ce5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63.69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podstawowa</text:p>
          </table:table-cell>
          <table:table-cell/>
          <table:table-cell office:value-type="string">
            <text:p>90.25</text:p>
          </table:table-cell>
          <table:table-cell table:number-columns-repeated="7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114.76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podstawowa 102.25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a</text:p>
          </table:table-cell>
          <table:table-cell/>
          <table:table-cell office:value-type="string">
            <text:p>65.56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string">
            <text:p>81.14</text:p>
          </table:table-cell>
          <table:table-cell table:number-columns-repeated="6"/>
        </table:table-row>
        <table:table-row table:style-name="ro2">
          <table:table-cell office:value-type="string">
            <text:p>d.podstawowa 117.66</text:p>
          </table:table-cell>
          <table:table-cell table:number-columns-repeated="9"/>
          <table:table-cell table:style-name="ce5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9.28</text:p>
          </table:table-cell>
          <table:table-cell table:number-columns-repeated="9"/>
          <table:table-cell office:value-type="string">
            <text:p>d.łatwostrawna 94.31</text:p>
          </table:table-cell>
          <table:table-cell table:number-columns-repeated="9"/>
          <table:table-cell office:value-type="string">
            <text:p>d.podstawowa</text:p>
          </table:table-cell>
          <table:table-cell/>
          <table:table-cell office:value-type="string">
            <text:p>72.20</text:p>
          </table:table-cell>
          <table:table-cell table:number-columns-repeated="7"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5.01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72.61</text:p>
          </table:table-cell>
          <table:table-cell table:number-columns-repeated="6"/>
        </table:table-row>
        <table:table-row table:style-name="ro4">
          <table:table-cell office:value-type="string">
            <text:p>d.łatwostrawna 102.01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98.07</text:p>
          </table:table-cell>
          <table:table-cell table:number-columns-repeated="9"/>
          <table:table-cell table:style-name="ce5" office:value-type="string">
            <text:p>d.cukrzycowa 108.69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51.77</text:p>
          </table:table-cell>
          <table:table-cell table:number-columns-repeated="7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103.41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podstawowa 103.38</text:p>
          </table:table-cell>
          <table:table-cell table:number-columns-repeated="9"/>
          <table:table-cell table:style-name="ce5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79.08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03.32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75.95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345.55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297.62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286.25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314.41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4.48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63.04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312.29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2.37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277.54</text:p>
          </table:table-cell>
          <table:table-cell table:number-columns-repeated="6"/>
        </table:table-row>
        <table:table-row table:style-name="ro2">
          <table:table-cell office:value-type="string">
            <text:p>d.łatwostrawna 309.94</text:p>
          </table:table-cell>
          <table:table-cell table:number-columns-repeated="9"/>
          <table:table-cell table:style-name="ce6" office:value-type="string">
            <text:p>Węglodowa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03.83</text:p>
          </table:table-cell>
          <table:table-cell table:number-columns-repeated="9"/>
          <table:table-cell table:style-name="ce5" office:value-type="string">
            <text:p>d.cukrzycowa 272.06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341.92</text:p>
          </table:table-cell>
          <table:table-cell table:number-columns-repeated="7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265.34</text:p>
          </table:table-cell>
          <table:table-cell table:style-name="ce11" table:number-columns-repeated="5"/>
          <table:table-cell table:style-name="ce15"/>
        </table:table-row>
        <table:table-row table:style-name="ro2">
          <table:table-cell table:style-name="ce5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305.96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301.82</text:p>
          </table:table-cell>
          <table:table-cell table:style-name="ce11" table:number-columns-repeated="5"/>
          <table:table-cell table:style-name="ce15"/>
          <table:table-cell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620.30</text:p>
          </table:table-cell>
          <table:table-cell table:style-name="ce10" table:number-columns-repeated="5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17.59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table:style-name="ce7" office:value-type="string">
            <text:p>d.podstawowa 577.3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a</text:p>
          </table:table-cell>
          <table:table-cell/>
          <table:table-cell office:value-type="string">
            <text:p>565.40</text:p>
          </table:table-cell>
          <table:table-cell table:number-columns-repeated="7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82.30</text:p>
          </table:table-cell>
          <table:table-cell table:style-name="ce10" table:number-columns-repeated="5"/>
          <table:table-cell table:style-name="ce14"/>
        </table:table-row>
        <table:table-row table:style-name="ro2">
          <table:table-cell table:style-name="ce7" office:value-type="string">
            <text:p>d.podstawowa 440.10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505.90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d.łatwostrawna 320.30</text:p>
          </table:table-cell>
          <table:table-cell table:number-columns-repeated="9"/>
          <table:table-cell table:style-name="ce7" office:value-type="string">
            <text:p>d.podstawowa</text:p>
          </table:table-cell>
          <table:table-cell table:style-name="ce10"/>
          <table:table-cell table:style-name="ce10" office:value-type="string">
            <text:p>460.20</text:p>
          </table:table-cell>
          <table:table-cell table:style-name="ce10" table:number-columns-repeated="5"/>
          <table:table-cell table:style-name="ce14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590.30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40.00</text:p>
          </table:table-cell>
          <table:table-cell table:number-columns-repeated="6"/>
        </table:table-row>
        <table:table-row table:style-name="ro2">
          <table:table-cell office:value-type="string">
            <text:p>d.łatwostrawna 415.10</text:p>
          </table:table-cell>
          <table:table-cell table:number-columns-repeated="9"/>
          <table:table-cell table:style-name="ce6" office:value-type="string">
            <text:p>Warzywa: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d.łatwostrawna 370.40</text:p>
          </table:table-cell>
          <table:table-cell table:number-columns-repeated="9"/>
          <table:table-cell table:style-name="ce5" office:value-type="string">
            <text:p>d.cukrzycowa 682.40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a</text:p>
          </table:table-cell>
          <table:table-cell/>
          <table:table-cell office:value-type="string">
            <text:p>415.3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string">
            <text:p>470.40</text:p>
          </table:table-cell>
          <table:table-cell table:style-name="ce11" table:number-columns-repeated="5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5">15.04.2024</text:date>, <text:time>07:31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40:11.81</meta:creation-date>
    <dc:date>2024-04-15T07:31:18.10</dc:date>
    <meta:editing-duration>PT51M30S</meta:editing-duration>
    <meta:editing-cycles>5</meta:editing-cycles>
    <meta:generator>OpenOffice/4.1.11$Win32 OpenOffice.org_project/4111m1$Build-9808</meta:generator>
    <meta:document-statistic meta:table-count="3" meta:cell-count="503" meta:object-count="0"/>
  </office:meta>
</office:document-meta>
</file>