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36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7" table:default-cell-style-name="ce7"/>
        <table:table-column table:style-name="co1" table:default-cell-style-name="ce14"/>
        <table:table-column table:style-name="co1" table:default-cell-style-name="ce7"/>
        <table:table-column table:style-name="co1" table:default-cell-style-name="ce3"/>
        <table:table-column table:style-name="co1" table:number-columns-repeated="7" table:default-cell-style-name="ce7"/>
        <table:table-column table:style-name="co1" table:default-cell-style-name="ce14"/>
        <table:table-column table:style-name="co1" table:default-cell-style-name="ce7"/>
        <table:table-column table:style-name="co1" table:default-cell-style-name="ce3"/>
        <table:table-column table:style-name="co1" table:number-columns-repeated="7" table:default-cell-style-name="ce7"/>
        <table:table-column table:style-name="co1" table:default-cell-style-name="ce14"/>
        <table:table-column table:style-name="co1" table:default-cell-style-name="ce7"/>
        <table:table-column table:style-name="co1" table:default-cell-style-name="ce3"/>
        <table:table-column table:style-name="co1" table:number-columns-repeated="7" table:default-cell-style-name="ce7"/>
        <table:table-column table:style-name="co1" table:default-cell-style-name="ce14"/>
        <table:table-column table:style-name="co1" table:default-cell-style-name="ce7"/>
        <table:table-column table:style-name="co1" table:default-cell-style-name="ce3"/>
        <table:table-column table:style-name="co1" table:number-columns-repeated="7" table:default-cell-style-name="ce7"/>
        <table:table-column table:style-name="co1" table:default-cell-style-name="ce14"/>
        <table:table-column table:style-name="co1" table:default-cell-style-name="ce7"/>
        <table:table-column table:style-name="co1" table:default-cell-style-name="ce3"/>
        <table:table-column table:style-name="co1" table:number-columns-repeated="7" table:default-cell-style-name="ce7"/>
        <table:table-column table:style-name="co1" table:default-cell-style-name="ce14"/>
        <table:table-column table:style-name="co1" table:default-cell-style-name="ce7"/>
        <table:table-column table:style-name="co1" table:default-cell-style-name="ce3"/>
        <table:table-column table:style-name="co1" table:number-columns-repeated="7" table:default-cell-style-name="ce7"/>
        <table:table-row table:style-name="ro2">
          <table:table-cell table:style-name="ce1" office:value-type="string">
            <text:p>Data:</text:p>
          </table:table-cell>
          <table:table-cell table:style-name="ce9" office:value-type="date" office:date-value="2024-04-08">
            <text:p>8.04.2024</text:p>
          </table:table-cell>
          <table:table-cell table:style-name="ce10"/>
          <table:table-cell table:style-name="ce10" office:value-type="string">
            <text:p>Poniedział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09.04.2024</text:p>
          </table:table-cell>
          <table:table-cell table:style-name="ce10"/>
          <table:table-cell table:style-name="ce10" office:value-type="string">
            <text:p>Wtor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10.04.2024</text:p>
          </table:table-cell>
          <table:table-cell table:style-name="ce10"/>
          <table:table-cell table:style-name="ce10" office:value-type="string">
            <text:p>Środa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11.04.2024</text:p>
          </table:table-cell>
          <table:table-cell table:style-name="ce10"/>
          <table:table-cell table:style-name="ce10" office:value-type="string">
            <text:p>Czwart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12.04.2024</text:p>
          </table:table-cell>
          <table:table-cell table:style-name="ce10"/>
          <table:table-cell table:style-name="ce10" office:value-type="string">
            <text:p>Piątek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10" office:value-type="string">
            <text:p>13.04.2024</text:p>
          </table:table-cell>
          <table:table-cell table:style-name="ce10"/>
          <table:table-cell table:style-name="ce10" office:value-type="string">
            <text:p>Sobota</text:p>
          </table:table-cell>
          <table:table-cell table:style-name="ce10" table:number-columns-repeated="4"/>
          <table:table-cell table:style-name="ce13"/>
          <table:table-cell/>
          <table:table-cell table:style-name="ce1" office:value-type="string">
            <text:p>Data:</text:p>
          </table:table-cell>
          <table:table-cell table:style-name="ce9" office:value-type="date" office:date-value="2024-04-14">
            <text:p>14.04.2024</text:p>
          </table:table-cell>
          <table:table-cell table:style-name="ce10"/>
          <table:table-cell table:style-name="ce10" office:value-type="string">
            <text:p>Niedziela</text:p>
          </table:table-cell>
          <table:table-cell table:style-name="ce10" table:number-columns-repeated="4"/>
        </table:table-row>
        <table:table-row table:style-name="ro2"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Śniadanie</text:p>
          </table:table-cell>
          <table:table-cell table:style-name="ce10" table:number-columns-repeated="7"/>
        </table:table-row>
        <table:table-row table:style-name="ro2"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2" office:value-type="string">
            <text:p>Dieta podstawowa</text:p>
          </table:table-cell>
          <table:table-cell table:number-columns-repeated="9"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podstawowa</text:p>
          </table:table-cell>
          <table:table-cell table:style-name="ce11" table:number-columns-repeated="7"/>
        </table:table-row>
        <table:table-row table:style-name="ro4">
          <table:table-cell office:value-type="string">
            <text:p>Płatki jęczmienne na mleku <text:span text:style-name="T1">(MIPP, ZZG)</text:span><text:span text:style-name="T2">, dżem 50g, jajko gotowane 1szt </text:span><text:span text:style-name="T1">(J)</text:span><text:span text:style-name="T2">, ogórek zielony 80g, Płatki jęczmienne na mleku </text:span><text:span text:style-name="T1">(MIPP, ZZG)</text:span><text:span text:style-name="T2">, dżem 50g, jajko gotowane 1szt </text:span><text:span text:style-name="T1">(J)</text:span><text:span text:style-name="T2">, ogórek zielony 80g, Płatki jęczmienne na mleku </text:span><text:span text:style-name="T1">(MIPP, ZZG)</text:span><text:span text:style-name="T2">, dżem 50g, jajko gotowane 1szt </text:span><text:span text:style-name="T1">(J)</text:span><text:span text:style-name="T2">, ogórek zielony 80g, Płatki jęczmienne na mleku </text:span><text:span text:style-name="T1">(MIPP, ZZG)</text:span><text:span text:style-name="T2">, dżem 50g, jajko gotowane 1szt </text:span><text:span text:style-name="T1">(J)</text:span><text:span text:style-name="T2">, ogórek zielony 80g, 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twaróg z papryką 80g </text:span><text:span text:style-name="T1">(MIPP)</text:span><text:span text:style-name="T2">, miód sztuczny 60g, masło 12,5g</text:span><text:span text:style-name="T1"> (MIPP),Kaszka kukurydziana na mleku (MIPP)</text:span><text:span text:style-name="T2">, twaróg z papryką 80g </text:span><text:span text:style-name="T1">(MIPP)</text:span><text:span text:style-name="T2">, miód sztuczny 60g, masło 12,5g</text:span><text:span text:style-name="T1"> (MIPP),Kaszka kukurydziana na mleku (MIPP)</text:span><text:span text:style-name="T2">, twaróg z papryką 80g </text:span><text:span text:style-name="T1">(MIPP)</text:span><text:span text:style-name="T2">, miód sztuczny 60g, masło 12,5g</text:span><text:span text:style-name="T1"> (MIPP),Kaszka kukurydziana na mleku (MIPP)</text:span><text:span text:style-name="T2">, twaróg z papryką 80g </text:span><text:span text:style-name="T1">(MIPP)</text:span><text:span text:style-name="T2">, miód sztuczny 60g, masło 12,5g</text:span><text:span text:style-name="T1"> (MIPP),</text:span></text:p>
          </table:table-cell>
          <table:table-cell table:number-columns-repeated="9"/>
          <table:table-cell office:value-type="string">
            <text:p>Ryż na mleku <text:span text:style-name="T1">(MIPP)</text:span><text:span text:style-name="T2">, polędwica wieprzowa 50g, pasta z jaj 1szt i tuńczyka 20g ze szczypiorkiem </text:span><text:span text:style-name="T1">(R, J)</text:span><text:span text:style-name="T2">, Ryż na mleku </text:span><text:span text:style-name="T1">(MIPP)</text:span><text:span text:style-name="T2">, polędwica wieprzowa 50g, pasta z jaj 1szt i tuńczyka 20g ze szczypiorkiem </text:span><text:span text:style-name="T1">(R, J)</text:span><text:span text:style-name="T2">, Ryż na mleku </text:span><text:span text:style-name="T1">(MIPP)</text:span><text:span text:style-name="T2">, polędwica wieprzowa 50g, pasta z jaj 1szt i tuńczyka 20g ze szczypiorkiem </text:span><text:span text:style-name="T1">(R, J)</text:span><text:span text:style-name="T2">, Ryż na mleku </text:span><text:span text:style-name="T1">(MIPP)</text:span><text:span text:style-name="T2">, polędwica wieprzowa 50g, pasta z jaj 1szt i tuńczyka 20g ze szczypiorkiem </text:span><text:span text:style-name="T1">(R, J)</text:span><text:span text:style-name="T2">, </text:span></text:p>
          </table:table-cell>
          <table:table-cell table:number-columns-repeated="9"/>
          <table:table-cell office:value-type="string">
            <text:p>Płatki jęczmienne na mleku<text:span text:style-name="T1"> (MIPP, ZZG)</text:span><text:span text:style-name="T2">, twaróg z ziołami prowansalskimi 60g</text:span><text:span text:style-name="T1"> (MIPP)</text:span><text:span text:style-name="T2">, polędwica drobiowa 40gPłatki jęczmienne na mleku</text:span><text:span text:style-name="T1"> (MIPP, ZZG)</text:span><text:span text:style-name="T2">, twaróg z ziołami prowansalskimi 60g</text:span><text:span text:style-name="T1"> (MIPP)</text:span><text:span text:style-name="T2">, polędwica drobiowa 40gPłatki jęczmienne na mleku</text:span><text:span text:style-name="T1"> (MIPP, ZZG)</text:span><text:span text:style-name="T2">, twaróg z ziołami prowansalskimi 60g</text:span><text:span text:style-name="T1"> (MIPP)</text:span><text:span text:style-name="T2">, polędwica drobiowa 40gPłatki jęczmienne na mleku</text:span><text:span text:style-name="T1"> (MIPP, ZZG)</text:span><text:span text:style-name="T2">, twaróg z ziołami prowansalskimi 60g</text:span><text:span text:style-name="T1"> (MIPP)</text:span><text:span text:style-name="T2">, polędwica drobiowa 40g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marmolada 60g, jajko 1szt gotowane </text:span><text:span text:style-name="T1">(J)</text:span><text:span text:style-name="T2">, masło 12,5g </text:span><text:span text:style-name="T1">(MIPP),</text:span><text:span text:style-name="T2"> ogórek ziel. 80g,Płatki owsiane na mleku </text:span><text:span text:style-name="T1">(MIPP, ZZG)</text:span><text:span text:style-name="T2">, marmolada 60g, jajko 1szt gotowane </text:span><text:span text:style-name="T1">(J)</text:span><text:span text:style-name="T2">, masło 12,5g </text:span><text:span text:style-name="T1">(MIPP),</text:span><text:span text:style-name="T2"> ogórek ziel. 80g,Płatki owsiane na mleku </text:span><text:span text:style-name="T1">(MIPP, ZZG)</text:span><text:span text:style-name="T2">, marmolada 60g, jajko 1szt gotowane </text:span><text:span text:style-name="T1">(J)</text:span><text:span text:style-name="T2">, masło 12,5g </text:span><text:span text:style-name="T1">(MIPP),</text:span><text:span text:style-name="T2"> ogórek ziel. 80g,Płatki owsiane na mleku </text:span><text:span text:style-name="T1">(MIPP, ZZG)</text:span><text:span text:style-name="T2">, marmolada 60g, jajko 1szt gotowane </text:span><text:span text:style-name="T1">(J)</text:span><text:span text:style-name="T2">, masło 12,5g </text:span><text:span text:style-name="T1">(MIPP),</text:span><text:span text:style-name="T2"> ogórek ziel. 80g,</text:span></text:p>
          </table:table-cell>
          <table:table-cell table:number-columns-repeated="9"/>
          <table:table-cell office:value-type="string">
            <text:p>Kawa inka na mleku, twaróg 60g <text:span text:style-name="T1">(MIPP)</text:span><text:span text:style-name="T2">, szynkowa 60g, rzodkiewka 3szt, masło 12,5g </text:span><text:span text:style-name="T1">(MIPP)</text:span><text:span text:style-name="T2">, chleb Kawa inka na mleku, twaróg 60g </text:span><text:span text:style-name="T1">(MIPP)</text:span><text:span text:style-name="T2">, szynkowa 60g, rzodkiewka 3szt, masło 12,5g </text:span><text:span text:style-name="T1">(MIPP)</text:span><text:span text:style-name="T2">, chleb Kawa inka na mleku, twaróg 60g </text:span><text:span text:style-name="T1">(MIPP)</text:span><text:span text:style-name="T2">, szynkowa 60g, rzodkiewka 3szt, masło 12,5g </text:span><text:span text:style-name="T1">(MIPP)</text:span><text:span text:style-name="T2">, chleb Kawa inka na mleku, twaróg 60g </text:span><text:span text:style-name="T1">(MIPP)</text:span><text:span text:style-name="T2">, szynkowa 60g, rzodkiewka 3szt, masło 12,5g </text:span><text:span text:style-name="T1">(MIPP)</text:span><text:span text:style-name="T2">, chleb </text:span></text:p>
          </table:table-cell>
          <table:table-cell table:number-columns-repeated="9"/>
          <table:table-cell office:value-type="string">
            <text:p>Szynka konserwowa 80g, ser topiony 50g <text:span text:style-name="T1">(MIPP)</text:span><text:span text:style-name="T2">, masło 12,5g </text:span><text:span text:style-name="T1">(MIPP),</text:span><text:span text:style-name="T2"> ogórek kiszony 80g, gruszka 180gSzynka konserwowa 80g, ser topiony 50g </text:span><text:span text:style-name="T1">(MIPP)</text:span><text:span text:style-name="T2">, masło 12,5g </text:span><text:span text:style-name="T1">(MIPP),</text:span><text:span text:style-name="T2"> ogórek kiszony 80g, gruszka 180gSzynka konserwowa 80g, ser topiony 50g </text:span><text:span text:style-name="T1">(MIPP)</text:span><text:span text:style-name="T2">, masło 12,5g </text:span><text:span text:style-name="T1">(MIPP),</text:span><text:span text:style-name="T2"> ogórek kiszony 80g, gruszka 180gSzynka konserwowa 80g, ser topiony 50g </text:span><text:span text:style-name="T1">(MIPP)</text:span><text:span text:style-name="T2">, masło 12,5g </text:span><text:span text:style-name="T1">(MIPP),</text:span><text:span text:style-name="T2"> ogórek kiszony 80g, gruszka 180g</text:span></text:p>
          </table:table-cell>
          <table:table-cell table:number-columns-repeated="7"/>
        </table:table-row>
        <table:table-row table:style-name="ro4">
          <table:table-cell office:value-type="string">
            <text:p>masło 12,5g <text:span text:style-name="T1">(MIPP), </text:span><text:span text:style-name="T2">chleb pszenny 50g </text:span><text:span text:style-name="T1">(ZZG</text:span><text:span text:style-name="T2">), chleb razowy 30g </text:span><text:span text:style-name="T1">(ZZG)</text:span><text:span text:style-name="T2">, herbatamasło 12,5g </text:span><text:span text:style-name="T1">(MIPP), </text:span><text:span text:style-name="T2">chleb pszenny 50g </text:span><text:span text:style-name="T1">(ZZG</text:span><text:span text:style-name="T2">), chleb razowy 30g </text:span><text:span text:style-name="T1">(ZZG)</text:span><text:span text:style-name="T2">, herbatamasło 12,5g </text:span><text:span text:style-name="T1">(MIPP), </text:span><text:span text:style-name="T2">chleb pszenny 50g </text:span><text:span text:style-name="T1">(ZZG</text:span><text:span text:style-name="T2">), chleb razowy 30g </text:span><text:span text:style-name="T1">(ZZG)</text:span><text:span text:style-name="T2">, herbatamasło 12,5g </text:span><text:span text:style-name="T1">(MIPP), </text:span><text:span text:style-name="T2">chleb pszenny 50g </text:span><text:span text:style-name="T1">(ZZG</text:span><text:span text:style-name="T2">)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chleb pszenny 50g <text:span text:style-name="T1">(ZZG),</text:span><text:span text:style-name="T2"> chleb razowy 30g </text:span><text:span text:style-name="T1">(ZZG),</text:span><text:span text:style-name="T2"> herbatapomarańcz 150g, chleb pszenny 50g </text:span><text:span text:style-name="T1">(ZZG),</text:span><text:span text:style-name="T2"> chleb razowy 30g </text:span><text:span text:style-name="T1">(ZZG),</text:span><text:span text:style-name="T2"> herbatapomarańcz 150g, chleb pszenny 50g </text:span><text:span text:style-name="T1">(ZZG),</text:span><text:span text:style-name="T2"> chleb razowy 30g </text:span><text:span text:style-name="T1">(ZZG),</text:span><text:span text:style-name="T2"> herbatapomarańcz 150g, chleb pszenny 50g </text:span><text:span text:style-name="T1">(ZZG),</text:span><text:span text:style-name="T2">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masło 12,5g <text:span text:style-name="T1">(MIPP)</text:span><text:span text:style-name="T2">,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,</text:span><text:span text:style-name="T2">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,</text:span><text:span text:style-name="T2"> herbata</text:span></text:p>
          </table:table-cell>
          <table:table-cell table:number-columns-repeated="9"/>
          <table:table-cell office:value-type="string">
            <text:p>sałata, jabłko 150g, masło 12,5g <text:span text:style-name="T1">(MIPP</text:span><text:span text:style-name="T2">), chleb pszenny 50g </text:span><text:span text:style-name="T1">(ZZG)</text:span><text:span text:style-name="T2">, chleb razowy 30g </text:span><text:span text:style-name="T1">(ZZG)</text:span><text:span text:style-name="T2">, herbatasałata, jabłko 150g, masło 12,5g </text:span><text:span text:style-name="T1">(MIPP</text:span><text:span text:style-name="T2">), chleb pszenny 50g </text:span><text:span text:style-name="T1">(ZZG)</text:span><text:span text:style-name="T2">, chleb razowy 30g </text:span><text:span text:style-name="T1">(ZZG)</text:span><text:span text:style-name="T2">, herbatasałata, jabłko 150g, masło 12,5g </text:span><text:span text:style-name="T1">(MIPP</text:span><text:span text:style-name="T2">), chleb pszenny 50g </text:span><text:span text:style-name="T1">(ZZG)</text:span><text:span text:style-name="T2">, chleb razowy 30g </text:span><text:span text:style-name="T1">(ZZG)</text:span><text:span text:style-name="T2">, herbatasałata, jabłko 150g, masło 12,5g </text:span><text:span text:style-name="T1">(MIPP</text:span><text:span text:style-name="T2">), 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chleb pszenny 50g <text:span text:style-name="T1">(ZZG)</text:span><text:span text:style-name="T2">, chleb razowy 30g </text:span><text:span text:style-name="T1">(ZZG)</text:span><text:span text:style-name="T2">, herbatapomarańcz 150g, chleb pszenny 50g </text:span><text:span text:style-name="T1">(ZZG)</text:span><text:span text:style-name="T2">, chleb razowy 30g </text:span><text:span text:style-name="T1">(ZZG)</text:span><text:span text:style-name="T2">, herbatapomarańcz 150g, chleb pszenny 50g </text:span><text:span text:style-name="T1">(ZZG)</text:span><text:span text:style-name="T2">, chleb razowy 30g </text:span><text:span text:style-name="T1">(ZZG)</text:span><text:span text:style-name="T2">, herbatapomarańcz 150g, 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szenny 62,5g <text:span text:style-name="T1">(ZZG)</text:span><text:span text:style-name="T2">, chleb razowy 30g </text:span><text:span text:style-name="T1">(ZZG)pszenny 62,5g (ZZG)</text:span><text:span text:style-name="T2">, chleb razowy 30g </text:span><text:span text:style-name="T1">(ZZG)pszenny 62,5g (ZZG)</text:span><text:span text:style-name="T2">, chleb razowy 30g </text:span><text:span text:style-name="T1">(ZZG)pszenny 62,5g (ZZG)</text:span><text:span text:style-name="T2">, chleb razowy 30g </text:span><text:span text:style-name="T1">(ZZG)</text:span></text:p>
          </table:table-cell>
          <table:table-cell table:number-columns-repeated="9"/>
          <table:table-cell office:value-type="string">
            <text:p>chleb pszenny 60g <text:span text:style-name="T1">(ZZG)</text:span><text:span text:style-name="T2">, chleb razowy 30g </text:span><text:span text:style-name="T1">(ZZG)</text:span><text:span text:style-name="T2">, herbatachleb pszenny 60g </text:span><text:span text:style-name="T1">(ZZG)</text:span><text:span text:style-name="T2">, chleb razowy 30g </text:span><text:span text:style-name="T1">(ZZG)</text:span><text:span text:style-name="T2">, herbatachleb pszenny 60g </text:span><text:span text:style-name="T1">(ZZG)</text:span><text:span text:style-name="T2">, chleb razowy 30g </text:span><text:span text:style-name="T1">(ZZG)</text:span><text:span text:style-name="T2">, herbatachleb pszenny 6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</table:table-row>
        <table:table-row table:style-name="ro2"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7"/>
        </table:table-row>
        <table:table-row table:style-name="ro4">
          <table:table-cell office:value-type="string">
            <text:p>Płatki jęczmienne na mleku (<text:span text:style-name="T1">MIPP, ZZG)</text:span><text:span text:style-name="T2">, dżem 50g, jajko gotowane na miękko 1szt </text:span><text:span text:style-name="T1">(J)</text:span><text:span text:style-name="T2">, sałata, masło 12,5g</text:span><text:span text:style-name="T1"> (MIPP)Płatki jęczmienne na mleku (MIPP, ZZG)</text:span><text:span text:style-name="T2">, dżem 50g, jajko gotowane na miękko 1szt </text:span><text:span text:style-name="T1">(J)</text:span><text:span text:style-name="T2">, sałata, masło 12,5g</text:span><text:span text:style-name="T1"> (MIPP)Płatki jęczmienne na mleku (MIPP, ZZG)</text:span><text:span text:style-name="T2">, dżem 50g, jajko gotowane na miękko 1szt </text:span><text:span text:style-name="T1">(J)</text:span><text:span text:style-name="T2">, sałata, masło 12,5g</text:span><text:span text:style-name="T1"> (MIPP)Płatki jęczmienne na mleku (MIPP, ZZG)</text:span><text:span text:style-name="T2">, dżem 50g, jajko gotowane na miękko 1szt </text:span><text:span text:style-name="T1">(J)</text:span><text:span text:style-name="T2">, sałata, masło 12,5g</text:span><text:span text:style-name="T1"> (MIPP)</text:span></text:p>
          </table:table-cell>
          <table:table-cell table:number-columns-repeated="9"/>
          <table:table-cell office:value-type="string">
            <text:p>Kaszka kukurydziana na mleku <text:span text:style-name="T1">(MIPP)</text:span><text:span text:style-name="T2">, twaróg z koperkiem 80g </text:span><text:span text:style-name="T1">(MIPP)</text:span><text:span text:style-name="T2">, miód sztuczny 60g, masło 12,5g</text:span><text:span text:style-name="T1"> (MIPP</text:span><text:span text:style-name="T2">),Kaszka kukurydziana na mleku </text:span><text:span text:style-name="T1">(MIPP)</text:span><text:span text:style-name="T2">, twaróg z koperkiem 80g </text:span><text:span text:style-name="T1">(MIPP)</text:span><text:span text:style-name="T2">, miód sztuczny 60g, masło 12,5g</text:span><text:span text:style-name="T1"> (MIPP</text:span><text:span text:style-name="T2">),Kaszka kukurydziana na mleku </text:span><text:span text:style-name="T1">(MIPP)</text:span><text:span text:style-name="T2">, twaróg z koperkiem 80g </text:span><text:span text:style-name="T1">(MIPP)</text:span><text:span text:style-name="T2">, miód sztuczny 60g, masło 12,5g</text:span><text:span text:style-name="T1"> (MIPP</text:span><text:span text:style-name="T2">),Kaszka kukurydziana na mleku </text:span><text:span text:style-name="T1">(MIPP)</text:span><text:span text:style-name="T2">, twaróg z koperkiem 80g </text:span><text:span text:style-name="T1">(MIPP)</text:span><text:span text:style-name="T2">, miód sztuczny 60g, masło 12,5g</text:span><text:span text:style-name="T1"> (MIPP</text:span><text:span text:style-name="T2">),</text:span></text:p>
          </table:table-cell>
          <table:table-cell table:number-columns-repeated="9"/>
          <table:table-cell office:value-type="string">
            <text:p>Ryż na mleku <text:span text:style-name="T1">(MIPP)</text:span><text:span text:style-name="T2">, polędwica wieprzowa 50g, pasta z jaj 1szt </text:span><text:span text:style-name="T1">(J)</text:span><text:span text:style-name="T2">, sałata, masło 12,5g </text:span><text:span text:style-name="T1">(MIPP),Ryż na mleku (MIPP)</text:span><text:span text:style-name="T2">, polędwica wieprzowa 50g, pasta z jaj 1szt </text:span><text:span text:style-name="T1">(J)</text:span><text:span text:style-name="T2">, sałata, masło 12,5g </text:span><text:span text:style-name="T1">(MIPP),Ryż na mleku (MIPP)</text:span><text:span text:style-name="T2">, polędwica wieprzowa 50g, pasta z jaj 1szt </text:span><text:span text:style-name="T1">(J)</text:span><text:span text:style-name="T2">, sałata, masło 12,5g </text:span><text:span text:style-name="T1">(MIPP),Ryż na mleku (MIPP)</text:span><text:span text:style-name="T2">, polędwica wieprzowa 50g, pasta z jaj 1szt </text:span><text:span text:style-name="T1">(J)</text:span><text:span text:style-name="T2">, sałata, masło 12,5g </text:span><text:span text:style-name="T1">(MIPP),</text:span></text:p>
          </table:table-cell>
          <table:table-cell table:number-columns-repeated="9"/>
          <table:table-cell office:value-type="string">
            <text:p>Płatki jęczmienne na mleku <text:span text:style-name="T1">(ZZG, MIPP)</text:span><text:span text:style-name="T2">, twaróg 60g </text:span><text:span text:style-name="T1">(MIPP)</text:span><text:span text:style-name="T2">, polędwica drobiowa 40gPłatki jęczmienne na mleku </text:span><text:span text:style-name="T1">(ZZG, MIPP)</text:span><text:span text:style-name="T2">, twaróg 60g </text:span><text:span text:style-name="T1">(MIPP)</text:span><text:span text:style-name="T2">, polędwica drobiowa 40gPłatki jęczmienne na mleku </text:span><text:span text:style-name="T1">(ZZG, MIPP)</text:span><text:span text:style-name="T2">, twaróg 60g </text:span><text:span text:style-name="T1">(MIPP)</text:span><text:span text:style-name="T2">, polędwica drobiowa 40gPłatki jęczmienne na mleku </text:span><text:span text:style-name="T1">(ZZG, MIPP)</text:span><text:span text:style-name="T2">, twaróg 60g </text:span><text:span text:style-name="T1">(MIPP)</text:span><text:span text:style-name="T2">, polędwica drobiowa 40g</text:span></text:p>
          </table:table-cell>
          <table:table-cell table:number-columns-repeated="9"/>
          <table:table-cell office:value-type="string">
            <text:p>Płatki owsiane na mleku <text:span text:style-name="T1">(MIPP, ZZG)</text:span><text:span text:style-name="T2">, marmolada 60g, jajko 1szt gotowane na miękkob</text:span><text:span text:style-name="T1">(J)</text:span><text:span text:style-name="T2">, masło 12,5g</text:span><text:span text:style-name="T1"> (MIPP), Płatki owsiane na mleku (MIPP, ZZG)</text:span><text:span text:style-name="T2">, marmolada 60g, jajko 1szt gotowane na miękkob</text:span><text:span text:style-name="T1">(J)</text:span><text:span text:style-name="T2">, masło 12,5g</text:span><text:span text:style-name="T1"> (MIPP), Płatki owsiane na mleku (MIPP, ZZG)</text:span><text:span text:style-name="T2">, marmolada 60g, jajko 1szt gotowane na miękkob</text:span><text:span text:style-name="T1">(J)</text:span><text:span text:style-name="T2">, masło 12,5g</text:span><text:span text:style-name="T1"> (MIPP), Płatki owsiane na mleku (MIPP, ZZG)</text:span><text:span text:style-name="T2">, marmolada 60g, jajko 1szt gotowane na miękkob</text:span><text:span text:style-name="T1">(J)</text:span><text:span text:style-name="T2">, masło 12,5g</text:span><text:span text:style-name="T1"> (MIPP), </text:span></text:p>
          </table:table-cell>
          <table:table-cell table:number-columns-repeated="9"/>
          <table:table-cell office:value-type="string">
            <text:p>Kawa inka na mleku <text:span text:style-name="T1">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Kawa inka na mleku 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Kawa inka na mleku 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Kawa inka na mleku 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</text:span></text:p>
          </table:table-cell>
          <table:table-cell table:number-columns-repeated="9"/>
          <table:table-cell office:value-type="string">
            <text:p>Szynka konserwowa 80g, serek kanapkowy 50g <text:span text:style-name="T1">(MIPP)</text:span><text:span text:style-name="T2">, masło 12,5g</text:span><text:span text:style-name="T1"> (MIPP)</text:span><text:span text:style-name="T2">, sałata, mandarynka 2szt,Szynka konserwowa 80g, serek kanapkowy 50g </text:span><text:span text:style-name="T1">(MIPP)</text:span><text:span text:style-name="T2">, masło 12,5g</text:span><text:span text:style-name="T1"> (MIPP)</text:span><text:span text:style-name="T2">, sałata, mandarynka 2szt,Szynka konserwowa 80g, serek kanapkowy 50g </text:span><text:span text:style-name="T1">(MIPP)</text:span><text:span text:style-name="T2">, masło 12,5g</text:span><text:span text:style-name="T1"> (MIPP)</text:span><text:span text:style-name="T2">, sałata, mandarynka 2szt,Szynka konserwowa 80g, serek kanapkowy 50g </text:span><text:span text:style-name="T1">(MIPP)</text:span><text:span text:style-name="T2">, masło 12,5g</text:span><text:span text:style-name="T1"> (MIPP)</text:span><text:span text:style-name="T2">, sałata, mandarynka 2szt,</text:span></text:p>
          </table:table-cell>
          <table:table-cell table:number-columns-repeated="7"/>
        </table:table-row>
        <table:table-row table:style-name="ro4"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pomarańcz 150g, bułka pszenna 73g 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bułka pszenna 73g 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ałata, jabłko 150g <text:s/>gotowane, masło 12,5g <text:span text:style-name="T1">(MIPP</text:span><text:span text:style-name="T2">), bułka pszenna 73g </text:span><text:span text:style-name="T1">(ZZG)</text:span><text:span text:style-name="T2">, herbatasałata, jabłko 150g <text:s/>gotowane, masło 12,5g </text:span><text:span text:style-name="T1">(MIPP</text:span><text:span text:style-name="T2">), bułka pszenna 73g </text:span><text:span text:style-name="T1">(ZZG)</text:span><text:span text:style-name="T2">, herbatasałata, jabłko 150g <text:s/>gotowane, masło 12,5g </text:span><text:span text:style-name="T1">(MIPP</text:span><text:span text:style-name="T2">), bułka pszenna 73g </text:span><text:span text:style-name="T1">(ZZG)</text:span><text:span text:style-name="T2">, herbatasałata, jabłko 150g <text:s/>gotowane, masło 12,5g </text:span><text:span text:style-name="T1">(MIPP</text:span><text:span text:style-name="T2">)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sałata, pomarańcz 150g, bułka pszenna 73g <text:span text:style-name="T1">(ZZG)</text:span><text:span text:style-name="T2">, herbatasałata, pomarańcz 150g, bułka pszenna 73g </text:span><text:span text:style-name="T1">(ZZG)</text:span><text:span text:style-name="T2">, herbatasałata, pomarańcz 150g, bułka pszenna 73g </text:span><text:span text:style-name="T1">(ZZG)</text:span><text:span text:style-name="T2">, herbatasałata, pomarańcz 150g, bułka pszenna 73g </text:span><text:span text:style-name="T1">(ZZG)</text:span><text:span text:style-name="T2">, herbata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bułka pszenna 89g <text:span text:style-name="T1">(ZZG</text:span><text:span text:style-name="T2">), herbatabułka pszenna 89g </text:span><text:span text:style-name="T1">(ZZG</text:span><text:span text:style-name="T2">), herbatabułka pszenna 89g </text:span><text:span text:style-name="T1">(ZZG</text:span><text:span text:style-name="T2">), herbatabułka pszenna 89g </text:span><text:span text:style-name="T1">(ZZG</text:span><text:span text:style-name="T2">), herbata</text:span></text:p>
          </table:table-cell>
          <table:table-cell table:number-columns-repeated="7"/>
        </table:table-row>
        <table:table-row table:style-name="ro2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7"/>
        </table:table-row>
        <table:table-row table:style-name="ro4">
          <table:table-cell office:value-type="string">
            <text:p>Jajko gotowane 2szt <text:span text:style-name="T1">(J)</text:span><text:span text:style-name="T2">, ogórek zielony 80g, masło 12,5g </text:span><text:span text:style-name="T1">(MIPP),</text:span><text:span text:style-name="T2"> chleb razowy 125g </text:span><text:span text:style-name="T1">(ZZG)</text:span><text:span text:style-name="T2">, herbata b/cJajko gotowane 2szt </text:span><text:span text:style-name="T1">(J)</text:span><text:span text:style-name="T2">, ogórek zielony 80g, masło 12,5g </text:span><text:span text:style-name="T1">(MIPP),</text:span><text:span text:style-name="T2"> chleb razowy 125g </text:span><text:span text:style-name="T1">(ZZG)</text:span><text:span text:style-name="T2">, herbata b/cJajko gotowane 2szt </text:span><text:span text:style-name="T1">(J)</text:span><text:span text:style-name="T2">, ogórek zielony 80g, masło 12,5g </text:span><text:span text:style-name="T1">(MIPP),</text:span><text:span text:style-name="T2"> chleb razowy 125g </text:span><text:span text:style-name="T1">(ZZG)</text:span><text:span text:style-name="T2">, herbata b/cJajko gotowane 2szt </text:span><text:span text:style-name="T1">(J)</text:span><text:span text:style-name="T2">, ogórek zielony 80g, masło 12,5g </text:span><text:span text:style-name="T1">(MIPP),</text:span><text:span text:style-name="T2"> chleb razowy 125g </text:span><text:span text:style-name="T1">(ZZG)</text:span><text:span text:style-name="T2">, herbata b/c</text:span></text:p>
          </table:table-cell>
          <table:table-cell table:number-columns-repeated="9"/>
          <table:table-cell office:value-type="string">
            <text:p>Szynka ogonówka 80g, papryka 80g, masło 12,5g <text:span text:style-name="T1">(MIPP)</text:span><text:span text:style-name="T2">, pomarańcz 150g, chleb razowy 125g </text:span><text:span text:style-name="T1">(ZZG)Szynka ogonówka 80g, papryka 80g, masło 12,5g (MIPP)</text:span><text:span text:style-name="T2">, pomarańcz 150g, chleb razowy 125g </text:span><text:span text:style-name="T1">(ZZG)Szynka ogonówka 80g, papryka 80g, masło 12,5g (MIPP)</text:span><text:span text:style-name="T2">, pomarańcz 150g, chleb razowy 125g </text:span><text:span text:style-name="T1">(ZZG)Szynka ogonówka 80g, papryka 80g, masło 12,5g (MIPP)</text:span><text:span text:style-name="T2">, pomarańcz 150g, chleb razowy 125g </text:span><text:span text:style-name="T1">(ZZG)</text:span></text:p>
          </table:table-cell>
          <table:table-cell table:number-columns-repeated="9"/>
          <table:table-cell office:value-type="string">
            <text:p>Polędwica wieprzowa 80g, sałata, masło 12,5g <text:span text:style-name="T1">(MIPP),</text:span><text:span text:style-name="T2"> chleb razowy 125g </text:span><text:span text:style-name="T1">(ZZG)</text:span><text:span text:style-name="T2">, herbata b/cukruPolędwica wieprzowa 80g, sałata, masło 12,5g </text:span><text:span text:style-name="T1">(MIPP),</text:span><text:span text:style-name="T2"> chleb razowy 125g </text:span><text:span text:style-name="T1">(ZZG)</text:span><text:span text:style-name="T2">, herbata b/cukruPolędwica wieprzowa 80g, sałata, masło 12,5g </text:span><text:span text:style-name="T1">(MIPP),</text:span><text:span text:style-name="T2"> chleb razowy 125g </text:span><text:span text:style-name="T1">(ZZG)</text:span><text:span text:style-name="T2">, herbata b/cukruPolędwica wieprzowa 80g, sałata, masło 12,5g </text:span>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Twarożek z ziołami prowansalskimi 80g <text:span text:style-name="T1">(MIPP)</text:span><text:span text:style-name="T2">, masło 12,5g </text:span><text:span text:style-name="T1">(MIPP),</text:span><text:span text:style-name="T2"> jabłko 150g, chleb razowy 95g </text:span><text:span text:style-name="T1">(ZZG),Twarożek z ziołami prowansalskimi 80g (MIPP)</text:span><text:span text:style-name="T2">, masło 12,5g </text:span><text:span text:style-name="T1">(MIPP),</text:span><text:span text:style-name="T2"> jabłko 150g, chleb razowy 95g </text:span><text:span text:style-name="T1">(ZZG),Twarożek z ziołami prowansalskimi 80g (MIPP)</text:span><text:span text:style-name="T2">, masło 12,5g </text:span><text:span text:style-name="T1">(MIPP),</text:span><text:span text:style-name="T2"> jabłko 150g, chleb razowy 95g </text:span><text:span text:style-name="T1">(ZZG),Twarożek z ziołami prowansalskimi 80g (MIPP)</text:span><text:span text:style-name="T2">, masło 12,5g </text:span><text:span text:style-name="T1">(MIPP),</text:span><text:span text:style-name="T2"> jabłko 150g, chleb razowy 95g </text:span><text:span text:style-name="T1">(ZZG),</text:span></text:p>
          </table:table-cell>
          <table:table-cell table:number-columns-repeated="9"/>
          <table:table-cell office:value-type="string">
            <text:p>Jaja got. 2szt 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Jaja got. 2szt </text:span>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Jaja got. 2szt </text:span>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Jaja got. 2szt </text:span>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</text:span></text:p>
          </table:table-cell>
          <table:table-cell table:number-columns-repeated="9"/>
          <table:table-cell office:value-type="string">
            <text:p>Twaróg 80g <text:span text:style-name="T1">(ZZG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Twaróg 80g </text:span><text:span text:style-name="T1">(ZZG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Twaróg 80g </text:span><text:span text:style-name="T1">(ZZG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Twaróg 80g </text:span><text:span text:style-name="T1">(ZZG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Szynka konserwowa 80g, masło 12,5g <text:span text:style-name="T1">(MIPP)</text:span><text:span text:style-name="T2">, ogórek kiszony 80g , gruszka 180g, chleb razowy 95g (ZZG),Szynka konserwowa 80g, masło 12,5g </text:span><text:span text:style-name="T1">(MIPP)</text:span><text:span text:style-name="T2">, ogórek kiszony 80g , gruszka 180g, chleb razowy 95g (ZZG),Szynka konserwowa 80g, masło 12,5g </text:span><text:span text:style-name="T1">(MIPP)</text:span><text:span text:style-name="T2">, ogórek kiszony 80g , gruszka 180g, chleb razowy 95g (ZZG),Szynka konserwowa 80g, masło 12,5g </text:span><text:span text:style-name="T1">(MIPP)</text:span><text:span text:style-name="T2">, ogórek kiszony 80g , gruszka 180g, chleb razowy 95g (ZZG),</text:span></text:p>
          </table:table-cell>
          <table:table-cell table:number-columns-repeated="7"/>
        </table:table-row>
        <table:table-row table:style-name="ro2">
          <table:table-cell table:style-name="ce2"/>
          <table:table-cell table:number-columns-repeated="9"/>
          <table:table-cell office:value-type="string">
            <text:p>herbata b/cukru</text:p>
          </table:table-cell>
          <table:table-cell table:number-columns-repeated="19"/>
          <table:table-cell office:value-type="string">
            <text:p>herbata b/cukru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herbata b/ cukru</text:p>
          </table:table-cell>
          <table:table-cell table:number-columns-repeated="7"/>
        </table:table-row>
        <table:table-row table:style-name="ro2"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7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II Śniadanie</text:p>
          </table:table-cell>
          <table:table-cell table:style-name="ce10" table:number-columns-repeated="7"/>
        </table:table-row>
        <table:table-row table:style-name="ro4">
          <table:table-cell office:value-type="string">
            <text:p>Serek waniliowy 150g 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Serek waniliowy 150g 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Kefir 150g <text:span text:style-name="T1">(MIPP)</text:span><text:span text:style-name="T2">, banan 1sztKefir 150g </text:span><text:span text:style-name="T1">(MIPP)</text:span><text:span text:style-name="T2">, banan 1sztKefir 150g </text:span><text:span text:style-name="T1">(MIPP)</text:span><text:span text:style-name="T2">, banan 1sztKefir 150g </text:span><text:span text:style-name="T1">(MIPP)</text:span><text:span text:style-name="T2">, banan 1szt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jabłko 150gCiasto drożdżowe 62,5g </text:span><text:span text:style-name="T1">(MIPP, ZZG, J)</text:span><text:span text:style-name="T2">, jabłko 150gCiasto drożdżowe 62,5g </text:span><text:span text:style-name="T1">(MIPP, ZZG, J)</text:span><text:span text:style-name="T2">, jabłko 150gCiasto drożdżowe 62,5g </text:span><text:span text:style-name="T1">(MIPP, ZZG, J)</text:span><text:span text:style-name="T2">, jabłko 150g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7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eczka maślana z budyniem <text:span text:style-name="T1">(J, MIPP, ZZG)Bułeczka maślana z budyniem (J, MIPP, ZZG)Bułeczka maślana z budyniem (J, MIPP, ZZG)Bułeczka maślana z budyniem (J, MIPP, ZZG)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7"/>
        </table:table-row>
        <table:table-row table:style-name="ro4">
          <table:table-cell office:value-type="string">
            <text:p>Serek waniliowy 150g <text:span text:style-name="T1">(MIPP)</text:span><text:span text:style-name="T2">, jabłko 150g parzoneSerek waniliowy 150g </text:span><text:span text:style-name="T1">(MIPP)</text:span><text:span text:style-name="T2">, jabłko 150g parzoneSerek waniliowy 150g </text:span><text:span text:style-name="T1">(MIPP)</text:span><text:span text:style-name="T2">, jabłko 150g parzoneSerek waniliowy 150g </text:span><text:span text:style-name="T1">(MIPP)</text:span><text:span text:style-name="T2">, jabłko 150g parzone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efir 150g<text:span text:style-name="T1"> (MIPP)</text:span><text:span text:style-name="T2">, banan 1sztKefir 150g</text:span><text:span text:style-name="T1"> (MIPP)</text:span><text:span text:style-name="T2">, banan 1sztKefir 150g</text:span><text:span text:style-name="T1"> (MIPP)</text:span><text:span text:style-name="T2">, banan 1sztKefir 150g</text:span><text:span text:style-name="T1"> (MIPP)</text:span><text:span text:style-name="T2">, banan 1szt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erek waniliowy 150g <text:span text:style-name="T1">(MIPP)Serek waniliowy 150g (MIPP)Serek waniliowy 150g (MIPP)Serek waniliowy 150g (MIPP)</text:span></text:p>
          </table:table-cell>
          <table:table-cell table:number-columns-repeated="9"/>
          <table:table-cell office:value-type="string">
            <text:p>Ciasto drożdżowe 62,5g <text:span text:style-name="T1">(MIPP, ZZG, J)</text:span><text:span text:style-name="T2">, jabłko 150g gotowaneCiasto drożdżowe 62,5g </text:span><text:span text:style-name="T1">(MIPP, ZZG, J)</text:span><text:span text:style-name="T2">, jabłko 150g gotowaneCiasto drożdżowe 62,5g </text:span><text:span text:style-name="T1">(MIPP, ZZG, J)</text:span><text:span text:style-name="T2">, jabłko 150g gotowaneCiasto drożdżowe 62,5g </text:span><text:span text:style-name="T1">(MIPP, ZZG, J)</text:span><text:span text:style-name="T2">, jabłko 150g gotowane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7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ułeczka maślana z budyniem <text:span text:style-name="T1">(J, MIPP, ZZG)Bułeczka maślana z budyniem (J, MIPP, ZZG)Bułeczka maślana z budyniem (J, MIPP, 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Jogurt owocowy 150g <text:span text:style-name="T1">(MIPP)Jogurt owocowy 150g (MIPP)Jogurt owocowy 150g (MIPP)</text:span></text:p>
          </table:table-cell>
          <table:table-cell table:number-columns-repeated="7"/>
        </table:table-row>
        <table:table-row table:style-name="ro4">
          <table:table-cell office:value-type="string">
            <text:p>Serek wiejski 150g <text:s/><text:span text:style-name="T1">(MIPP)</text:span><text:span text:style-name="T2">, jabłko 150gSerek wiejski 150g <text:s/></text:span><text:span text:style-name="T1">(MIPP)</text:span><text:span text:style-name="T2">, jabłko 150gSerek wiejski 150g <text:s/></text:span><text:span text:style-name="T1">(MIPP)</text:span><text:span text:style-name="T2">, jabłko 15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Kefir 150g <text:span text:style-name="T1">(MIPP)</text:span><text:span text:style-name="T2">, jabłko 1sztKefir 150g </text:span><text:span text:style-name="T1">(MIPP)</text:span><text:span text:style-name="T2">, jabłko 1sztKefir 150g </text:span><text:span text:style-name="T1">(MIPP)</text:span><text:span text:style-name="T2">, jabłko 1szt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ek wiejski 150g <text:span text:style-name="T1">(MIPP)Serek wiejski 150g (MIPP)Serek wiejski 150g (MIPP)</text:span></text:p>
          </table:table-cell>
          <table:table-cell table:number-columns-repeated="9"/>
          <table:table-cell office:value-type="string">
            <text:p>Szynkowa 50g, sałata, chleb razowy 30g <text:span text:style-name="T1">(ZZG)Szynkowa 50g, sałata, chleb razowy 30g (ZZG)Szynkowa 50g, sałata, chleb razowy 30g (ZZG)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7"/>
        </table:table-row>
        <table:table-row table:style-name="ro4">
          <table:table-cell table:style-name="ce2"/>
          <table:table-cell table:number-columns-repeated="9"/>
          <table:table-cell office:value-type="string">
            <text:p>Jogurt naturalny 150g<text:span text:style-name="T1"> (MIPP)Jogurt naturalny 150g (MIPP)Jogurt naturalny 150g (MIPP)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Polędwica drobiowa 40g, sałata, chleb razowy 30g <text:span text:style-name="T1">(ZZG)Polędwica drobiowa 40g, sałata, chleb razowy 30g (ZZG)Polędwica drobiowa 40g, sałata, chleb razowy 30g (ZZG)</text:span></text:p>
          </table:table-cell>
          <table:table-cell table:number-columns-repeated="9"/>
          <table:table-cell table:style-name="ce2"/>
          <table:table-cell table:number-columns-repeated="9"/>
          <table:table-cell table:style-name="ce2"/>
          <table:table-cell table:number-columns-repeated="9"/>
          <table:table-cell office:value-type="string">
            <text:p>Jogurt naturalny 150g <text:span text:style-name="T1">(MIPP)Jogurt naturalny 150g (MIPP)Jogurt naturalny 150g (MIPP)</text:span></text:p>
          </table:table-cell>
          <table:table-cell table:number-columns-repeated="7"/>
        </table:table-row>
        <table:table-row table:style-name="ro2"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7"/>
        </table:table-row>
        <table:table-row table:style-name="ro2"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number-columns-repeated="9"/>
          <table:table-cell table:style-name="ce1" office:value-type="string">
            <text:p>Obiad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Obiad</text:p>
          </table:table-cell>
          <table:table-cell table:style-name="ce10" table:number-columns-repeated="7"/>
        </table:table-row>
        <table:table-row table:style-name="ro4">
          <table:table-cell office:value-type="string">
            <text:p>Barszcz czerwony z ziemniakami zabielany śmietaną <text:span text:style-name="T1">(S, MIPP)</text:span><text:span text:style-name="T2">, strogonow wołowy </text:span><text:span text:style-name="T1">(S, ZZG, G)</text:span><text:span text:style-name="T2">, kasza gryczana,Barszcz czerwony z ziemniakami zabielany śmietaną </text:span><text:span text:style-name="T1">(S, MIPP)</text:span><text:span text:style-name="T2">, strogonow wołowy </text:span><text:span text:style-name="T1">(S, ZZG, G)</text:span><text:span text:style-name="T2">, kasza gryczana,Barszcz czerwony z ziemniakami zabielany śmietaną </text:span><text:span text:style-name="T1">(S, MIPP)</text:span><text:span text:style-name="T2">, strogonow wołowy </text:span><text:span text:style-name="T1">(S, ZZG, G)</text:span><text:span text:style-name="T2">, kasza gryczana,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Krupnik z kaszy jęczmiennej z ziemniakami <text:span text:style-name="T1">(S, ZZG)</text:span><text:span text:style-name="T2">, spaghetti z makaronem </text:span><text:span text:style-name="T1">(ZZG)</text:span><text:span text:style-name="T2">, sałata lodowa z sosem Krupnik z kaszy jęczmiennej z ziemniakami </text:span><text:span text:style-name="T1">(S, ZZG)</text:span><text:span text:style-name="T2">, spaghetti z makaronem </text:span><text:span text:style-name="T1">(ZZG)</text:span><text:span text:style-name="T2">, sałata lodowa z sosem Krupnik z kaszy jęczmiennej z ziemniakami </text:span><text:span text:style-name="T1">(S, ZZG)</text:span><text:span text:style-name="T2">, spaghetti z makaronem </text:span><text:span text:style-name="T1">(ZZG)</text:span><text:span text:style-name="T2">, sałata lodowa z sosem </text:span></text:p>
          </table:table-cell>
          <table:table-cell table:number-columns-repeated="9"/>
          <table:table-cell table:style-name="ce2" office:value-type="string">
            <text:p>Dieta : podstawowa</text:p>
          </table:table-cell>
          <table:table-cell table:number-columns-repeated="9"/>
          <table:table-cell office:value-type="string">
            <text:p>Zupa owocowa z makaronem zasmażana <text:span text:style-name="T1">(ZZG)</text:span><text:span text:style-name="T2">, kotlet rybny smaż na oleju </text:span><text:span text:style-name="T1">(J, R, ZZG)</text:span><text:span text:style-name="T2">, sos pieczarkowy </text:span><text:span text:style-name="T1">(ZZG)</text:span><text:span text:style-name="T2">, Zupa owocowa z makaronem zasmażana </text:span><text:span text:style-name="T1">(ZZG)</text:span><text:span text:style-name="T2">, kotlet rybny smaż na oleju </text:span><text:span text:style-name="T1">(J, R, ZZG)</text:span><text:span text:style-name="T2">, sos pieczarkowy </text:span><text:span text:style-name="T1">(ZZG)</text:span><text:span text:style-name="T2">, Zupa owocowa z makaronem zasmażana </text:span><text:span text:style-name="T1">(ZZG)</text:span><text:span text:style-name="T2">, kotlet rybny smaż na oleju </text:span><text:span text:style-name="T1">(J, R, ZZG)</text:span><text:span text:style-name="T2">, sos pieczarkowy </text:span><text:span text:style-name="T1">(ZZG)</text:span><text:span text:style-name="T2">, </text:span></text:p>
          </table:table-cell>
          <table:table-cell table:number-columns-repeated="9"/>
          <table:table-cell office:value-type="string">
            <text:p>Zupa szczawiowa z ziemniakami zabielana śmietaną <text:span text:style-name="T1">(MIPP, S)</text:span><text:span text:style-name="T2">, karkówka pieczona po myśliwsku </text:span><text:span text:style-name="T1">(S, G, ZZG)</text:span><text:span text:style-name="T2">, Zupa szczawiowa z ziemniakami zabielana śmietaną </text:span><text:span text:style-name="T1">(MIPP, S)</text:span><text:span text:style-name="T2">, karkówka pieczona po myśliwsku </text:span><text:span text:style-name="T1">(S, G, ZZG)</text:span><text:span text:style-name="T2">, Zupa szczawiowa z ziemniakami zabielana śmietaną </text:span><text:span text:style-name="T1">(MIPP, S)</text:span><text:span text:style-name="T2">, karkówka pieczona po myśliwsku </text:span><text:span text:style-name="T1">(S, G, ZZG)</text:span><text:span text:style-name="T2">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1" table:number-columns-repeated="7"/>
        </table:table-row>
        <table:table-row table:style-name="ro4">
          <table:table-cell office:value-type="string">
            <text:p>sałatka z ogórka kiszonego, cebuli, marchwii z olejem, kompot truskawkowy</text:p>
          </table:table-cell>
          <table:table-cell table:number-columns-repeated="9"/>
          <table:table-cell office:value-type="string">
            <text:p>Zupa grzybowa z makaronem zabielana śmietaną <text:span text:style-name="T1">(S, MIPP, ZZG)</text:span><text:span text:style-name="T2">, kotlet pożarski smażony na oleju </text:span><text:span text:style-name="T1">(J, ZZG)</text:span><text:span text:style-name="T2">, ziemniaki z Zupa grzybowa z makaronem zabielana śmietaną </text:span><text:span text:style-name="T1">(S, MIPP, ZZG)</text:span><text:span text:style-name="T2">, kotlet pożarski smażony na oleju </text:span><text:span text:style-name="T1">(J, ZZG)</text:span><text:span text:style-name="T2">, ziemniaki z Zupa grzybowa z makaronem zabielana śmietaną </text:span><text:span text:style-name="T1">(S, MIPP, ZZG)</text:span><text:span text:style-name="T2">, kotlet pożarski smażony na oleju </text:span><text:span text:style-name="T1">(J, ZZG)</text:span><text:span text:style-name="T2">, ziemniaki z </text:span></text:p>
          </table:table-cell>
          <table:table-cell table:number-columns-repeated="9"/>
          <table:table-cell office:value-type="string">
            <text:p>vinegret, kisiel owocowy do picia</text:p>
          </table:table-cell>
          <table:table-cell table:number-columns-repeated="9"/>
          <table:table-cell office:value-type="string">
            <text:p>Zupa jarzynowa z ziemniakami zabielana śmietaną (S,<text:span text:style-name="T1"> MIPP)</text:span><text:span text:style-name="T2">, bitka wieprzowa w sosie własnym </text:span><text:span text:style-name="T1">(ZZG, G)</text:span><text:span text:style-name="T2">,Zupa jarzynowa z ziemniakami zabielana śmietaną (S,</text:span><text:span text:style-name="T1"> MIPP)</text:span><text:span text:style-name="T2">, bitka wieprzowa w sosie własnym </text:span><text:span text:style-name="T1">(ZZG, G)</text:span><text:span text:style-name="T2">,Zupa jarzynowa z ziemniakami zabielana śmietaną (S,</text:span><text:span text:style-name="T1"> MIPP)</text:span><text:span text:style-name="T2">, bitka wieprzowa w sosie własnym </text:span><text:span text:style-name="T1">(ZZG, G)</text:span><text:span text:style-name="T2">,</text:span></text:p>
          </table:table-cell>
          <table:table-cell table:number-columns-repeated="9"/>
          <table:table-cell office:value-type="string">
            <text:p>ziemniaki z koperkiem, surówka z kiszonej kapusty, marchwii, papryki, ogórka kiszonego, </text:p>
          </table:table-cell>
          <table:table-cell table:number-columns-repeated="9"/>
          <table:table-cell office:value-type="string">
            <text:p>kasza pęczak <text:span text:style-name="T1">(ZZG)</text:span><text:span text:style-name="T2">, surówka z papryki, jabłka, ogórka kiszonego i pora z olejem, kompot trus.kasza pęczak </text:span><text:span text:style-name="T1">(ZZG)</text:span><text:span text:style-name="T2">, surówka z papryki, jabłka, ogórka kiszonego i pora z olejem, kompot trus.kasza pęczak </text:span><text:span text:style-name="T1">(ZZG)</text:span><text:span text:style-name="T2">, surówka z papryki, jabłka, ogórka kiszonego i pora z olejem, kompot trus.</text:span></text:p>
          </table:table-cell>
          <table:table-cell table:number-columns-repeated="9"/>
          <table:table-cell office:value-type="string">
            <text:p>Rosół z makaronem <text:span text:style-name="T1">(S, ZZG)</text:span><text:span text:style-name="T2">, udko duszone w jarzynach </text:span><text:span text:style-name="T1">(S)</text:span><text:span text:style-name="T2">, ziemniaki z koperkiem, surówkaRosół z makaronem </text:span><text:span text:style-name="T1">(S, ZZG)</text:span><text:span text:style-name="T2">, udko duszone w jarzynach </text:span><text:span text:style-name="T1">(S)</text:span><text:span text:style-name="T2">, ziemniaki z koperkiem, surówkaRosół z makaronem </text:span><text:span text:style-name="T1">(S, ZZG)</text:span><text:span text:style-name="T2">, udko duszone w jarzynach </text:span><text:span text:style-name="T1">(S)</text:span><text:span text:style-name="T2">, ziemniaki z koperkiem, surówka</text:span></text:p>
          </table:table-cell>
          <table:table-cell table:number-columns-repeated="7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operkiem, sałatka z buraka, jabłka, ogórka kiszonego, pora z sosem jogurtowo-majonezowym <text:span text:style-name="T1">(J, MIPP)</text:span><text:span text:style-name="T2">,koperkiem, sałatka z buraka, jabłka, ogórka kiszonego, pora z sosem jogurtowo-majonezowym </text:span><text:span text:style-name="T1">(J, MIPP)</text:span><text:span text:style-name="T2">,koperkiem, sałatka z buraka, jabłka, ogórka kiszonego, pora z sosem jogurtowo-majonezowym </text:span><text:span text:style-name="T1">(J, MIPP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kasza bulgur <text:span text:style-name="T1">(ZZG)</text:span><text:span text:style-name="T2">, surówka z białej kapusty, marchwii, jabłka z olejem, napój miętowykasza bulgur </text:span><text:span text:style-name="T1">(ZZG)</text:span><text:span text:style-name="T2">, surówka z białej kapusty, marchwii, jabłka z olejem, napój miętowykasza bulgur </text:span><text:span text:style-name="T1">(ZZG)</text:span><text:span text:style-name="T2">, surówka z białej kapusty, marchwii, jabłka z olejem, napój miętowy</text:span></text:p>
          </table:table-cell>
          <table:table-cell table:number-columns-repeated="9"/>
          <table:table-cell office:value-type="string">
            <text:p>ogórka zielonego po żydowsku, kompot jabłkowy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 selera <text:span text:style-name="T1">(S)</text:span><text:span text:style-name="T2">, jabłka,marchewki z sosem jogurtowo-majonezowym </text:span><text:span text:style-name="T1">(J, MIPP)</text:span><text:span text:style-name="T2">, kompot wieloowocowyz selera </text:span><text:span text:style-name="T1">(S)</text:span><text:span text:style-name="T2">, jabłka,marchewki z sosem jogurtowo-majonezowym </text:span><text:span text:style-name="T1">(J, MIPP)</text:span><text:span text:style-name="T2">, kompot wieloowocowyz selera </text:span><text:span text:style-name="T1">(S)</text:span><text:span text:style-name="T2">, jabłka,marchewki z sosem jogurtowo-majonezowym </text:span><text:span text:style-name="T1">(J, MIPP)</text:span><text:span text:style-name="T2">, kompot wieloowocowy</text:span></text:p>
          </table:table-cell>
          <table:table-cell table:number-columns-repeated="7"/>
        </table:table-row>
        <table:table-row table:style-name="ro4">
          <table:table-cell office:value-type="string">
            <text:p>Barszcz czerwony z ziemniakami zabielany mlekiem (<text:span text:style-name="T1">MIPP, S)</text:span><text:span text:style-name="T2">, gulasz wołowy </text:span><text:span text:style-name="T1">(S, ZZG, G)</text:span><text:span text:style-name="T2">, kasza jęczmienna </text:span><text:span text:style-name="T1">(ZZG)</text:span><text:span text:style-name="T2">,Barszcz czerwony z ziemniakami zabielany mlekiem (</text:span><text:span text:style-name="T1">MIPP, S)</text:span><text:span text:style-name="T2">, gulasz wołowy </text:span><text:span text:style-name="T1">(S, ZZG, G)</text:span><text:span text:style-name="T2">, kasza jęczmienna </text:span><text:span text:style-name="T1">(ZZG)</text:span><text:span text:style-name="T2">,Barszcz czerwony z ziemniakami zabielany mlekiem (</text:span><text:span text:style-name="T1">MIPP, S)</text:span><text:span text:style-name="T2">, gulasz wołowy </text:span><text:span text:style-name="T1">(S, ZZG, 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office:value-type="string">
            <text:p>kompot wieloowocowy</text:p>
          </table:table-cell>
          <table:table-cell table:number-columns-repeated="9"/>
          <table:table-cell office:value-type="string">
            <text:p>Krupnik z kaszy jęczmiennej z ziemniakami<text:span text:style-name="T1"> (S, ZZG)</text:span><text:span text:style-name="T2">, spaghetti z makaronem </text:span><text:span text:style-name="T1">(ZZG)</text:span><text:span text:style-name="T2">, sałata lodowa z sosem Krupnik z kaszy jęczmiennej z ziemniakami</text:span><text:span text:style-name="T1"> (S, ZZG)</text:span><text:span text:style-name="T2">, spaghetti z makaronem </text:span><text:span text:style-name="T1">(ZZG)</text:span><text:span text:style-name="T2">, sałata lodowa z sosem Krupnik z kaszy jęczmiennej z ziemniakami</text:span><text:span text:style-name="T1"> (S, ZZG)</text:span><text:span text:style-name="T2">, spaghetti z makaronem </text:span><text:span text:style-name="T1">(ZZG)</text:span><text:span text:style-name="T2">, sałata lodowa z sosem 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Zupa ziemniaczana z pomidorami zabielana mlekiem <text:span text:style-name="T1">(S, MIPP)</text:span><text:span text:style-name="T2">, potrawka wołowa</text:span><text:span text:style-name="T1"> (ZZG)</text:span><text:span text:style-name="T2">, kasza jęczmienna </text:span><text:span text:style-name="T1">(ZZG)</text:span><text:span text:style-name="T2">,Zupa ziemniaczana z pomidorami zabielana mlekiem </text:span><text:span text:style-name="T1">(S, MIPP)</text:span><text:span text:style-name="T2">, potrawka wołowa</text:span><text:span text:style-name="T1"> (ZZG)</text:span><text:span text:style-name="T2">, kasza jęczmienna </text:span><text:span text:style-name="T1">(ZZG)</text:span><text:span text:style-name="T2">,Zupa ziemniaczana z pomidorami zabielana mlekiem </text:span><text:span text:style-name="T1">(S, MIPP)</text:span><text:span text:style-name="T2">, potrawka wołowa</text:span><text:span text:style-name="T1"> (ZZG)</text:span><text:span text:style-name="T2">, kasza jęczmienna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7"/>
        </table:table-row>
        <table:table-row table:style-name="ro4">
          <table:table-cell office:value-type="string">
            <text:p>marchewka gotowana<text:span text:style-name="T1"> (ZZG)</text:span><text:span text:style-name="T2">, kompot truskawkowymarchewka gotowana</text:span><text:span text:style-name="T1"> (ZZG)</text:span><text:span text:style-name="T2">, kompot truskawkowymarchewka gotowana</text:span><text:span text:style-name="T1"> 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jogurtowym <text:span text:style-name="T1">(MIPP)</text:span><text:span text:style-name="T2">, kisiel owocowy do piciajogurtowym </text:span><text:span text:style-name="T1">(MIPP)</text:span><text:span text:style-name="T2">, kisiel owocowy do piciajogurtowym </text:span><text:span text:style-name="T1">(MIPP)</text:span><text:span text:style-name="T2">, kisiel owocowy do picia</text:span></text:p>
          </table:table-cell>
          <table:table-cell table:number-columns-repeated="9"/>
          <table:table-cell office:value-type="string">
            <text:p>Zupa jarzynowa z ziemniakami zabielana mlekiem <text:span text:style-name="T1">(S, ZZG)</text:span><text:span text:style-name="T2">, sos mięsny z makaronem </text:span><text:span text:style-name="T1">(J, ZZG)</text:span><text:span text:style-name="T2">,Zupa jarzynowa z ziemniakami zabielana mlekiem </text:span><text:span text:style-name="T1">(S, ZZG)</text:span><text:span text:style-name="T2">, sos mięsny z makaronem </text:span><text:span text:style-name="T1">(J, ZZG)</text:span><text:span text:style-name="T2">,Zupa jarzynowa z ziemniakami zabielana mlekiem </text:span><text:span text:style-name="T1">(S, ZZG)</text:span><text:span text:style-name="T2">, sos mięsny z makaronem </text:span><text:span text:style-name="T1">(J, ZZG)</text:span><text:span text:style-name="T2">,</text:span></text:p>
          </table:table-cell>
          <table:table-cell table:number-columns-repeated="9"/>
          <table:table-cell office:value-type="string">
            <text:p>Krupnik ryżowy z ziemniakami <text:span text:style-name="T1">(S)</text:span><text:span text:style-name="T2">, makaron z masłem i białym serem</text:span><text:span text:style-name="T1"> (MIPP, ZZG)</text:span><text:span text:style-name="T2">,Krupnik ryżowy z ziemniakami </text:span><text:span text:style-name="T1">(S)</text:span><text:span text:style-name="T2">, makaron z masłem i białym serem</text:span><text:span text:style-name="T1"> (MIPP, ZZG)</text:span><text:span text:style-name="T2">,Krupnik ryżowy z ziemniakami </text:span><text:span text:style-name="T1">(S)</text:span><text:span text:style-name="T2">, makaron z masłem i białym serem</text:span><text:span text:style-name="T1"> (MIPP, ZZG)</text:span><text:span text:style-name="T2">,</text:span></text:p>
          </table:table-cell>
          <table:table-cell table:number-columns-repeated="9"/>
          <table:table-cell office:value-type="string">
            <text:p>marchewka gotowana <text:span text:style-name="T1">(ZZG)</text:span><text:span text:style-name="T2">, kompot truskawkowymarchewka gotowana </text:span><text:span text:style-name="T1">(ZZG)</text:span><text:span text:style-name="T2">, kompot truskawkowymarchewka gotowana </text:span><text:span text:style-name="T1">(ZZG)</text:span><text:span text:style-name="T2">, kompot truskawkowy</text:span></text:p>
          </table:table-cell>
          <table:table-cell table:number-columns-repeated="9"/>
          <table:table-cell table:style-name="ce2" office:value-type="string">
            <text:p><text:span text:style-name="T1">Krupnik ryżowy (S, ZZG)</text:span><text:span text:style-name="T2">, udko gotowane, ziemniaki z koperkiem,</text:span><text:span text:style-name="T1">Krupnik ryżowy (S, ZZG)</text:span><text:span text:style-name="T2">, udko gotowane, ziemniaki z koperkiem,</text:span><text:span text:style-name="T1">Krupnik ryżowy (S, ZZG)</text:span><text:span text:style-name="T2">, udko gotowane, ziemniaki z koperkiem,</text:span></text:p>
          </table:table-cell>
          <table:table-cell table:number-columns-repeated="7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Biały barszcz z makaronem zabielany mlekiem <text:span text:style-name="T1">(S, MIPP, ZZG)</text:span><text:span text:style-name="T2">, pulpet drobiowy </text:span><text:span text:style-name="T1">(J, ZZG)</text:span><text:span text:style-name="T2">, ziemniaki, sos koperkowy</text:span><text:span text:style-name="T1"> (ZZG</text:span><text:span text:style-name="T2">),Biały barszcz z makaronem zabielany mlekiem </text:span><text:span text:style-name="T1">(S, MIPP, ZZG)</text:span><text:span text:style-name="T2">, pulpet drobiowy </text:span><text:span text:style-name="T1">(J, ZZG)</text:span><text:span text:style-name="T2">, ziemniaki, sos koperkowy</text:span><text:span text:style-name="T1"> (ZZG</text:span><text:span text:style-name="T2">),Biały barszcz z makaronem zabielany mlekiem </text:span><text:span text:style-name="T1">(S, MIPP, ZZG)</text:span><text:span text:style-name="T2">, pulpet drobiowy </text:span><text:span text:style-name="T1">(J, ZZG)</text:span><text:span text:style-name="T2">, ziemniaki, sos koperkowy</text:span><text:span text:style-name="T1"> (ZZG</text:span><text:span text:style-name="T2">),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urówka z marchwii i jabłka z jogurtem <text:span text:style-name="T1">(MIPP)</text:span><text:span text:style-name="T2">, napój miętowysurówka z marchwii i jabłka z jogurtem </text:span><text:span text:style-name="T1">(MIPP)</text:span><text:span text:style-name="T2">, napój miętowysurówka z marchwii i jabłka z jogurtem </text:span><text:span text:style-name="T1">(MIPP)</text:span><text:span text:style-name="T2">, napój miętowy</text:span></text:p>
          </table:table-cell>
          <table:table-cell table:number-columns-repeated="9"/>
          <table:table-cell office:value-type="string">
            <text:p>kompot jabłkowy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urówka selera (S), z marchwii i jabłka z jogurtem, kompot wieloowocowy</text:p>
          </table:table-cell>
          <table:table-cell table:number-columns-repeated="7"/>
        </table:table-row>
        <table:table-row table:style-name="ro4">
          <table:table-cell office:value-type="string">
            <text:p>Barszcz czerwony z ziemniakami zabielany śmietaną <text:span text:style-name="T1">(S, MIPP)</text:span><text:span text:style-name="T2">, strogonow wołowy </text:span><text:span text:style-name="T1">(S, G, ZZG)</text:span><text:span text:style-name="T2">, kasza gryczana,Barszcz czerwony z ziemniakami zabielany śmietaną </text:span><text:span text:style-name="T1">(S, MIPP)</text:span><text:span text:style-name="T2">, strogonow wołowy </text:span><text:span text:style-name="T1">(S, G, ZZG)</text:span><text:span text:style-name="T2">, kasza gryczana,Barszcz czerwony z ziemniakami zabielany śmietaną </text:span><text:span text:style-name="T1">(S, MIPP)</text:span><text:span text:style-name="T2">, strogonow wołowy </text:span><text:span text:style-name="T1">(S, G, ZZG)</text:span><text:span text:style-name="T2">, kasza gryczana,</text:span></text:p>
          </table:table-cell>
          <table:table-cell table:number-columns-repeated="9"/>
          <table:table-cell office:value-type="string">
            <text:p>buraczki <text:span text:style-name="T1">(ZZG)</text:span><text:span text:style-name="T2">, kompot wieloowocowyburaczki </text:span><text:span text:style-name="T1">(ZZG)</text:span><text:span text:style-name="T2">, kompot wieloowocowyburaczki </text:span><text:span text:style-name="T1">(ZZG)</text:span><text:span text:style-name="T2">, kompot wieloowocowy</text:span></text:p>
          </table:table-cell>
          <table:table-cell table:number-columns-repeated="9"/>
          <table:table-cell office:value-type="string">
            <text:p>Krupnik z kaszy jęczmiennej z ziemniakami <text:span text:style-name="T1">(ZZG, S)</text:span><text:span text:style-name="T2">, spaghetti z makaronem razowym </text:span><text:span text:style-name="T1">(ZZG)</text:span><text:span text:style-name="T2">, sałata lodowa Krupnik z kaszy jęczmiennej z ziemniakami </text:span><text:span text:style-name="T1">(ZZG, S)</text:span><text:span text:style-name="T2">, spaghetti z makaronem razowym </text:span><text:span text:style-name="T1">(ZZG)</text:span><text:span text:style-name="T2">, sałata lodowa Krupnik z kaszy jęczmiennej z ziemniakami </text:span><text:span text:style-name="T1">(ZZG, S)</text:span><text:span text:style-name="T2">, spaghetti z makaronem razowym </text:span><text:span text:style-name="T1">(ZZG)</text:span><text:span text:style-name="T2">, sałata lodowa 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upa szczawiowa z ziemniakami zabielana śmietaną <text:span text:style-name="T1">(MIPP, S)</text:span><text:span text:style-name="T2">, karkówka pieczona po myśliwsku </text:span><text:span text:style-name="T1">(ZZG, S, G), Zupa szczawiowa z ziemniakami zabielana śmietaną (MIPP, S)</text:span><text:span text:style-name="T2">, karkówka pieczona po myśliwsku </text:span><text:span text:style-name="T1">(ZZG, S, G), Zupa szczawiowa z ziemniakami zabielana śmietaną (MIPP, S)</text:span><text:span text:style-name="T2">, karkówka pieczona po myśliwsku </text:span><text:span text:style-name="T1">(ZZG, S, G), 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7"/>
        </table:table-row>
        <table:table-row table:style-name="ro4">
          <table:table-cell office:value-type="string">
            <text:p>sałatka z ogórka kiszonego, cebuli, marchwii z olejem, kompot truskawkowy b/cukru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z sosem vinegret, kisiel do picia b/cukru</text:p>
          </table:table-cell>
          <table:table-cell table:number-columns-repeated="9"/>
          <table:table-cell office:value-type="string">
            <text:p>Zupa jarzynowa z ziemniakmi zabielana śmietaną <text:span text:style-name="T1">(S, MIPP)</text:span><text:span text:style-name="T2">, bitka wieprzowa w sosie własnym </text:span><text:span text:style-name="T1">(ZZG, G)</text:span><text:span text:style-name="T2">,Zupa jarzynowa z ziemniakmi zabielana śmietaną </text:span><text:span text:style-name="T1">(S, MIPP)</text:span><text:span text:style-name="T2">, bitka wieprzowa w sosie własnym </text:span><text:span text:style-name="T1">(ZZG, G)</text:span><text:span text:style-name="T2">,Zupa jarzynowa z ziemniakmi zabielana śmietaną </text:span><text:span text:style-name="T1">(S, MIPP)</text:span><text:span text:style-name="T2">, bitka wieprzowa w sosie własnym </text:span><text:span text:style-name="T1">(ZZG, G)</text:span><text:span text:style-name="T2">,</text:span></text:p>
          </table:table-cell>
          <table:table-cell table:number-columns-repeated="9"/>
          <table:table-cell office:value-type="string">
            <text:p>Krupnik ryżowy z ziemniakami, kotlet rybny smaż na oleju <text:span text:style-name="T1">(J, R, ZZG)</text:span><text:span text:style-name="T2">, sos Krupnik ryżowy z ziemniakami, kotlet rybny smaż na oleju </text:span><text:span text:style-name="T1">(J, R, ZZG)</text:span><text:span text:style-name="T2">, sos Krupnik ryżowy z ziemniakami, kotlet rybny smaż na oleju </text:span><text:span text:style-name="T1">(J, R, ZZG)</text:span><text:span text:style-name="T2">, sos </text:span></text:p>
          </table:table-cell>
          <table:table-cell table:number-columns-repeated="9"/>
          <table:table-cell office:value-type="string">
            <text:p>kasza pęczak <text:span text:style-name="T1">(ZZG)</text:span><text:span text:style-name="T2">, surówka z papryki, jabłka, ogórka kiszonego i pora z olejem, kompot trus. b/ckasza pęczak </text:span><text:span text:style-name="T1">(ZZG)</text:span><text:span text:style-name="T2">, surówka z papryki, jabłka, ogórka kiszonego i pora z olejem, kompot trus. b/ckasza pęczak </text:span><text:span text:style-name="T1">(ZZG)</text:span><text:span text:style-name="T2">, surówka z papryki, jabłka, ogórka kiszonego i pora z olejem, kompot trus. b/c</text:span></text:p>
          </table:table-cell>
          <table:table-cell table:number-columns-repeated="9"/>
          <table:table-cell office:value-type="string">
            <text:p>Krupnik ryżowy (S, ZZG), udko gotowane, ziemniaki z</text:p>
          </table:table-cell>
          <table:table-cell table:number-columns-repeated="7"/>
        </table:table-row>
        <table:table-row table:style-name="ro4">
          <table:table-cell table:number-columns-repeated="10"/>
          <table:table-cell office:value-type="string">
            <text:p>Zupa grzybowa z makaronem razowym zabielana śmietaną <text:span text:style-name="T1">(S, MIPP, ZZG)</text:span><text:span text:style-name="T2">, kotlet pożarski smażony na oleju </text:span><text:span text:style-name="T1">(J, ZZG), Zupa grzybowa z makaronem razowym zabielana śmietaną (S, MIPP, ZZG)</text:span><text:span text:style-name="T2">, kotlet pożarski smażony na oleju </text:span><text:span text:style-name="T1">(J, ZZG), Zupa grzybowa z makaronem razowym zabielana śmietaną (S, MIPP, ZZG)</text:span><text:span text:style-name="T2">, kotlet pożarski smażony na oleju </text:span><text:span text:style-name="T1">(J, ZZG),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kasza bulgur <text:span text:style-name="T1">(ZZG)</text:span><text:span text:style-name="T2">, surówka z białej kapusty, marchwii, jabłka z olejem, napój miętowy b/cukrukasza bulgur </text:span><text:span text:style-name="T1">(ZZG)</text:span><text:span text:style-name="T2">, surówka z białej kapusty, marchwii, jabłka z olejem, napój miętowy b/cukrukasza bulgur </text:span><text:span text:style-name="T1">(ZZG)</text:span><text:span text:style-name="T2">, surówka z białej kapusty, marchwii, jabłka z olejem, napój miętowy b/cukru</text:span></text:p>
          </table:table-cell>
          <table:table-cell table:number-columns-repeated="9"/>
          <table:table-cell office:value-type="string">
            <text:p>pieczarkowy <text:span text:style-name="T1">(ZZG)</text:span><text:span text:style-name="T2">, ziemniaki z koperkiem, surówka z kiszonej kapusty, marchwii, papryki, ogórka pieczarkowy </text:span><text:span text:style-name="T1">(ZZG)</text:span><text:span text:style-name="T2">, ziemniaki z koperkiem, surówka z kiszonej kapusty, marchwii, papryki, ogórka pieczarkowy </text:span><text:span text:style-name="T1">(ZZG)</text:span><text:span text:style-name="T2">, ziemniaki z koperkiem, surówka z kiszonej kapusty, marchwii, papryki, ogórka 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koperkiem, surówka z selera, jabłka, marchewki z sosem <text:s/>jogurtowo-majonezowym <text:span text:style-name="T1">(J, MIPP)</text:span><text:span text:style-name="T2">, kompotkoperkiem, surówka z selera, jabłka, marchewki z sosem <text:s/>jogurtowo-majonezowym </text:span><text:span text:style-name="T1">(J, MIPP)</text:span><text:span text:style-name="T2">, kompotkoperkiem, surówka z selera, jabłka, marchewki z sosem <text:s/>jogurtowo-majonezowym </text:span><text:span text:style-name="T1">(J, MIPP)</text:span><text:span text:style-name="T2">, kompot</text:span></text:p>
          </table:table-cell>
          <table:table-cell table:number-columns-repeated="7"/>
        </table:table-row>
        <table:table-row table:style-name="ro2"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ziemniaki z koperkiem, sałatka z buraka, jabłka, ogórka kiszonego, pora z olejem, 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office:value-type="string">
            <text:p>kiszonego, ogórka zielonego po żydowsku, kompot jabłkowy b/cukru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wieloowocowy b/cukru</text:p>
          </table:table-cell>
          <table:table-cell table:number-columns-repeated="7"/>
        </table:table-row>
        <table:table-row table:style-name="ro2"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kompot wieloowocowy b/cukru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6"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2"/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6"/>
          <table:table-cell table:style-name="ce2"/>
          <table:table-cell table:number-columns-repeated="7"/>
        </table:table-row>
        <table:table-row table:style-name="ro4">
          <table:table-cell office:value-type="string">
            <text:p>Kanapka z pastą z tuńczyka <text:span text:style-name="T1">(R, ZZG)Kanapka z pastą z tuńczyka (R, ZZG)</text:span>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Kanapka z paprykarzem <text:span text:style-name="T1">(R, S, GO, ZZG)Kanapka z paprykarzem (R, S, GO, ZZG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6"/>
          <table:table-cell table:style-name="ce18" office:value-type="string">
            <text:p>Podwieczorek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Kanapka z pastą z tuńczyka i ogórka kiszonego <text:span text:style-name="T1">(ZZG, R)Kanapka z pastą z tuńczyka i ogórka kiszonego (ZZG, R)</text:span>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10" table:number-columns-repeated="7"/>
        </table:table-row>
        <table:table-row table:style-name="ro4"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jajkiem <text:span text:style-name="T1">(ZZG, J)Kanapka z jajkiem (ZZG, J)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3"/>
          <table:table-cell table:number-columns-repeated="4"/>
        </table:table-row>
        <table:table-row table:style-name="ro4">
          <table:table-cell table:style-name="ce5" office:value-type="string">
            <text:p>Galaretka z owocami, herbatniki <text:span text:style-name="T1">(J, MIPP, ZZG)Galaretka z owocami, herbatniki (J, MIPP, ZZG)</text:span>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Budyń na mleku z sokiem owocowym <text:span text:style-name="T1">(MIPP, ZZG),</text:span><text:span text:style-name="T2"> biszkopty </text:span><text:span text:style-name="T1">(J, MIPP, ZZG)Budyń na mleku z sokiem owocowym (MIPP, ZZG),</text:span><text:span text:style-name="T2"> biszkopty </text:span><text:span text:style-name="T1">(J, MIPP, ZZG)</text:span></text:p>
          </table:table-cell>
          <table:table-cell table:style-name="ce12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office:value-type="string">
            <text:p>Kanapka z twarogiem i szczypiorkiem <text:span text:style-name="T1">(MIPP, ZZG)Kanapka z twarogiem i szczypiorkiem (MIPP, ZZG)</text:span></text:p>
          </table:table-cell>
          <table:table-cell table:number-columns-repeated="9"/>
          <table:table-cell table:style-name="ce5" office:value-type="string">
            <text:p>Serek waniliowy 1szt <text:span text:style-name="T1">(MIPP)Serek waniliowy 1szt (MIPP)</text:span></text:p>
          </table:table-cell>
          <table:table-cell table:style-name="ce12" table:number-columns-repeated="3"/>
          <table:table-cell table:number-columns-repeated="6"/>
          <table:table-cell office:value-type="string">
            <text:p>Kanapka z żółtym serem i ogórkiem zielonym <text:span text:style-name="T1">(ZZG, MIPP)Kanapka z żółtym serem i ogórkiem zielonym (ZZG, MIPP)</text:span></text:p>
          </table:table-cell>
          <table:table-cell table:number-columns-repeated="7"/>
        </table:table-row>
        <table:table-row table:style-name="ro4"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Naleśniki z mąki razowej <text:span text:style-name="T1">(J, MIPP, ZZG)Naleśniki z mąki razowej (J, MIPP, ZZG)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5" office:value-type="string">
            <text:p>Kanapka z jajkiem <text:span text:style-name="T1">(ZZG, J)Kanapka z jajkiem (ZZG, J)</text:span></text:p>
          </table:table-cell>
          <table:table-cell table:style-name="ce12" table:number-columns-repeated="3"/>
          <table:table-cell table:number-columns-repeated="6"/>
          <table:table-cell table:style-name="ce2" office:value-type="string">
            <text:p>Dzieci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zieci</text:p>
          </table:table-cell>
          <table:table-cell table:number-columns-repeated="7"/>
        </table:table-row>
        <table:table-row table:style-name="ro4"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zieci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5" office:value-type="string">
            <text:p>Placuszki z jabłkiem i cukrem pudrem <text:span text:style-name="T1">(MIPP, ZZG, J)Placuszki z jabłkiem i cukrem pudrem (MIPP, ZZG, J)</text:span>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Kisiel z jabłkiem, herbatniki <text:span text:style-name="T1">(J, ZZG, MIPP)Kisiel z jabłkiem, herbatniki (J, ZZG, MIPP)</text:span></text:p>
          </table:table-cell>
          <table:table-cell table:style-name="ce12" table:number-columns-repeated="3"/>
          <table:table-cell table:number-columns-repeated="4"/>
        </table:table-row>
        <table:table-row table:style-name="ro4">
          <table:table-cell office:value-type="string">
            <text:p>Kiełbasa parówkowa na gorąco 150g <text:span text:style-name="T1">(ZZG, SO)</text:span><text:span text:style-name="T2">, musztarda 20g </text:span><text:span text:style-name="T1">(G)</text:span><text:span text:style-name="T2">, masło 12,5g </text:span><text:span text:style-name="T1">(MIPP)</text:span><text:span text:style-name="T2">, chleb pszenny 62,5g </text:span><text:span text:style-name="T1">(ZZG),</text:span><text:span text:style-name="T2"> Kiełbasa parówkowa na gorąco 150g </text:span><text:span text:style-name="T1">(ZZG, SO)</text:span><text:span text:style-name="T2">, musztarda 20g </text:span><text:span text:style-name="T1">(G)</text:span><text:span text:style-name="T2">, masło 12,5g </text:span><text:span text:style-name="T1">(MIPP)</text:span><text:span text:style-name="T2">, chleb pszenny 62,5g </text:span><text:span text:style-name="T1">(ZZG),</text:span><text:span text:style-name="T2"> </text:span></text:p>
          </table:table-cell>
          <table:table-cell table:number-columns-repeated="9"/>
          <table:table-cell table:style-name="ce5" office:value-type="string">
            <text:p>Naleśniki z dżemem <text:span text:style-name="T1">(J, MIPP, ZZG)</text:span><text:span text:style-name="T2">, sok hortexNaleśniki z dżemem </text:span><text:span text:style-name="T1">(J, MIPP, ZZG)</text:span><text:span text:style-name="T2">, sok hortex</text:span>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Ser biały 60g <text:span text:style-name="T1">(MIPP)</text:span><text:span text:style-name="T2">, dżem <text:s/>60g, masło 12,5g </text:span><text:span text:style-name="T1">(MIPP)</text:span><text:span text:style-name="T2">, chleb pszenny 62,5g </text:span><text:span text:style-name="T1">(ZZG), </text:span><text:span text:style-name="T2">chleb razowy 30g</text:span><text:span text:style-name="T1"> (ZZG</text:span><text:span text:style-name="T2">), herbataSer biały 60g </text:span><text:span text:style-name="T1">(MIPP)</text:span><text:span text:style-name="T2">, dżem <text:s/>60g, masło 12,5g </text:span><text:span text:style-name="T1">(MIPP)</text:span><text:span text:style-name="T2">, chleb pszenny 62,5g </text:span><text:span text:style-name="T1">(ZZG), </text:span><text:span text:style-name="T2">chleb razowy 30g</text:span><text:span text:style-name="T1"> (ZZG</text:span><text:span text:style-name="T2">), herbata</text:span></text:p>
          </table:table-cell>
          <table:table-cell table:number-columns-repeated="9"/>
          <table:table-cell table:style-name="ce4" office:value-type="string">
            <text:p>Dieta: podstawowa</text:p>
          </table:table-cell>
          <table:table-cell table:number-columns-repeated="9"/>
          <table:table-cell table:style-name="ce18" office:value-type="string">
            <text:p>Kolacj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Polędwica drobiowa 60g, dżem owocowy 60g, pomidor 80g, masło 12,5g <text:span text:style-name="T1">(MIPP)</text:span><text:span text:style-name="T2">, chleb pszenny 62,5g </text:span><text:span text:style-name="T1">(ZZG)</text:span><text:span text:style-name="T2">,Polędwica drobiowa 60g, dżem owocowy 60g, pomidor 8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</table:table-row>
        <table:table-row table:style-name="ro4">
          <table:table-cell office:value-type="string">
            <text:p>chleb razowy 30g <text:span text:style-name="T1">(ZZG), </text:span><text:span text:style-name="T2">herbatachleb razowy 30g </text:span><text:span text:style-name="T1">(ZZG), </text:span><text:span text:style-name="T2">herbata</text:span></text:p>
          </table:table-cell>
          <table:table-cell table:number-columns-repeated="9"/>
          <table:table-cell table:style-name="ce1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ałatka z makaronu <text:span text:style-name="T1">(ZZG)</text:span><text:span text:style-name="T2">, fasoli czerwonej, ogórka konserwowego, kukurydzy, papryki, Sałatka z makaronu </text:span><text:span text:style-name="T1">(ZZG)</text:span><text:span text:style-name="T2">, fasoli czerwonej, ogórka konserwowego, kukurydzy, papryki, 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chleb razowy 30h <text:span text:style-name="T1">(ZZG)</text:span><text:span text:style-name="T2">, herbatachleb razowy 30h </text:span><text:span text:style-name="T1">(ZZG)</text:span><text:span text:style-name="T2">, herbata</text:span>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1" table:number-columns-repeated="7"/>
        </table:table-row>
        <table:table-row table:style-name="ro4">
          <table:table-cell table:style-name="ce2" office:value-type="string">
            <text:p>Dieta: łatwostrawna</text:p>
          </table:table-cell>
          <table:table-cell table:number-columns-repeated="9"/>
          <table:table-cell table:style-name="ce4" office:value-type="string">
            <text:p>Dieta : podstawow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Ser biały 60g <text:span text:style-name="T1">(MIPP)</text:span><text:span text:style-name="T2">, dżem 60g, masło 12,5g </text:span><text:span text:style-name="T1">(MIPP)</text:span><text:span text:style-name="T2">, bułka pszenna 89g </text:span><text:span text:style-name="T1">(ZZG)</text:span><text:span text:style-name="T2"> ,herbataSer biały 60g </text:span><text:span text:style-name="T1">(MIPP)</text:span><text:span text:style-name="T2">, dżem 60g, masło 12,5g </text:span><text:span text:style-name="T1">(MIPP)</text:span><text:span text:style-name="T2">, bułka pszenna 89g </text:span><text:span text:style-name="T1">(ZZG)</text:span><text:span text:style-name="T2"> ,herbata</text:span></text:p>
          </table:table-cell>
          <table:table-cell table:number-columns-repeated="9"/>
          <table:table-cell office:value-type="string">
            <text:p>kurczaka 180g, kiełbasa rawska 50g <text:span text:style-name="T1">(G)</text:span><text:span text:style-name="T2">, masło 12,5g </text:span><text:span text:style-name="T1">(MIPP),</text:span><text:span text:style-name="T2"> chleb pszenny 62,5g </text:span><text:span text:style-name="T1">(ZZG),</text:span><text:span text:style-name="T2"> razowy 30g </text:span><text:span text:style-name="T1">(ZZG)</text:span><text:span text:style-name="T2">, herbata kurczaka 180g, kiełbasa rawska 50g </text:span><text:span text:style-name="T1">(G)</text:span><text:span text:style-name="T2">, masło 12,5g </text:span><text:span text:style-name="T1">(MIPP),</text:span><text:span text:style-name="T2"> chleb pszenny 62,5g </text:span><text:span text:style-name="T1">(ZZG),</text:span><text:span text:style-name="T2">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ta z tuńczyka <text:span text:style-name="T1">(R, J)</text:span><text:span text:style-name="T2">, cebuli, ogórka kiszonego 120g, masło 12,5g</text:span><text:span text:style-name="T1"> (MIPP),</text:span><text:span text:style-name="T2"> chleb pszenny 62,5g </text:span><text:span text:style-name="T1">(ZZG),Pasta z tuńczyka (R, J)</text:span><text:span text:style-name="T2">, cebuli, ogórka kiszonego 120g, masło 12,5g</text:span><text:span text:style-name="T1"> (MIPP),</text:span><text:span text:style-name="T2"> chleb pszenny 62,5g </text:span><text:span text:style-name="T1">(ZZG)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Szynka drobiowa 80g, pasta z jaj 2szt <text:span text:style-name="T1">(J)</text:span><text:span text:style-name="T2">, papryki, ogórka ziel, masło 12,5g </text:span><text:span text:style-name="T1">(MIPP),</text:span><text:span text:style-name="T2"> chleb pszenny 62,5g </text:span><text:span text:style-name="T1">(ZZG), Szynka drobiowa 80g, pasta z jaj 2szt (J)</text:span><text:span text:style-name="T2">, papryki, ogórka ziel, masło 12,5g </text:span><text:span text:style-name="T1">(MIPP),</text:span><text:span text:style-name="T2"> chleb pszenny 62,5g </text:span><text:span text:style-name="T1">(ZZG), </text:span></text:p>
          </table:table-cell>
          <table:table-cell table:number-columns-repeated="7"/>
        </table:table-row>
        <table:table-row table:style-name="ro4">
          <table:table-cell office:value-type="string">
            <text:p>Kiełbasa parówkowa na gorąco 150g <text:span text:style-name="T1">(SO, ZZG</text:span><text:span text:style-name="T2">), masło 12,5g </text:span><text:span text:style-name="T1">(MIPP)</text:span><text:span text:style-name="T2">, bułka pszenna 89g </text:span><text:span text:style-name="T1">(ZZG)</text:span><text:span text:style-name="T2">, herbata Kiełbasa parówkowa na gorąco 150g </text:span><text:span text:style-name="T1">(SO, ZZG</text:span><text:span text:style-name="T2">), masło 12,5g </text:span><text:span text:style-name="T1">(MIPP)</text:span><text:span text:style-name="T2">, bułka pszenna 89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Pasztet drobiowy 80g <text:span text:style-name="T1">(SO, ZZG)</text:span><text:span text:style-name="T2">, masło 12,5g </text:span><text:span text:style-name="T1">(MIPP)</text:span><text:span text:style-name="T2">, ogórek konserwowy 80g, jajko 1szt gotowane </text:span><text:span text:style-name="T1">(J)</text:span><text:span text:style-name="T2">, Pasztet drobiowy 80g </text:span><text:span text:style-name="T1">(SO, ZZG)</text:span><text:span text:style-name="T2">, masło 12,5g </text:span><text:span text:style-name="T1">(MIPP)</text:span><text:span text:style-name="T2">, ogórek konserwowy 80g, jajko 1szt gotowane </text:span><text:span text:style-name="T1">(J)</text:span><text:span text:style-name="T2">, 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chleb razowy 30g <text:span text:style-name="T1">(ZZG),</text:span><text:span text:style-name="T2"> banan 180g, herbatachleb razowy 30g </text:span><text:span text:style-name="T1">(ZZG),</text:span><text:span text:style-name="T2"> banan 180g, herbata</text:span></text:p>
          </table:table-cell>
          <table:table-cell table:number-columns-repeated="9"/>
          <table:table-cell office:value-type="string">
            <text:p>Polędwica drobiowa 60g, dżem truskawkowy 60g, pomidor b/ skórki 80g, masło 12,5g <text:span text:style-name="T1">(MIPP), Polędwica drobiowa 60g, dżem truskawkowy 60g, pomidor b/ skórki 80g, masło 12,5g (MIPP), </text:span></text:p>
          </table:table-cell>
          <table:table-cell table:number-columns-repeated="9"/>
          <table:table-cell office:value-type="string">
            <text:p>chleb razowy 30g 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7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chleb pszenny 62,5g <text:span text:style-name="T1">(ZZG)</text:span><text:span text:style-name="T2">, chleb razowy 30g </text:span><text:span text:style-name="T1">(ZZG)</text:span><text:span text:style-name="T2">, herbata chleb pszenny 62,5g </text:span><text:span text:style-name="T1">(ZZG)</text:span><text:span text:style-name="T2">, chleb razowy 30g </text:span><text:span text:style-name="T1">(ZZG)</text:span><text:span text:style-name="T2">, herbata </text:span></text:p>
          </table:table-cell>
          <table:table-cell table:number-columns-repeated="9"/>
          <table:table-cell office:value-type="string">
            <text:p>Ser biały 80g <text:span text:style-name="T1">(MIPP)</text:span><text:span text:style-name="T2">, masło 12,5g </text:span><text:span text:style-name="T1">(MIPP)</text:span><text:span text:style-name="T2">, papryka 80g, chleb razowy 95g </text:span><text:span text:style-name="T1">(ZZG)</text:span><text:span text:style-name="T2">, herbata b/cukruSer biały 80g </text:span><text:span text:style-name="T1">(MIPP)</text:span><text:span text:style-name="T2">, masło 12,5g </text:span><text:span text:style-name="T1">(MIPP)</text:span><text:span text:style-name="T2">, papryka 80g, chleb razowy 95g </text:span><text:span text:style-name="T1">(ZZG)</text:span><text:span text:style-name="T2">, herbata b/cukru</text:span></text:p>
          </table:table-cell>
          <table:table-cell table:number-columns-repeated="9"/>
          <table:table-cell office:value-type="string">
            <text:p>Szynka gotowana70g, pomidor b/skórki 80g, masło 12,5g <text:span text:style-name="T1">(MIPP),</text:span><text:span text:style-name="T2"> bułka pszenna 89g </text:span><text:span text:style-name="T1">(ZZG)</text:span><text:span text:style-name="T2">,Szynka gotowana70g, pomidor b/skórki 80g, masło 12,5g </text:span><text:span text:style-name="T1">(MIPP),</text:span><text:span text:style-name="T2"> bułka pszenna 89g </text:span><text:span text:style-name="T1">(ZZG)</text:span><text:span text:style-name="T2">,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office:value-type="string">
            <text:p>bułka pszenna 89g,<text:span text:style-name="T1">(ZZG)</text:span><text:span text:style-name="T2"> herbatabułka pszenna 89g,</text:span><text:span text:style-name="T1">(ZZG)</text:span><text:span text:style-name="T2"> herbata</text:span></text:p>
          </table:table-cell>
          <table:table-cell table:number-columns-repeated="9"/>
          <table:table-cell table:style-name="ce2" office:value-type="string">
            <text:p>Dieta: łatwostrawn</text:p>
          </table:table-cell>
          <table:table-cell table:number-columns-repeated="7"/>
        </table:table-row>
        <table:table-row table:style-name="ro4">
          <table:table-cell office:value-type="string">
            <text:p>Kiełbasa parówkowa na gorąco 150g <text:span text:style-name="T1">(SO, ZZG)</text:span><text:span text:style-name="T2">, masło 12,5g </text:span><text:span text:style-name="T1">(MIPP</text:span><text:span text:style-name="T2">), chleb razowy 95g </text:span><text:span text:style-name="T1">(ZZG),</text:span><text:span text:style-name="T2"> herbata b/cukruKiełbasa parówkowa na gorąco 150g </text:span><text:span text:style-name="T1">(SO, ZZG)</text:span><text:span text:style-name="T2">, masło 12,5g </text:span><text:span text:style-name="T1">(MIPP</text:span><text:span text:style-name="T2">), chleb razowy 95g </text:span><text:span text:style-name="T1">(ZZG),</text:span><text:span text:style-name="T2"> herbata b/cukru</text:span></text:p>
          </table:table-cell>
          <table:table-cell table:number-columns-repeated="9"/>
          <table:table-cell table:style-name="ce2" office:value-type="string">
            <text:p>Dieta: łatwostrawna</text:p>
          </table:table-cell>
          <table:table-cell table:number-columns-repeated="9"/>
          <table:table-cell table:style-name="ce2"/>
          <table:table-cell table:number-columns-repeated="9"/>
          <table:table-cell office:value-type="string">
            <text:p>herbata</text:p>
          </table:table-cell>
          <table:table-cell table:number-columns-repeated="9"/>
          <table:table-cell office:value-type="string">
            <text:p>Tuńczyk 60g <text:span text:style-name="T1">(R)</text:span><text:span text:style-name="T2">, banan 180g, masło 12,5g</text:span><text:span text:style-name="T1"> (MIPP)</text:span><text:span text:style-name="T2">, bułka pszenna 89g </text:span><text:span text:style-name="T1">(ZZG)</text:span><text:span text:style-name="T2">, pomidorr bez skóry 80gTuńczyk 60g </text:span><text:span text:style-name="T1">(R)</text:span><text:span text:style-name="T2">, banan 180g, masło 12,5g</text:span><text:span text:style-name="T1"> (MIPP)</text:span><text:span text:style-name="T2">, bułka pszenna 89g </text:span><text:span text:style-name="T1">(ZZG)</text:span><text:span text:style-name="T2">, pomidorr bez skóry 80g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zynka drobiowa 80g, pasta z jaj 2szt z koperkiem<text:span text:style-name="T1"> (J)</text:span><text:span text:style-name="T2">, sałata, masło 12,5g </text:span><text:span text:style-name="T1">(MIPP)</text:span><text:span text:style-name="T2">, bułka pszenna 89g </text:span><text:span text:style-name="T1">(ZZG)</text:span><text:span text:style-name="T2">,Szynka drobiowa 80g, pasta z jaj 2szt z koperkiem</text:span><text:span text:style-name="T1"> (J)</text:span><text:span text:style-name="T2">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7"/>
        </table:table-row>
        <table:table-row table:style-name="ro4">
          <table:table-cell table:number-columns-repeated="10"/>
          <table:table-cell office:value-type="string">
            <text:p>Szynka ogonówka 80g, masło 12,5g <text:span text:style-name="T1">(MIPP)</text:span><text:span text:style-name="T2">, jajko 1szt gotowane na miękko </text:span><text:span text:style-name="T1">(J)</text:span><text:span text:style-name="T2">, <text:s/>pomidor b/ skórki 80g,Szynka ogonówka 80g, masło 12,5g </text:span><text:span text:style-name="T1">(MIPP)</text:span><text:span text:style-name="T2">, jajko 1szt gotowane na miękko </text:span><text:span text:style-name="T1">(J)</text:span><text:span text:style-name="T2">, <text:s/>pomidor b/ skórki 80g,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: cukrzycowa</text:p>
          </table:table-cell>
          <table:table-cell table:number-columns-repeated="9"/>
          <table:table-cell office:value-type="string">
            <text:p>serek kanapkowy 50g <text:span text:style-name="T1">(MIPP)</text:span><text:span text:style-name="T2">, herbataserek kanapkowy 50g </text:span><text:span text:style-name="T1">(MIPP)</text:span><text:span text:style-name="T2">, herbata</text:span></text:p>
          </table:table-cell>
          <table:table-cell table:number-columns-repeated="9"/>
          <table:table-cell office:value-type="string">
            <text:p>Polędwica drobiowa 80g, pomidor 80g, masło 12,5g<text:span text:style-name="T1"> (MIPP),</text:span><text:span text:style-name="T2"> chleb razowy 95g </text:span><text:span text:style-name="T1">(ZZG),</text:span><text:span text:style-name="T2"> herbata b/cukruPolędwica drobiowa 80g, pomidor 80g, masło 12,5g</text:span><text:span text:style-name="T1"> (MIPP),</text:span><text:span text:style-name="T2"> chleb razowy 95g </text:span><text:span text:style-name="T1">(ZZG),</text:span><text:span text:style-name="T2"> herbata b/cukru</text:span></text:p>
          </table:table-cell>
          <table:table-cell table:number-columns-repeated="9"/>
          <table:table-cell office:value-type="string">
            <text:p>herbata</text:p>
          </table:table-cell>
          <table:table-cell table:number-columns-repeated="7"/>
        </table:table-row>
        <table:table-row table:style-name="ro4"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masło 12,5g <text:span text:style-name="T1">(MIPP),</text:span><text:span text:style-name="T2"> bułka pszenna 89g </text:span><text:span text:style-name="T1">(ZZG)</text:span><text:span text:style-name="T2">, herbata masło 12,5g </text:span><text:span text:style-name="T1">(MIPP),</text:span><text:span text:style-name="T2"> bułka pszenna 89g </text:span><text:span text:style-name="T1">(ZZG)</text:span><text:span text:style-name="T2">, herbata </text:span>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Kiełbasa rawska 70g <text:span text:style-name="T1">(G)</text:span><text:span text:style-name="T2">, pomidor 80g, masło 12,5g </text:span><text:span text:style-name="T1">(MIPP),</text:span><text:span text:style-name="T2"> chleb razowy 125g </text:span><text:span text:style-name="T1">(ZZG)</text:span><text:span text:style-name="T2">, herbata b/cukruKiełbasa rawska 70g </text:span><text:span text:style-name="T1">(G)</text:span><text:span text:style-name="T2">, pomidor 80g, masło 12,5g </text:span><text:span text:style-name="T1">(MIPP),</text:span><text:span text:style-name="T2"> chleb razowy 125g </text:span><text:span text:style-name="T1">(ZZG)</text:span><text:span text:style-name="T2">, herbata b/cukru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/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7"/>
        </table:table-row>
        <table:table-row table:style-name="ro4"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5" office:value-type="string">
            <text:p>Pasta ze schabu z marchewką 60g, chleb razowy 30g <text:span text:style-name="T1">(ZZG)</text:span><text:span text:style-name="T2">, kiełki (10g) Pasta ze schabu z marchewką 60g, chleb razowy 30g </text:span><text:span text:style-name="T1">(ZZG)</text:span><text:span text:style-name="T2">, kiełki (10g) </text:span></text:p>
          </table:table-cell>
          <table:table-cell table:style-name="ce12" table:number-columns-repeated="7"/>
          <table:table-cell table:style-name="ce16"/>
          <table:table-cell/>
          <table:table-cell table:style-name="ce2"/>
          <table:table-cell table:number-columns-repeated="9"/>
          <table:table-cell office:value-type="string">
            <text:p>Pasta z tuńczyka <text:span text:style-name="T1">(R, J)</text:span><text:span text:style-name="T2">, cebuli, ogórka kiszonego 120g, masło 12,5g </text:span><text:span text:style-name="T1">(MIPP)</text:span><text:span text:style-name="T2">, chleb razowy 95g </text:span><text:span text:style-name="T1">(ZZG),Pasta z tuńczyka (R, J)</text:span><text:span text:style-name="T2">, cebuli, ogórka kiszonego 120g, masło 12,5g </text:span><text:span text:style-name="T1">(MIPP)</text:span><text:span text:style-name="T2">, chleb razowy 95g </text:span><text:span text:style-name="T1">(ZZG),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Pasta <text:s/>z jaj 2szt <text:span text:style-name="T1">(J)</text:span><text:span text:style-name="T2">, papryki, ogórka kisz., masło 12,5g </text:span><text:span text:style-name="T1">(MIPP),</text:span><text:span text:style-name="T2"> chleb razowy 95g </text:span><text:span text:style-name="T1">(ZZG)</text:span><text:span text:style-name="T2">, herbata b/cPasta <text:s/>z jaj 2szt </text:span><text:span text:style-name="T1">(J)</text:span><text:span text:style-name="T2">, papryki, ogórka kisz., masło 12,5g </text:span><text:span text:style-name="T1">(MIPP),</text:span><text:span text:style-name="T2"> chleb razowy 95g </text:span><text:span text:style-name="T1">(ZZG)</text:span><text:span text:style-name="T2">, herbata b/c</text:span></text:p>
          </table:table-cell>
          <table:table-cell table:number-columns-repeated="7"/>
        </table:table-row>
        <table:table-row table:style-name="ro4">
          <table:table-cell table:style-name="ce5" office:value-type="string">
            <text:p>Ser biały 50g <text:span text:style-name="T1">(MIPP)</text:span><text:span text:style-name="T2">, sałata, chleb razowy 30g </text:span><text:span text:style-name="T1">(ZZG)Ser biały 50g (MIPP)</text:span><text:span text:style-name="T2">, sałata, chleb razowy 30g </text:span><text:span text:style-name="T1">(ZZG)</text:span>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Pasztet drobiowy 80g<text:span text:style-name="T1"> (SO, ZZG)</text:span><text:span text:style-name="T2">, masło 12,5g </text:span><text:span text:style-name="T1">(MIPP)</text:span><text:span text:style-name="T2">, ogórek konserwowy 80g, chleb razowy 95g </text:span><text:span text:style-name="T1">(ZZG),</text:span><text:span text:style-name="T2"> Pasztet drobiowy 80g</text:span><text:span text:style-name="T1"> (SO, ZZG)</text:span><text:span text:style-name="T2">, masło 12,5g </text:span><text:span text:style-name="T1">(MIPP)</text:span><text:span text:style-name="T2">, ogórek konserwowy 80g, chleb razowy 95g </text:span><text:span text:style-name="T1">(ZZG),</text:span><text:span text:style-name="T2"> </text:span></text:p>
          </table:table-cell>
          <table:table-cell table:number-columns-repeated="9"/>
          <table:table-cell table:style-name="ce1"/>
          <table:table-cell table:style-name="ce10" table:number-columns-repeated="7"/>
          <table:table-cell table:style-name="ce13"/>
          <table:table-cell/>
          <table:table-cell table:style-name="ce18" office:value-type="string">
            <text:p>Posiłek nocny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Herbata b/cukru</text:p>
          </table:table-cell>
          <table:table-cell table:number-columns-repeated="9"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7"/>
        </table:table-row>
        <table:table-row table:style-name="ro4">
          <table:table-cell table:style-name="ce1"/>
          <table:table-cell table:style-name="ce10" table:number-columns-repeated="7"/>
          <table:table-cell table:style-name="ce13"/>
          <table:table-cell/>
          <table:table-cell office:value-type="string">
            <text:p>herbata <text:s/>b/cukru</text:p>
          </table:table-cell>
          <table:table-cell table:number-columns-repeated="9"/>
          <table:table-cell table:style-name="ce18" office:value-type="string">
            <text:p><text:span text:style-name="T1">Kaloryczność</text:span><text:span text:style-name="T2">: dieta podstawowa 2.489, łatwostrawna 2.472, cukrzycowa 2.351</text:span><text:span text:style-name="T1">Kaloryczność</text:span><text:span text:style-name="T2">: dieta podstawowa 2.489, łatwostrawna 2.472, cukrzycowa 2.351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9"/>
          <table:table-cell table:style-name="ce5" office:value-type="string">
            <text:p>Jajko gotowane 1szt <text:span text:style-name="T1">(J)</text:span><text:span text:style-name="T2">, chleb razowy 30g </text:span><text:span text:style-name="T1">(ZZG)</text:span><text:span text:style-name="T2">, ogórek zileony 80gJajko gotowane 1szt </text:span><text:span text:style-name="T1">(J)</text:span><text:span text:style-name="T2">, chleb razowy 30g </text:span><text:span text:style-name="T1">(ZZG)</text:span><text:span text:style-name="T2">, ogórek zileony 80g</text:span></text:p>
          </table:table-cell>
          <table:table-cell table:style-name="ce12" table:number-columns-repeated="7"/>
          <table:table-cell table:style-name="ce16"/>
          <table:table-cell/>
          <table:table-cell table:style-name="ce1" office:value-type="string">
            <text:p>Posiłek nocny</text:p>
          </table:table-cell>
          <table:table-cell table:style-name="ce10" table:number-columns-repeated="7"/>
        </table:table-row>
        <table:table-row table:style-name="ro4">
          <table:table-cell table:style-name="ce4" office:value-type="string">
            <text:p><text:span text:style-name="T1">Kaloryczność</text:span><text:span text:style-name="T2">: dieta podstawowa 2.735, łatwostrawna 2.573, cukrzycowa 2.569</text:span></text:p>
          </table:table-cell>
          <table:table-cell table:style-name="ce11" table:number-columns-repeated="7"/>
          <table:table-cell table:style-name="ce15"/>
          <table:table-cell/>
          <table:table-cell table:style-name="ce2"/>
          <table:table-cell table:number-columns-repeated="9"/>
          <table:table-cell table:style-name="ce2" office:value-type="string">
            <text:p><text:span text:style-name="T1">Białko</text:span><text:span text:style-name="T2">: dieta podstawowa 136.99, łatwostrawna 104.67, cukrzycowa 117.95</text:span></text:p>
          </table:table-cell>
          <table:table-cell table:number-columns-repeated="9"/>
          <table:table-cell office:value-type="string">
            <text:p>Sałatka z makaronu razowego <text:span text:style-name="T1">(ZZG)</text:span><text:span text:style-name="T2">, fasoli czerwonej, ogórka konserwowego, kukurydzy, papryki, 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table:style-name="ce1"/>
          <table:table-cell table:style-name="ce10" table:number-columns-repeated="7"/>
          <table:table-cell table:style-name="ce13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</table:table-row>
        <table:table-row table:style-name="ro4">
          <table:table-cell table:style-name="ce2" office:value-type="string">
            <text:p><text:span text:style-name="T1">Białko</text:span><text:span text:style-name="T2">: dieta podstawowa 115.73, łatwostrawna 120.01, cukrzycowa 187.17</text:span></text:p>
          </table:table-cell>
          <table:table-cell table:number-columns-repeated="9"/>
          <table:table-cell table:style-name="ce1" office:value-type="string">
            <text:p>Posiłek nocny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<text:span text:style-name="T1">Tłuszcze</text:span><text:span text:style-name="T2">: dieta podstawowa 83.61, łatwostrawna 82.69, cukrzycowa 84</text:span></text:p>
          </table:table-cell>
          <table:table-cell table:number-columns-repeated="9"/>
          <table:table-cell table:style-name="ce5" office:value-type="string">
            <text:p>Kurczaka 180g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Dieta: cukrzycowa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<text:span text:style-name="T1">Kaloryczność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Szynka drobiowa 50g, chleb razowy 30g <text:span text:style-name="T1">(ZZG)</text:span><text:span text:style-name="T2">, pomidor 80g</text:span></text:p>
          </table:table-cell>
          <table:table-cell table:style-name="ce12" table:number-columns-repeated="7"/>
        </table:table-row>
        <table:table-row table:style-name="ro4">
          <table:table-cell table:style-name="ce2" office:value-type="string">
            <text:p><text:span text:style-name="T1">Tłuszcze</text:span><text:span text:style-name="T2">: dieta podstawowa 115.32, łatwostrawna 98.37, cukrzycowa 118.73</text:span></text:p>
          </table:table-cell>
          <table:table-cell table:number-columns-repeated="9"/>
          <table:table-cell table:style-name="ce2" office:value-type="string">
            <text:p>Dieta: cukrzycowa</text:p>
          </table:table-cell>
          <table:table-cell table:number-columns-repeated="9"/>
          <table:table-cell table:style-name="ce2" office:value-type="string">
            <text:p><text:span text:style-name="T1">Węglodowany</text:span><text:span text:style-name="T2">: dieta podstawowa 318.85, łatwostrawna 324.92, cukrzycowa 279.63</text:span></text:p>
          </table:table-cell>
          <table:table-cell table:number-columns-repeated="9"/>
          <table:table-cell table:style-name="ce1"/>
          <table:table-cell table:style-name="ce10" table:number-columns-repeated="7"/>
          <table:table-cell table:style-name="ce13"/>
          <table:table-cell/>
          <table:table-cell table:style-name="ce5" office:value-type="string">
            <text:p>Paprykarz 50g <text:span text:style-name="T1">(R, SO, G)</text:span><text:span text:style-name="T2">, chleb razowy 30g </text:span><text:span text:style-name="T1">(ZZG)</text:span><text:span text:style-name="T2">, papryka zielona (80g)</text:span>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podstawowa 2.735</text:p>
          </table:table-cell>
          <table:table-cell table:number-columns-repeated="9"/>
          <table:table-cell table:style-name="ce1"/>
          <table:table-cell table:style-name="ce10" table:number-columns-repeated="7"/>
        </table:table-row>
        <table:table-row table:style-name="ro4">
          <table:table-cell table:style-name="ce2" office:value-type="string">
            <text:p><text:span text:style-name="T1">Węglodowany</text:span><text:span text:style-name="T2">: dieta podstawowa 319.85, łatwostrawna 317.60, cukrzycowa 262.05</text:span></text:p>
          </table:table-cell>
          <table:table-cell table:number-columns-repeated="9"/>
          <table:table-cell table:style-name="ce5" office:value-type="string">
            <text:p>Ser biały 50g <text:span text:style-name="T1">(MIPP), </text:span><text:span text:style-name="T2">chleb razowy 30g </text:span><text:span text:style-name="T1">(ZZG)</text:span><text:span text:style-name="T2">, pomidor 60g</text:span></text:p>
          </table:table-cell>
          <table:table-cell table:style-name="ce12" table:number-columns-repeated="7"/>
          <table:table-cell table:style-name="ce16"/>
          <table:table-cell/>
          <table:table-cell table:style-name="ce6" office:value-type="string">
            <text:p><text:span text:style-name="T1">Warzywa: </text:span><text:span text:style-name="T2">dieta podstawowa 456.20, łatwostrawna 445.30, cukrzycowa 526.20</text:span></text:p>
          </table:table-cell>
          <table:table-cell table:style-name="ce12" table:number-columns-repeated="7"/>
          <table:table-cell table:style-name="ce16"/>
          <table:table-cell/>
          <table:table-cell table:style-name="ce4" office:value-type="string">
            <text:p><text:span text:style-name="T1">Kaloryczność</text:span><text:span text:style-name="T2">: dieta podstawowa 2.942, łatwostrawna 2.730, cukrzycowa 2.612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3"/>
          <table:table-cell/>
          <table:table-cell office:value-type="string">
            <text:p>d.łatwostrawna 2.299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/text:p>
          </table:table-cell>
          <table:table-cell table:style-name="ce11" table:number-columns-repeated="7"/>
        </table:table-row>
        <table:table-row table:style-name="ro4">
          <table:table-cell table:style-name="ce6" office:value-type="string">
            <text:p><text:span text:style-name="T1">Warzywa: </text:span><text:span text:style-name="T2">dieta podstawowa 595.20, łatwostrawna 435.30, cukrzycowa 595.30</text:span></text:p>
          </table:table-cell>
          <table:table-cell table:style-name="ce12" table:number-columns-repeated="7"/>
          <table:table-cell table:style-name="ce16"/>
          <table:table-cell/>
          <table:table-cell table:style-name="ce17" office:value-type="string">
            <text:p><text:span text:style-name="T1">Alergeny</text:span><text:span text:style-name="T2">: mleko, jaja, cytrusy, gluten, soja, seler</text:span></text:p>
          </table:table-cell>
          <table:table-cell table:style-name="ce10" table:number-columns-repeated="7"/>
          <table:table-cell table:style-name="ce13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2" office:value-type="string">
            <text:p><text:span text:style-name="T1">Białko</text:span><text:span text:style-name="T2">: dieta podstawowa 127, łatwostrawna 112.70, cukrzycowa 131.80</text:span></text:p>
          </table:table-cell>
          <table:table-cell table:number-columns-repeated="9"/>
          <table:table-cell table:style-name="ce4" office:value-type="string">
            <text:p><text:span text:style-name="T1">Kaloryczność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cukrzycowa 2.821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podstawowa 2.315</text:p>
          </table:table-cell>
          <table:table-cell table:number-columns-repeated="7"/>
        </table:table-row>
        <table:table-row table:style-name="ro4">
          <table:table-cell table:style-name="ce7"/>
          <table:table-cell table:number-columns-repeated="7"/>
          <table:table-cell table:style-name="ce7"/>
          <table:table-cell/>
          <table:table-cell table:style-name="ce4" office:value-type="string">
            <text:p><text:span text:style-name="T1">Kaloryczność</text:span><text:span text:style-name="T2">: dieta podstawowa 2.437, łatwostrawna 2.203, cukrzycowa 2.310</text:span></text:p>
          </table:table-cell>
          <table:table-cell table:style-name="ce11" table:number-columns-repeated="7"/>
          <table:table-cell table:style-name="ce15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2" office:value-type="string">
            <text:p><text:span text:style-name="T1">Tłuszcze</text:span><text:span text:style-name="T2">: dieta podstawowa 110.49, łatwostrawna 103.18, cukrzycowa 106.64</text:span></text:p>
          </table:table-cell>
          <table:table-cell table:number-columns-repeated="9"/>
          <table:table-cell office:value-type="string">
            <text:p>d.podstawowa 2.665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na 2.179</text:p>
          </table:table-cell>
          <table:table-cell table:number-columns-repeated="7"/>
        </table:table-row>
        <table:table-row table:style-name="ro4">
          <table:table-cell table:style-name="ce8"/>
          <table:table-cell table:number-columns-repeated="7"/>
          <table:table-cell table:style-name="ce7"/>
          <table:table-cell/>
          <table:table-cell table:style-name="ce2" office:value-type="string">
            <text:p><text:span text:style-name="T1">Białko</text:span><text:span text:style-name="T2">: dieta podstawowa 96.15, łatwostrawna 110.47, cukrzycowa 107.82</text:span></text:p>
          </table:table-cell>
          <table:table-cell table:number-columns-repeated="9"/>
          <table:table-cell table:style-name="ce7"/>
          <table:table-cell table:number-columns-repeated="7"/>
          <table:table-cell table:style-name="ce7"/>
          <table:table-cell/>
          <table:table-cell table:style-name="ce2" office:value-type="string">
            <text:p><text:span text:style-name="T1">Węglodowany</text:span><text:span text:style-name="T2">: dieta podstawowa 372.62, łatwostrawna 365.05, cukrzycowa 303.11</text:span></text:p>
          </table:table-cell>
          <table:table-cell table:number-columns-repeated="9"/>
          <table:table-cell office:value-type="string">
            <text:p>d.łatwostrawa 2.649</text:p>
          </table:table-cell>
          <table:table-cell table:number-columns-repeated="9"/>
          <table:table-cell office:value-type="string">
            <text:p>d.podstawowa 90.44</text:p>
          </table:table-cell>
          <table:table-cell table:number-columns-repeated="9"/>
          <table:table-cell table:style-name="ce5" office:value-type="string">
            <text:p>d.cukrzycowa 2.361</text:p>
          </table:table-cell>
          <table:table-cell table:style-name="ce12" table:number-columns-repeated="7"/>
        </table:table-row>
        <table:table-row table:style-name="ro4">
          <table:table-cell table:style-name="ce7"/>
          <table:table-cell table:number-columns-repeated="7"/>
          <table:table-cell table:style-name="ce7"/>
          <table:table-cell/>
          <table:table-cell table:style-name="ce2" office:value-type="string">
            <text:p><text:span text:style-name="T1">Tłuszcze</text:span><text:span text:style-name="T2">: dieta podstawowa 81.16, łatwostrawna 56.95, cukrzycowa 84.95</text:span></text:p>
          </table:table-cell>
          <table:table-cell table:number-columns-repeated="9"/>
          <table:table-cell table:style-name="ce7"/>
          <table:table-cell table:number-columns-repeated="7"/>
          <table:table-cell table:style-name="ce7"/>
          <table:table-cell/>
          <table:table-cell table:style-name="ce6" office:value-type="string">
            <text:p><text:span text:style-name="T1">Warzywa: </text:span><text:span text:style-name="T2">dieta podstawowa 465.40, łatwostrawna 465.40, cukrzycowa 545.40</text:span></text:p>
          </table:table-cell>
          <table:table-cell table:style-name="ce12" table:number-columns-repeated="7"/>
          <table:table-cell table:style-name="ce16"/>
          <table:table-cell/>
          <table:table-cell table:style-name="ce5" office:value-type="string">
            <text:p>d.cukrzycowa 2.229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łatwostrawna 93.51</text:p>
          </table:table-cell>
          <table:table-cell table:number-columns-repeated="9"/>
          <table:table-cell table:style-name="ce4" office:value-type="string">
            <text:p><text:span text:style-name="T1">Białko</text:span><text:span text:style-name="T2">:</text:span></text:p>
          </table:table-cell>
          <table:table-cell table:style-name="ce11" table:number-columns-repeated="7"/>
        </table:table-row>
        <table:table-row table:style-name="ro4">
          <table:table-cell table:style-name="ce7"/>
          <table:table-cell table:number-columns-repeated="7"/>
          <table:table-cell table:style-name="ce7"/>
          <table:table-cell/>
          <table:table-cell table:style-name="ce2" office:value-type="string">
            <text:p><text:span text:style-name="T1">Węglodowany</text:span><text:span text:style-name="T2">: dieta podstawowa 339.44, łatwostrawna 326.80, cukrzycowa 297.20</text:span></text:p>
          </table:table-cell>
          <table:table-cell table:number-columns-repeated="9"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4" office:value-type="string">
            <text:p><text:span text:style-name="T1">Białko</text:span><text:span text:style-name="T2">: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cukrzycowa 171.24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podstawowa 107.99</text:p>
          </table:table-cell>
          <table:table-cell table:number-columns-repeated="7"/>
        </table:table-row>
        <table:table-row table:style-name="ro4">
          <table:table-cell table:style-name="ce7"/>
          <table:table-cell table:number-columns-repeated="7"/>
          <table:table-cell table:style-name="ce7"/>
          <table:table-cell/>
          <table:table-cell table:style-name="ce6" office:value-type="string">
            <text:p><text:span text:style-name="T1">Warzywa: </text:span><text:span text:style-name="T2">dieta podstawowa 441, łatwostrawna 400.30, cukrzycowa 501</text:span></text:p>
          </table:table-cell>
          <table:table-cell table:style-name="ce12" table:number-columns-repeated="7"/>
          <table:table-cell table:style-name="ce16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office:value-type="string">
            <text:p>d.podstawowa 259.48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/text:p>
          </table:table-cell>
          <table:table-cell table:style-name="ce11" table:number-columns-repeated="7"/>
          <table:table-cell table:style-name="ce15"/>
          <table:table-cell/>
          <table:table-cell office:value-type="string">
            <text:p>d.łatwostrawna 115.71</text:p>
          </table:table-cell>
          <table:table-cell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office:value-type="string">
            <text:p>d.łatwostrawna 123.57</text:p>
          </table:table-cell>
          <table:table-cell table:number-columns-repeated="9"/>
          <table:table-cell office:value-type="string">
            <text:p>d.podstawowa 123.89</text:p>
          </table:table-cell>
          <table:table-cell table:number-columns-repeated="9"/>
          <table:table-cell table:style-name="ce5" office:value-type="string">
            <text:p>d.cukrzycowa 118.21</text:p>
          </table:table-cell>
          <table:table-cell table:style-name="ce12" table:number-columns-repeated="7"/>
        </table:table-row>
        <table:table-row table:style-name="ro4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5" office:value-type="string">
            <text:p>d.cukrzycowa 264.52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łatwostrawa 74.57</text:p>
          </table:table-cell>
          <table:table-cell table:number-columns-repeated="9"/>
          <table:table-cell table:style-name="ce4" office:value-type="string">
            <text:p><text:span text:style-name="T1">Tłuszcze</text:span><text:span text:style-name="T2">: </text:span></text:p>
          </table:table-cell>
          <table:table-cell table:style-name="ce11" table:number-columns-repeated="7"/>
        </table:table-row>
        <table:table-row table:style-name="ro4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18" office:value-type="string">
            <text:p><text:span text:style-name="T1">Tłuszcze</text:span><text:span text:style-name="T2">: </text:span>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cukrzycowa 121.12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podstawowa 126.13</text:p>
          </table:table-cell>
          <table:table-cell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office:value-type="string">
            <text:p>d.podstawowa 81.73</text:p>
          </table:table-cell>
          <table:table-cell table:number-columns-repeated="9"/>
          <table:table-cell table:style-name="ce17" office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a 120.83</text:p>
          </table:table-cell>
          <table:table-cell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office:value-type="string">
            <text:p>d.łatwostrawna 83.77</text:p>
          </table:table-cell>
          <table:table-cell table:number-columns-repeated="9"/>
          <table:table-cell table:style-name="ce18" office:value-type="string">
            <text:p>d.podstawowa 301.93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cukrzycowa 127.87</text:p>
          </table:table-cell>
          <table:table-cell table:style-name="ce12"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5" office:value-type="string">
            <text:p>d.cukrzycowa 80.22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łatwostrawna 314.87</text:p>
          </table:table-cell>
          <table:table-cell table:number-columns-repeated="9"/>
          <table:table-cell table:style-name="ce17" office:value-type="string">
            <text:p>Węglodowany</text:p>
          </table:table-cell>
          <table:table-cell table:style-name="ce10"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17" office:value-type="string">
            <text:p>Węglodowany</text:p>
          </table:table-cell>
          <table:table-cell table:style-name="ce10" table:number-columns-repeated="7"/>
          <table:table-cell table:style-name="ce13"/>
          <table:table-cell/>
          <table:table-cell table:style-name="ce5" office:value-type="string">
            <text:p>d.cukrzycowa 261.47</text:p>
          </table:table-cell>
          <table:table-cell table:style-name="ce12" table:number-columns-repeated="7"/>
          <table:table-cell table:style-name="ce16"/>
          <table:table-cell/>
          <table:table-cell table:style-name="ce18" office:value-type="string">
            <text:p>d.podstawowa 275.75</text:p>
          </table:table-cell>
          <table:table-cell table:style-name="ce11"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18" office:value-type="string">
            <text:p>d.podstawowa 373.30</text:p>
          </table:table-cell>
          <table:table-cell table:style-name="ce11" table:number-columns-repeated="7"/>
          <table:table-cell table:style-name="ce15"/>
          <table:table-cell/>
          <table:table-cell table:style-name="ce17" office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office:value-type="string">
            <text:p>d.łatwostrawna 257.87</text:p>
          </table:table-cell>
          <table:table-cell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office:value-type="string">
            <text:p>d.łatwostrawna 367.07</text:p>
          </table:table-cell>
          <table:table-cell table:number-columns-repeated="9"/>
          <table:table-cell table:style-name="ce18" office:value-type="string">
            <text:p>d.podstawowa 465.60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cukrzycowa 284.70</text:p>
          </table:table-cell>
          <table:table-cell table:style-name="ce12"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5" office:value-type="string">
            <text:p>d.cukrzycowa 272.64</text:p>
          </table:table-cell>
          <table:table-cell table:style-name="ce12" table:number-columns-repeated="7"/>
          <table:table-cell table:style-name="ce16"/>
          <table:table-cell/>
          <table:table-cell office:value-type="string">
            <text:p>d.łatwostrawna 475.30</text:p>
          </table:table-cell>
          <table:table-cell table:number-columns-repeated="9"/>
          <table:table-cell table:style-name="ce17" office:value-type="string">
            <text:p>Warzywa:</text:p>
          </table:table-cell>
          <table:table-cell table:style-name="ce10" table:number-columns-repeated="7"/>
        </table:table-row>
        <table:table-row table:style-name="ro2"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7"/>
          <table:table-cell table:number-columns-repeated="7"/>
          <table:table-cell table:style-name="ce7"/>
          <table:table-cell/>
          <table:table-cell table:style-name="ce17" office:value-type="string">
            <text:p>Warzywa:</text:p>
          </table:table-cell>
          <table:table-cell table:style-name="ce10" table:number-columns-repeated="7"/>
          <table:table-cell table:style-name="ce13"/>
          <table:table-cell/>
          <table:table-cell table:style-name="ce5" office:value-type="string">
            <text:p>d.cukrzycowa 485.60</text:p>
          </table:table-cell>
          <table:table-cell table:style-name="ce12" table:number-columns-repeated="7"/>
          <table:table-cell table:style-name="ce16"/>
          <table:table-cell/>
          <table:table-cell table:style-name="ce18" office:value-type="string">
            <text:p>d.podstawowa 605.20</text:p>
          </table:table-cell>
          <table:table-cell table:style-name="ce11" table:number-columns-repeated="7"/>
        </table:table-row>
      </table:table>
      <table:table table:name="Arkusz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8">08.04.2024</text:date>, <text:time>08:04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7T14:38:40.07</meta:creation-date>
    <dc:date>2024-04-08T08:04:41.82</dc:date>
    <meta:editing-duration>PT1H42M44S</meta:editing-duration>
    <meta:editing-cycles>5</meta:editing-cycles>
    <meta:generator>OpenOffice/4.1.11$Win32 OpenOffice.org_project/4111m1$Build-9808</meta:generator>
    <meta:document-statistic meta:table-count="3" meta:cell-count="406" meta:object-count="0"/>
  </office:meta>
</office:document-meta>
</file>