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01.04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2.04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>
            <text:p>03.04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4.04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5.04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6.04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7.04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łatki owsiane na mleku <text:span text:style-name="T1">(ZZG, MIPP)</text:span><text:span text:style-name="T2">, jajko gotowane 1szt </text:span><text:span text:style-name="T1">(J)</text:span><text:span text:style-name="T2">, miód sztuczny 40g, pomidor 80g, gruszka 180g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ze szczypiorkiem 70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40g, twaróg z rzodkiewką 60g</text:span><text:span text:style-name="T1"> (MIPP)</text:span><text:span text:style-name="T2">, masło 12,5g </text:span><text:span text:style-name="T1">(MIPP)</text:span><text:span text:style-name="T2">, chleb</text:span></text:p>
          </table:table-cell>
          <table:table-cell table:number-columns-repeated="9"/>
          <table:table-cell office:value-type="string">
            <text:p>Płatki owsiane na mleku<text:span text:style-name="T1"> (MIPP, ZZG)</text:span><text:span text:style-name="T2">, krakowska 60g </text:span><text:span text:style-name="T1">(G)</text:span><text:span text:style-name="T2">, pomidor 80g, banan 1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owocowy 60g, ser żółty 40g </text:span><text:span text:style-name="T1">(MIPP)</text:span><text:span text:style-name="T2">, papryka 80g, jabłko 150g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baleron 60g, twaróg z ogórkiem zielonym 80g</text:span><text:span text:style-name="T1"> (MIPP)</text:span><text:span text:style-name="T2">, <text:s/>grejpfrut 200g, masło 12,5g </text:span><text:span text:style-name="T1">(MIPP)</text:span></text:p>
          </table:table-cell>
          <table:table-cell table:number-columns-repeated="9"/>
          <table:table-cell office:value-type="string">
            <text:p>Szynkowa 60g, dżem owocowy 40g, sałata, masło 12,5g<text:span text:style-name="T1"> (MIPP),</text:span><text:span text:style-name="T2"> chleb pszenny 62,5g </text:span><text:span text:style-name="T1">(ZZG),</text:span><text:span text:style-name="T2"> chleb razowy 30g </text:span><text:span text:style-name="T1">(ZZG) 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>
            <text:p>pszenny 50g <text:span text:style-name="T1">(ZZG)</text:span><text:span text:style-name="T2">,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chleb pszenny 62,5g (ZZG), razowy 30g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łatki owsiane na mleku (<text:span text:style-name="T1">MIPP, ZZG)</text:span><text:span text:style-name="T2">, jajko gotowane na miękko 1szt </text:span><text:span text:style-name="T1">(J)</text:span><text:span text:style-name="T2">, miód sztuczny 40g, pomidor b/skórki 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70g</text:span><text:span text:style-name="T1"> (MIPP)</text:span><text:span text:style-name="T2">, sałata, <text:s/>dżem truskawkowy 5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60g, twaróg z koperkiem 60g </text:span><text:span text:style-name="T1">(MIPP)</text:span><text:span text:style-name="T2">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ogonówka 60g, pomidor b/skórki, masło 12,5g </text:span><text:span text:style-name="T1">(MIPP)</text:span><text:span text:style-name="T2">, bułka pszenna 73g </text:span><text:span text:style-name="T1">(ZZG)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truskawkowy 60g, serek kanapkowy 50g </text:span><text:span text:style-name="T1">(MIPP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ogonówka 60g, twaróg 60g </text:span><text:span text:style-name="T1">(MIPP)</text:span><text:span text:style-name="T2">, sałata, pomarańcz 150g, masło 12,5g</text:span><text:span text:style-name="T1"> (MIPP)</text:span></text:p>
          </table:table-cell>
          <table:table-cell table:number-columns-repeated="9"/>
          <table:table-cell office:value-type="string">
            <text:p>Szynkowa 60g, dżem truskawkowy 40g, sałata, masło 12,5g<text:span text:style-name="T1"> (MIPP),</text:span><text:span text:style-name="T2"> bułka pszenna 89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Jabłko 150g parzone, masło 12,5g <text:span text:style-name="T1">(MIPP)</text:span><text:span text:style-name="T2">, bułka pszenna 73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2 szt gotowane <text:span text:style-name="T1">(J)</text:span><text:span text:style-name="T2">, masło 12,5g </text:span><text:span text:style-name="T1">(MIPP</text:span><text:span text:style-name="T2">), chleb razowy 95g </text:span><text:span text:style-name="T1">(ZZG)</text:span><text:span text:style-name="T2">, pomidor, gruszka 180g, herbata b/c</text:span></text:p>
          </table:table-cell>
          <table:table-cell table:number-columns-repeated="9"/>
          <table:table-cell office:value-type="string">
            <text:p>Szynka drobiowa 80g, masło 12,5g <text:span text:style-name="T1">(MIPP)</text:span><text:span text:style-name="T2">, papryka 80g 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lunch meat 40g , masło 12,5g </text:span><text:span text:style-name="T1">(MIPP)</text:span><text:span text:style-name="T2">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Krakowska 80g <text:span text:style-name="T1">(G)</text:span><text:span text:style-name="T2">, pomidor 80g, masło 12,5g </text:span><text:span text:style-name="T1">(MIPP),</text:span><text:span text:style-name="T2"> <text:s/>grejpfrut 20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prykarz 60g <text:span text:style-name="T1">(R, SO, S)</text:span><text:span text:style-name="T2">, papryka 80g, masło 12,5g </text:span><text:span text:style-name="T1">(MIPP)</text:span><text:span text:style-name="T2">, jabłko 150g, chleb razowy 125g</text:span><text:span text:style-name="T1"> (ZZG)</text:span><text:span text:style-name="T2">, herbata b/c</text:span></text:p>
          </table:table-cell>
          <table:table-cell table:number-columns-repeated="9"/>
          <table:table-cell office:value-type="string">
            <text:p>Baleron 80g, ogórek zielony 80g, grejpfrut 200g, masło 12,5g <text:span text:style-name="T1">(MIPP)</text:span><text:span text:style-name="T2">, chleb razowy </text:span><text:span text:style-name="T1">(ZZG)</text:span><text:span text:style-name="T2">? herbata b/c</text:span></text:p>
          </table:table-cell>
          <table:table-cell table:number-columns-repeated="9"/>
          <table:table-cell office:value-type="string">
            <text:p>Szynkowa 80g, sałata, jabłko 150g, masło 12,5g 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Jaja gotowane 1szt <text:span text:style-name="T1">(J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Twaróg <text:s/>60g<text:span text:style-name="T1"> (MIPP)</text:span><text:span text:style-name="T2">, sałata, chleb razowy 30g </text:span><text:span text:style-name="T1">(ZZG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</text:span></text:p>
          </table:table-cell>
          <table:table-cell table:number-columns-repeated="9"/>
          <table:table-cell office:value-type="string">
            <text:p>Zupa koperkowa z makaronem zabielana śmietaną 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</text:span></text:p>
          </table:table-cell>
          <table:table-cell table:number-columns-repeated="9"/>
          <table:table-cell office:value-type="string">
            <text:p>Krupnik z jkaszy jęczmiennej z ziemniakami 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</text:span></text:p>
          </table:table-cell>
          <table:table-cell table:number-columns-repeated="9"/>
          <table:table-cell office:value-type="string">
            <text:p>Barszcz czerwony z makaronem zabielany śmietaną 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</text:span></text:p>
          </table:table-cell>
          <table:table-cell table:number-columns-repeated="9"/>
          <table:table-cell office:value-type="string">
            <text:p>Zupa ogórkowa z ryżem zabielana śmietaną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koperkiem, marchewka z groszkiem <text:span text:style-name="T1">(ZZG)</text:span><text:span text:style-name="T2">, kompot <text:s/>owocowykoperkiem, marchewka z groszkiem </text:span><text:span text:style-name="T1">(ZZG)</text:span><text:span text:style-name="T2">, kompot <text:s/>owocowykoperkiem, marchewka z groszkiem </text:span><text:span text:style-name="T1">(ZZG)</text:span><text:span text:style-name="T2">, kompot <text:s/>owocowy</text:span></text:p>
          </table:table-cell>
          <table:table-cell table:number-columns-repeated="9"/>
          <table:table-cell office:value-type="string">
            <text:p>jogurtem <text:span text:style-name="T1">(MIPP)</text:span><text:span text:style-name="T2">, kisiel do piciajogurtem </text:span><text:span text:style-name="T1">(MIPP)</text:span><text:span text:style-name="T2">, kisiel do picia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1">(MIPP, ZZG)</text:span><text:span text:style-name="T2">, kompot truskawkowyfasolka szparagowa z margarną i bułką tartą </text:span><text:span text:style-name="T1">(MIPP, 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mlekiem 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Zupa zacierkowa z ziemniakami 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upa koperkowa z makaronem zabielana mlekiem 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Krupnik z kaszy jęczmiennej z ziemniakmi 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jarzynowa z ryżem zabielana mlekiem 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</text:span></text:p>
          </table:table-cell>
          <table:table-cell table:number-columns-repeated="9"/>
          <table:table-cell office:value-type="string">
            <text:p>Zupa pomidorowa z makaronem zabielana mlekiem 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z koperkiem, marchewka gotowana, kompot owocowy</text:p>
          </table:table-cell>
          <table:table-cell table:number-columns-repeated="9"/>
          <table:table-cell office:value-type="string">
            <text:p>kisiel do picia</text:p>
          </table:table-cell>
          <table:table-cell table:number-columns-repeated="9"/>
          <table:table-cell office:value-type="string">
            <text:p>Barszcz czerwony z makaronem zabielany mlekiem 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koperkowy 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1">(MIPP)</text:span><text:span text:style-name="T2">, kompot owocowysurówka z sałaty lodowej, marchwii i jabłka z jogurtem </text:span><text:span text:style-name="T1">(MIPP)</text:span><text:span text:style-name="T2">, kompot owocowy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iemniaki, marchewka gotowana <text:span text:style-name="T1">(ZZG)</text:span><text:span text:style-name="T2">, kompot truskawkowyziemniaki, marchewka gotowana </text:span><text:span text:style-name="T1">(ZZG)</text:span><text:span text:style-name="T2">, kompot truskawkowyziemniaki, 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ogórkowa z ryżem brązowym, zabielana śmietaną 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</text:span></text:p>
          </table:table-cell>
          <table:table-cell table:number-columns-repeated="9"/>
          <table:table-cell office:value-type="string">
            <text:p>Zupa pomidorowa z makaronem razowym zabielana śmietaną 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owocowy b/cukruśmietaną </text:span><text:span text:style-name="T1">(MIPP)</text:span><text:span text:style-name="T2">, kompot owocowy b/cukruśmietaną </text:span><text:span text:style-name="T1">(MIPP)</text:span><text:span text:style-name="T2">, kompot owocowy b/cukru</text:span></text:p>
          </table:table-cell>
          <table:table-cell table:number-columns-repeated="9"/>
          <table:table-cell office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1">(MIPP),</text:span><text:span text:style-name="T2"> kompot owocowy b/cziemniaki z koperkiem, surówka z marchwii, jabłka z jogurtem </text:span><text:span text:style-name="T1">(MIPP),</text:span><text:span text:style-name="T2"> kompot owocowy b/c</text:span></text:p>
          </table:table-cell>
          <table:table-cell table:number-columns-repeated="9"/>
          <table:table-cell office:value-type="string">
            <text:p>marchwii, jabłka z jogurtem <text:span text:style-name="T1">(MIPP)</text:span><text:span text:style-name="T2">, kisiel do piciamarchwii, jabłka z jogurtem </text:span><text:span text:style-name="T1">(MIPP)</text:span><text:span text:style-name="T2">, kisiel do piciamarchwii, jabłka z 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Barszcz czerwony z makaronem zabielany śmietaną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</text:span></text:p>
          </table:table-cell>
          <table:table-cell table:number-columns-repeated="9"/>
          <table:table-cell office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</text:span></text:p>
          </table:table-cell>
          <table:table-cell table:number-columns-repeated="9"/>
          <table:table-cell office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z sokiem owocowym <text:span text:style-name="T1">(MIPP, ZZG)</text:span><text:span text:style-name="T2">, herbatniki </text:span><text:span text:style-name="T1">(J, MIPP, ZZG)Budyń z sokiem owocowym (MIPP, ZZG)</text:span><text:span text:style-name="T2">, herbatniki </text:span><text:span text:style-name="T1">(J, MIPP, ZZG)Budyń z sokiem owocowym (MIPP, ZZG)</text:span><text:span text:style-name="T2">, herbatniki </text:span><text:span text:style-name="T1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biszkopty <text:span text:style-name="T1">(J, MIPP, ZZG</text:span><text:span text:style-name="T2">)kisiel z jabłkiem, biszkopty </text:span><text:span text:style-name="T1">(J, MIPP, ZZG</text:span><text:span text:style-name="T2">)kisiel z jabłkiem, biszkopty </text:span><text:span text:style-name="T1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biszkopty </text:span><text:span text:style-name="T1">(J, MIPP, ZZG)Budyń (MIPP, ZZG)</text:span><text:span text:style-name="T2">, biszkopty </text:span><text:span text:style-name="T1">(J, MIPP, ZZG)Budyń (MIPP, ZZG)</text:span><text:span text:style-name="T2">, biszkopty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>
            <text:p>Placki z jabłkiem <text:span text:style-name="T1">(J, MIPP, ZZG)</text:span><text:span text:style-name="T2">, sok hortexPlacki z jabłkiem </text:span><text:span text:style-name="T1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Szynka gotowana 50g, ser biały 50g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Szynka gotowana 50g, ser biały 50g</text:span>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Jaja 2szt gotowane <text:span text:style-name="T1">(J)</text:span><text:span text:style-name="T2"> , szynka konserwowa 50g, ogórek kiszony 80g, masło 12,5g </text:span><text:span text:style-name="T1">(MIPP),</text:span><text:span text:style-name="T2"> banan 180gJaja 2szt gotowane </text:span><text:span text:style-name="T1">(J)</text:span><text:span text:style-name="T2"> , szynka konserwowa 50g, ogórek kiszony 80g, masło 12,5g </text:span><text:span text:style-name="T1">(MIPP),</text:span><text:span text:style-name="T2"> banan 180g</text:span></text:p>
          </table:table-cell>
          <table:table-cell table:number-columns-repeated="9"/>
          <table:table-cell office:value-type="string">
            <text:p>Lunch meat 50g, pasta z tuńczyka, fasoli czerwonej, ogórka konserwowego, cebuli 100g <text:span text:style-name="T1">(R, J)</text:span><text:span text:style-name="T2">, masło 12,5g </text:span><text:span text:style-name="T1">(MIPP)</text:span><text:span text:style-name="T2">,Lunch meat 50g, pasta z tuńczyka, fasoli czerwonej, ogórka konserwowego, cebuli 100g </text:span><text:span text:style-name="T1">(R, J)</text:span><text:span text:style-name="T2">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Serek Capresi 50 g <text:span text:style-name="T1">(MIPP)</text:span><text:span text:style-name="T2">, ogórek zielony 80g, polędwica drobiowa 80g, masło 12,5g </text:span><text:span text:style-name="T1">(MIPP)</text:span><text:span text:style-name="T2">, chleb pszenny Serek Capresi 50 g </text:span><text:span text:style-name="T1">(MIPP)</text:span><text:span text:style-name="T2">, ogórek zielony 80g, polędwica drobiowa 80g, masło 12,5g </text:span><text:span text:style-name="T1">(MIPP)</text:span><text:span text:style-name="T2">, chleb pszenny 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Pasta z jaj 2szt </text:span>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polędwica drobiowa 60g, masło 12,5g </text:span><text:span text:style-name="T1">(MIPP)</text:span><text:span text:style-name="T2">, banan 180g, chleb pszenny 62,5g </text:span><text:span text:style-name="T1">(ZZG)Twaróg z rzodkiewką 60g (MIPP)</text:span><text:span text:style-name="T2">, polędwica drobiowa 60g, masło 12,5g </text:span><text:span text:style-name="T1">(MIPP)</text:span><text:span text:style-name="T2">, banan 180g, chleb pszenny 62,5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62,5g <text:span text:style-name="T1">(ZZG),</text:span><text:span text:style-name="T2"> chleb razowy 30g </text:span><text:span text:style-name="T1">(ZZG), </text:span><text:span text:style-name="T2">herbatachleb pszenny 62,5g </text:span><text:span text:style-name="T1">(ZZG),</text:span><text:span text:style-name="T2"> 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,</text:span><text:span text:style-name="T2"> herbatachleb pszenny 62,5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62,5g <text:span text:style-name="T1">(ZZG)</text:span><text:span text:style-name="T2">, chleb razowy 30g </text:span><text:span text:style-name="T1">(ZZG)</text:span><text:span text:style-name="T2">, herbata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szenny 62,5g <text:span text:style-name="T1">(ZZG)</text:span><text:span text:style-name="T2">, herbatapszenny 62,5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nserwa rybna 85g (R, S, SO), ser biały 60 g<text:span text:style-name="T1"> (MIPP)</text:span><text:span text:style-name="T2">, ogórek kiszony 100g, <text:s/>masło 12,5g (MIPP), Konserwa rybna 85g (R, S, SO), ser biały 60 g</text:span><text:span text:style-name="T1"> (MIPP)</text:span><text:span text:style-name="T2">, ogórek kiszony 100g, <text:s/>masło 12,5g (MIPP),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zynka gotowana 50g, ser biały 50g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Szynka gotowana 50g, ser biały 50g</text:span>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Jaja 2szt got.na miękko 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Jaja 2szt got.na miękko </text:span>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Polędwica sopocka 80g, jajko 1szt gotowane na miękko <text:span text:style-name="T1">(J)</text:span><text:span text:style-name="T2">, sałata, banan 180g, bułka przenna 89g </text:span><text:span text:style-name="T1">(ZZG)</text:span><text:span text:style-name="T2">, Polędwica sopocka 80g, jajko 1szt gotowane na miękko </text:span><text:span text:style-name="T1">(J)</text:span><text:span text:style-name="T2">, sałata, banan 180g, bułka przenna 89g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Serek Capresi 50 g<text:span text:style-name="T1">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Serek Capresi 50 g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</text:span></text:p>
          </table:table-cell>
          <table:table-cell table:number-columns-repeated="9"/>
          <table:table-cell office:value-type="string">
            <text:p>chleb pszenny 62,5g<text:span text:style-name="T1"> (ZZG</text:span><text:span text:style-name="T2">), chleb razowy 30g </text:span><text:span text:style-name="T1">(ZZG),</text:span><text:span text:style-name="T2"> herbatachleb pszenny 62,5g</text:span><text:span text:style-name="T1"> (ZZG</text:span><text:span text:style-name="T2">)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Pasta z jaj 2szt 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Pasta z jaj 2szt </text:span>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Twaróg z koperkiem 60g<text:span text:style-name="T1"> (MIPP)</text:span><text:span text:style-name="T2">, polędwica drobiowa 60g, masło 12,5g </text:span><text:span text:style-name="T1">(MIPP),</text:span><text:span text:style-name="T2"> banan 180g, bułka <text:s/>pszenna 89g </text:span><text:span text:style-name="T1">(ZZG)Twaróg z koperkiem 60g (MIPP)</text:span><text:span text:style-name="T2">, polędwica drobiowa 60g, masło 12,5g </text:span><text:span text:style-name="T1">(MIPP),</text:span><text:span text:style-name="T2"> banan 180g, bułka <text:s/>pszenna 89g </text:span><text:span text:style-name="T1">(ZZG)</text:span>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ieta: cukrzycowa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8"/>
        </table:table-row>
        <table:table-row table:style-name="ro4">
          <table:table-cell office:value-type="string">
            <text:p>Szynka gotowana 60g, masło 12,5g <text:span text:style-name="T1">(MIPP)</text:span><text:span text:style-name="T2">, ogórek kiszony 80g, chleb razowy 95g </text:span><text:span text:style-name="T1">(ZZG)</text:span><text:span text:style-name="T2">, herbata b/cukruSzynka gotowana 60g, masło 12,5g </text:span><text:span text:style-name="T1">(MIPP)</text:span><text:span text:style-name="T2">, ogórek kiszony 80g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 biały 60g 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Ser biały 60g </text:span>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zynka gotowana 60g, pomidor 80g, masło 12,5g <text:span text:style-name="T1">(MIPP)</text:span><text:span text:style-name="T2">, chleb razowy 95g </text:span><text:span text:style-name="T1">(ZZG), </text:span><text:span text:style-name="T2">herbata b/cSzynka gotowana 60g, pomidor 80g, masło 12,5g </text:span><text:span text:style-name="T1">(MIPP)</text:span><text:span text:style-name="T2">, chleb razowy 95g </text:span><text:span text:style-name="T1">(ZZG), </text:span><text:span text:style-name="T2">herbata b/c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aja 2szt gotowane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Jaja 2szt gotowane</text:span>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</text:span></text:p>
          </table:table-cell>
          <table:table-cell table:number-columns-repeated="9"/>
          <table:table-cell office:value-type="string">
            <text:p>Polędwica sopocka 60g, ogórek kiszony 80g, masło 12,5g<text:span text:style-name="T1"> (MIPP)</text:span><text:span text:style-name="T2">, chleb razowy 95g </text:span><text:span text:style-name="T1">(ZZG)</text:span><text:span text:style-name="T2">, herbata b/cukruPolędwica sopocka 60g, ogórek kiszony 8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drobiowa 80g, ogórek zielony 80g, masło 12,5g <text:span text:style-name="T1">(MIPP),</text:span><text:span text:style-name="T2"> chleb razowy 95g </text:span><text:span text:style-name="T1">(ZZG)</text:span><text:span text:style-name="T2">, herbata b/cukruPolędwica drobiowa 80g, ogórek zielony 80g, masło 12,5g </text:span><text:span text:style-name="T1">(MIPP),</text:span><text:span text:style-name="T2">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Twaróg z rzodkiewką 80g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Twaróg z rzodkiewką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Konserwa rybna 85g (R, S, SO), masło 12,5g<text:span text:style-name="T1"> (MIPP),</text:span><text:span text:style-name="T2"> ogórek kiszony 100gKonserwa rybna 85g (R, S, SO), masło 12,5g</text:span><text:span text:style-name="T1"> (MIPP),</text:span><text:span text:style-name="T2"> ogórek kiszony 100g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chleb razowy 95g <text:span text:style-name="T1">(ZZG)</text:span><text:span text:style-name="T2">, herbata b/cukru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5" office:value-type="string">
            <text:p>Ser żółty 30g <text:span text:style-name="T1">(MIPP)</text:span><text:span text:style-name="T2">, chleb razowy 30g </text:span><text:span text:style-name="T1">(ZZG)</text:span><text:span text:style-name="T2">, sałataSer żółty 30g </text:span><text:span text:style-name="T1">(MIPP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>
            <text:p>Jaja gotowana 1szt <text:span text:style-name="T1">(J)</text:span><text:span text:style-name="T2">, chleb razowy 30g </text:span><text:span text:style-name="T1">(ZZG)</text:span><text:span text:style-name="T2">, sałata lodowa 50gJaja gotowana 1szt </text:span><text:span text:style-name="T1">(J)</text:span><text:span text:style-name="T2">, chleb razowy 30g </text:span><text:span text:style-name="T1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konserwowa 50g, chleb razowy 30g <text:span text:style-name="T1">(ZZG)</text:span><text:span text:style-name="T2">, ogórek zielony 100gSzynka konserwowa 50g, chleb razowy 30g </text:span><text:span text:style-name="T1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Pasta z tuńczyka, fasoli, ogórka kon.cebuli <text:span text:style-name="T1">(R, J)</text:span><text:span text:style-name="T2">, chleb razowy 30g </text:span><text:span text:style-name="T1">(ZZG)Pasta z tuńczyka, fasoli, ogórka kon.cebuli (R, 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erek Capresi 50 g <text:span text:style-name="T1">(MIPP),</text:span><text:span text:style-name="T2"> chleb razowy 30g </text:span><text:span text:style-name="T1">(ZZG)</text:span><text:span text:style-name="T2">, pomidorki koktajlowe 50 g Serek Capresi 50 g </text:span><text:span text:style-name="T1">(MIPP),</text:span><text:span text:style-name="T2"> chleb razowy 30g </text:span><text:span text:style-name="T1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60g, chleb razowy 30g <text:span text:style-name="T1">(ZZG)</text:span><text:span text:style-name="T2">, pomidor 100gPolędwica drobiowa 60g, chleb razowy 30g </text:span><text:span text:style-name="T1">(ZZG)</text:span><text:span text:style-name="T2">, pomidor 100g</text:span>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<text:span text:style-name="T1">Kaloryczność</text:span><text:span text:style-name="T2">: dieta podstawowa 2.455, łatwostrawna 2.135, cukrzycowa 2.333</text:span><text:span text:style-name="T1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687">
            <text:p>2687</text:p>
          </table:table-cell>
          <table:table-cell table:number-columns-repeated="7"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rzodkiewka 5 sztukSer biały 50g </text:span><text:span text:style-name="T1">(MIPP)</text:span><text:span text:style-name="T2">, chleb razowy 30g </text:span><text:span text:style-name="T1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<text:span text:style-name="T1">Białko</text:span><text:span text:style-name="T2">: dieta podstawowa 132.22, łatwostrawna 113.79, cukrzycowa 139.39</text:span><text:span text:style-name="T1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279, łatwostrawna 2.152, cukrzycowa 2.212</text:span><text:span text:style-name="T1">Kaloryczność</text:span><text:span text:style-name="T2">: dieta podstawowa 2.279, łatwostrawna 2.152, cukrzycowa 2.212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90">
            <text:p>2490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09">
            <text:p>250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819">
            <text:p>28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747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>
            <text:p><text:span text:style-name="T1">Tłuszcze</text:span><text:span text:style-name="T2">: dieta podstawowa 107.58, łatwostrawna 73.73, cukrzycowa 105.66</text:span><text:span text:style-name="T1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>
            <text:p><text:span text:style-name="T1">Białko</text:span><text:span text:style-name="T2">: dieta podstawowa 80.39, łatwostrawna 90.47, cukrzycowa 103.06</text:span><text:span text:style-name="T1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48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462">
            <text:p>2462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float" office:value="2331">
            <text:p>233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67">
            <text:p>2367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4">
          <table:table-cell table:style-name="ce7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15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658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91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35.29</text:p>
          </table:table-cell>
          <table:table-cell table:number-columns-repeated="7"/>
          <table:table-cell table:style-name="ce7" office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7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07:45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7:14.01</meta:creation-date>
    <dc:date>2024-04-02T07:45:39.50</dc:date>
    <meta:editing-duration>PT7M4S</meta:editing-duration>
    <meta:editing-cycles>2</meta:editing-cycles>
    <meta:generator>OpenOffice/4.1.11$Win32 OpenOffice.org_project/4111m1$Build-9808</meta:generator>
    <meta:document-statistic meta:table-count="3" meta:cell-count="367" meta:object-count="0"/>
  </office:meta>
</office:document-meta>
</file>