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4"/>
        <table:table-row table:style-name="ro2">
          <table:table-cell table:style-name="ce1" office:value-type="string">
            <text:p>Data:</text:p>
          </table:table-cell>
          <table:table-cell table:style-name="ce10" office:value-type="string">
            <text:p>18.03.2024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19.03.2024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20.03.2024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21.03.2024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22.03.2024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23.03.2024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24.03.2024</text:p>
          </table:table-cell>
          <table:table-cell table:style-name="ce10"/>
          <table:table-cell table:style-name="ce10" office:value-type="string">
            <text:p>Niedziela</text:p>
          </table:table-cell>
          <table:table-cell table:style-name="ce10" table:number-columns-repeated="4"/>
          <table:table-cell table:style-name="ce13"/>
        </table:table-row>
        <table:table-row table:style-name="ro2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office:value-type="string">
            <text:p>Płatki jęczmienne na mleku <text:span text:style-name="T1">(MIPP, ZZG)</text:span><text:span text:style-name="T2">, dżem owocowy 40g, jajko gotowane 1szt </text:span><text:span text:style-name="T1">(J)</text:span><text:span text:style-name="T2">, ogórek zielony 80g,Płatki jęczmienne na mleku </text:span><text:span text:style-name="T1">(MIPP, ZZG)</text:span><text:span text:style-name="T2">, dżem owocowy 40g, jajko gotowane 1szt </text:span><text:span text:style-name="T1">(J)</text:span><text:span text:style-name="T2">, ogórek zielony 80g,Płatki jęczmienne na mleku </text:span><text:span text:style-name="T1">(MIPP, ZZG)</text:span><text:span text:style-name="T2">, dżem owocowy 40g, jajko gotowane 1szt </text:span><text:span text:style-name="T1">(J)</text:span><text:span text:style-name="T2">, ogórek zielony 80g,Płatki jęczmienne na mleku </text:span><text:span text:style-name="T1">(MIPP, ZZG)</text:span><text:span text:style-name="T2">, dżem owocowy 40g, jajko gotowane 1szt </text:span><text:span text:style-name="T1">(J)</text:span><text:span text:style-name="T2">, ogórek zielony 80g,Płatki jęczmienne na mleku </text:span><text:span text:style-name="T1">(MIPP, ZZG)</text:span><text:span text:style-name="T2">, dżem owocowy 40g, jajko gotowane 1szt </text:span><text:span text:style-name="T1">(J)</text:span><text:span text:style-name="T2">, ogórek zielony 80g,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twaróg z papryką 80g </text:span><text:span text:style-name="T1">(MIPP)</text:span><text:span text:style-name="T2">, masło 12,5g </text:span><text:span text:style-name="T1">(MIPP)</text:span><text:span text:style-name="T2">, Płatki owsiane na mleku </text:span><text:span text:style-name="T1">(MIPP, ZZG)</text:span><text:span text:style-name="T2">, twaróg z papryką 80g </text:span><text:span text:style-name="T1">(MIPP)</text:span><text:span text:style-name="T2">, masło 12,5g </text:span><text:span text:style-name="T1">(MIPP)</text:span><text:span text:style-name="T2">, Płatki owsiane na mleku </text:span><text:span text:style-name="T1">(MIPP, ZZG)</text:span><text:span text:style-name="T2">, twaróg z papryką 80g </text:span><text:span text:style-name="T1">(MIPP)</text:span><text:span text:style-name="T2">, masło 12,5g </text:span><text:span text:style-name="T1">(MIPP)</text:span><text:span text:style-name="T2">, Płatki owsiane na mleku </text:span><text:span text:style-name="T1">(MIPP, ZZG)</text:span><text:span text:style-name="T2">, twaróg z papryką 80g </text:span><text:span text:style-name="T1">(MIPP)</text:span><text:span text:style-name="T2">, masło 12,5g </text:span><text:span text:style-name="T1">(MIPP)</text:span><text:span text:style-name="T2">, Płatki owsiane na mleku </text:span><text:span text:style-name="T1">(MIPP, ZZG)</text:span><text:span text:style-name="T2">, twaróg z papryką 80g </text:span><text:span text:style-name="T1">(MIPP)</text:span><text:span text:style-name="T2">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Ryż na mleku <text:span text:style-name="T1">(MIPP)</text:span><text:span text:style-name="T2">, polędwica wieprzowa 50g, pasta z jaj 1szt ze szczypiorkiem </text:span><text:span text:style-name="T1">(J)</text:span><text:span text:style-name="T2">, banan 180g,Ryż na mleku </text:span><text:span text:style-name="T1">(MIPP)</text:span><text:span text:style-name="T2">, polędwica wieprzowa 50g, pasta z jaj 1szt ze szczypiorkiem </text:span><text:span text:style-name="T1">(J)</text:span><text:span text:style-name="T2">, banan 180g,Ryż na mleku </text:span><text:span text:style-name="T1">(MIPP)</text:span><text:span text:style-name="T2">, polędwica wieprzowa 50g, pasta z jaj 1szt ze szczypiorkiem </text:span><text:span text:style-name="T1">(J)</text:span><text:span text:style-name="T2">, banan 180g,Ryż na mleku </text:span><text:span text:style-name="T1">(MIPP)</text:span><text:span text:style-name="T2">, polędwica wieprzowa 50g, pasta z jaj 1szt ze szczypiorkiem </text:span><text:span text:style-name="T1">(J)</text:span><text:span text:style-name="T2">, banan 180g,Ryż na mleku </text:span><text:span text:style-name="T1">(MIPP)</text:span><text:span text:style-name="T2">, polędwica wieprzowa 50g, pasta z jaj 1szt ze szczypiorkiem </text:span><text:span text:style-name="T1">(J)</text:span><text:span text:style-name="T2">, banan 180g,</text:span></text:p>
          </table:table-cell>
          <table:table-cell table:number-columns-repeated="9"/>
          <table:table-cell office:value-type="string">
            <text:p>Kasza manna na mleku <text:span text:style-name="T1">(ZZG, MIPP)</text:span><text:span text:style-name="T2">, twaróg z tuńczykiem i szczypiorkiem 60g </text:span><text:span text:style-name="T1">(R, MIPP)</text:span><text:span text:style-name="T2">, Kasza manna na mleku </text:span><text:span text:style-name="T1">(ZZG, MIPP)</text:span><text:span text:style-name="T2">, twaróg z tuńczykiem i szczypiorkiem 60g </text:span><text:span text:style-name="T1">(R, MIPP)</text:span><text:span text:style-name="T2">, Kasza manna na mleku </text:span><text:span text:style-name="T1">(ZZG, MIPP)</text:span><text:span text:style-name="T2">, twaróg z tuńczykiem i szczypiorkiem 60g </text:span><text:span text:style-name="T1">(R, MIPP)</text:span><text:span text:style-name="T2">, Kasza manna na mleku </text:span><text:span text:style-name="T1">(ZZG, MIPP)</text:span><text:span text:style-name="T2">, twaróg z tuńczykiem i szczypiorkiem 60g </text:span><text:span text:style-name="T1">(R, MIPP)</text:span><text:span text:style-name="T2">, Kasza manna na mleku </text:span><text:span text:style-name="T1">(ZZG, MIPP)</text:span><text:span text:style-name="T2">, twaróg z tuńczykiem i szczypiorkiem 60g </text:span><text:span text:style-name="T1">(R, MIPP)</text:span><text:span text:style-name="T2">, </text:span></text:p>
          </table:table-cell>
          <table:table-cell table:number-columns-repeated="9"/>
          <table:table-cell office:value-type="string">
            <text:p>Zacierki <text:s/>na mleku<text:span text:style-name="T1"> (ZZG, MIPP)</text:span><text:span text:style-name="T2">, marmolada 50g, pasta z jaj 1szt z koperkiem, masło 12,5g </text:span><text:span text:style-name="T1">(MIPP),Zacierki <text:s/>na mleku (ZZG, MIPP)</text:span><text:span text:style-name="T2">, marmolada 50g, pasta z jaj 1szt z koperkiem, masło 12,5g </text:span><text:span text:style-name="T1">(MIPP),Zacierki <text:s/>na mleku (ZZG, MIPP)</text:span><text:span text:style-name="T2">, marmolada 50g, pasta z jaj 1szt z koperkiem, masło 12,5g </text:span><text:span text:style-name="T1">(MIPP),Zacierki <text:s/>na mleku (ZZG, MIPP)</text:span><text:span text:style-name="T2">, marmolada 50g, pasta z jaj 1szt z koperkiem, masło 12,5g </text:span><text:span text:style-name="T1">(MIPP),Zacierki <text:s/>na mleku (ZZG, MIPP)</text:span><text:span text:style-name="T2">, marmolada 50g, pasta z jaj 1szt z koperkiem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twaróg z ziołami prowansalskimi 60g </text:span><text:span text:style-name="T1">(MIPP)</text:span><text:span text:style-name="T2">, ogonówka 60g, masło 12,5g </text:span><text:span text:style-name="T1">(MIPP),</text:span><text:span text:style-name="T2"> Kawa inka na mleku </text:span><text:span text:style-name="T1">(MIPP, ZZG)</text:span><text:span text:style-name="T2">, twaróg z ziołami prowansalskimi 60g </text:span><text:span text:style-name="T1">(MIPP)</text:span><text:span text:style-name="T2">, ogonówka 60g, masło 12,5g </text:span><text:span text:style-name="T1">(MIPP),</text:span><text:span text:style-name="T2"> Kawa inka na mleku </text:span><text:span text:style-name="T1">(MIPP, ZZG)</text:span><text:span text:style-name="T2">, twaróg z ziołami prowansalskimi 60g </text:span><text:span text:style-name="T1">(MIPP)</text:span><text:span text:style-name="T2">, ogonówka 60g, masło 12,5g </text:span><text:span text:style-name="T1">(MIPP),</text:span><text:span text:style-name="T2"> Kawa inka na mleku </text:span><text:span text:style-name="T1">(MIPP, ZZG)</text:span><text:span text:style-name="T2">, twaróg z ziołami prowansalskimi 60g </text:span><text:span text:style-name="T1">(MIPP)</text:span><text:span text:style-name="T2">, ogonówka 60g, masło 12,5g </text:span><text:span text:style-name="T1">(MIPP),</text:span><text:span text:style-name="T2"> Kawa inka na mleku </text:span><text:span text:style-name="T1">(MIPP, ZZG)</text:span><text:span text:style-name="T2">, twaróg z ziołami prowansalskimi 60g </text:span><text:span text:style-name="T1">(MIPP)</text:span><text:span text:style-name="T2">, ogonówka 60g, masło 12,5g </text:span><text:span text:style-name="T1">(MIPP),</text:span><text:span text:style-name="T2"> </text:span></text:p>
          </table:table-cell>
          <table:table-cell table:number-columns-repeated="9"/>
          <table:table-cell office:value-type="string">
            <text:p>Polędwica sopocka 60g, ser żółty 40g<text:span text:style-name="T1"> (MIPP)</text:span><text:span text:style-name="T2">, sałata, masło 12,5g </text:span><text:span text:style-name="T1">(MIPP)</text:span><text:span text:style-name="T2">, pomarańcza 150g, chleb razowy 30g (ZZG)Polędwica sopocka 60g, ser żółty 40g</text:span><text:span text:style-name="T1"> (MIPP)</text:span><text:span text:style-name="T2">, sałata, masło 12,5g </text:span><text:span text:style-name="T1">(MIPP)</text:span><text:span text:style-name="T2">, pomarańcza 150g, chleb razowy 30g (ZZG)Polędwica sopocka 60g, ser żółty 40g</text:span><text:span text:style-name="T1"> (MIPP)</text:span><text:span text:style-name="T2">, sałata, masło 12,5g </text:span><text:span text:style-name="T1">(MIPP)</text:span><text:span text:style-name="T2">, pomarańcza 150g, chleb razowy 30g (ZZG)Polędwica sopocka 60g, ser żółty 40g</text:span><text:span text:style-name="T1"> (MIPP)</text:span><text:span text:style-name="T2">, sałata, masło 12,5g </text:span><text:span text:style-name="T1">(MIPP)</text:span><text:span text:style-name="T2">, pomarańcza 150g, chleb razowy 30g (ZZG)Polędwica sopocka 60g, ser żółty 40g</text:span><text:span text:style-name="T1"> (MIPP)</text:span><text:span text:style-name="T2">, sałata, masło 12,5g </text:span><text:span text:style-name="T1">(MIPP)</text:span><text:span text:style-name="T2">, pomarańcza 150g, chleb razowy 30g (ZZG)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, pomarańcz 150gchleb pszenny 50g </text:span><text:span text:style-name="T1">(ZZG)</text:span><text:span text:style-name="T2">, chleb razowy 30g </text:span><text:span text:style-name="T1">(ZZG)</text:span><text:span text:style-name="T2">, herbata, pomarańcz 150gchleb pszenny 50g </text:span><text:span text:style-name="T1">(ZZG)</text:span><text:span text:style-name="T2">, chleb razowy 30g </text:span><text:span text:style-name="T1">(ZZG)</text:span><text:span text:style-name="T2">, herbata, pomarańcz 150gchleb pszenny 50g </text:span><text:span text:style-name="T1">(ZZG)</text:span><text:span text:style-name="T2">, chleb razowy 30g </text:span><text:span text:style-name="T1">(ZZG)</text:span><text:span text:style-name="T2">, herbata, pomarańcz 150gchleb pszenny 50g </text:span><text:span text:style-name="T1">(ZZG)</text:span><text:span text:style-name="T2">, chleb razowy 30g </text:span><text:span text:style-name="T1">(ZZG)</text:span><text:span text:style-name="T2">, herbata, pomarańcz 150g</text:span></text:p>
          </table:table-cell>
          <table:table-cell table:number-columns-repeated="9"/>
          <table:table-cell office:value-type="string">
            <text:p>masło 12,5g<text:span text:style-name="T1"> 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sałata, masło 12,5g 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sałata, 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sałata, 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sałata, 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sałata, 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grejpfrut 200g, chleb pszenny 50g <text:span text:style-name="T1">(ZZG),</text:span><text:span text:style-name="T2"> chleb razowy 30g </text:span><text:span text:style-name="T1">(ZZG)</text:span><text:span text:style-name="T2">, herbatagrejpfrut 200g, chleb pszenny 50g </text:span><text:span text:style-name="T1">(ZZG),</text:span><text:span text:style-name="T2"> chleb razowy 30g </text:span><text:span text:style-name="T1">(ZZG)</text:span><text:span text:style-name="T2">, herbatagrejpfrut 200g, chleb pszenny 50g </text:span><text:span text:style-name="T1">(ZZG),</text:span><text:span text:style-name="T2"> chleb razowy 30g </text:span><text:span text:style-name="T1">(ZZG)</text:span><text:span text:style-name="T2">, herbatagrejpfrut 200g, chleb pszenny 50g </text:span><text:span text:style-name="T1">(ZZG),</text:span><text:span text:style-name="T2"> chleb razowy 30g </text:span><text:span text:style-name="T1">(ZZG)</text:span><text:span text:style-name="T2">, herbatagrejpfrut 200g, chleb pszenny 50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, chleb pszenny 62,5g <text:span text:style-name="T1">(ZZG)</text:span><text:span text:style-name="T2">, chleb razowy 30g </text:span><text:span text:style-name="T1">(ZZG)banan 180, chleb pszenny 62,5g (ZZG)</text:span><text:span text:style-name="T2">, chleb razowy 30g </text:span><text:span text:style-name="T1">(ZZG)banan 180, chleb pszenny 62,5g (ZZG)</text:span><text:span text:style-name="T2">, chleb razowy 30g </text:span><text:span text:style-name="T1">(ZZG)banan 180, chleb pszenny 62,5g (ZZG)</text:span><text:span text:style-name="T2">, chleb razowy 30g </text:span><text:span text:style-name="T1">(ZZG)banan 180, chleb pszenny 62,5g (ZZG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herbata chleb pszenny 62,5g </text:span><text:span text:style-name="T1">(ZZG)</text:span><text:span text:style-name="T2">, herbata chleb pszenny 62,5g </text:span><text:span text:style-name="T1">(ZZG)</text:span><text:span text:style-name="T2">, herbata chleb pszenny 62,5g </text:span><text:span text:style-name="T1">(ZZG)</text:span><text:span text:style-name="T2">, herbata chleb pszenny 62,5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jęczmienne na mleku <text:span text:style-name="T1">(MIPP, ZZG</text:span><text:span text:style-name="T2">), dżem owocowy 40g, jajko gotowane na miękko 1szt </text:span><text:span text:style-name="T1">(J)</text:span><text:span text:style-name="T2">, sałata, Płatki jęczmienne na mleku </text:span><text:span text:style-name="T1">(MIPP, ZZG</text:span><text:span text:style-name="T2">), dżem owocowy 40g, jajko gotowane na miękko 1szt </text:span><text:span text:style-name="T1">(J)</text:span><text:span text:style-name="T2">, sałata, Płatki jęczmienne na mleku </text:span><text:span text:style-name="T1">(MIPP, ZZG</text:span><text:span text:style-name="T2">), dżem owocowy 40g, jajko gotowane na miękko 1szt </text:span><text:span text:style-name="T1">(J)</text:span><text:span text:style-name="T2">, sałata, Płatki jęczmienne na mleku </text:span><text:span text:style-name="T1">(MIPP, ZZG</text:span><text:span text:style-name="T2">), dżem owocowy 40g, jajko gotowane na miękko 1szt </text:span><text:span text:style-name="T1">(J)</text:span><text:span text:style-name="T2">, sałata, Płatki jęczmienne na mleku </text:span><text:span text:style-name="T1">(MIPP, ZZG</text:span><text:span text:style-name="T2">), dżem owocowy 40g, jajko gotowane na miękko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Płatki owsiane na mleku <text:span text:style-name="T1">(MIPP, ZZG</text:span><text:span text:style-name="T2">), twaróg z koperkiem 80g </text:span><text:span text:style-name="T1">(MIPP)</text:span><text:span text:style-name="T2">, masło 12,5g </text:span><text:span text:style-name="T1">(MIPP)</text:span><text:span text:style-name="T2">, Płatki owsiane na mleku </text:span><text:span text:style-name="T1">(MIPP, ZZG</text:span><text:span text:style-name="T2">), twaróg z koperkiem 80g </text:span><text:span text:style-name="T1">(MIPP)</text:span><text:span text:style-name="T2">, masło 12,5g </text:span><text:span text:style-name="T1">(MIPP)</text:span><text:span text:style-name="T2">, Płatki owsiane na mleku </text:span><text:span text:style-name="T1">(MIPP, ZZG</text:span><text:span text:style-name="T2">), twaróg z koperkiem 80g </text:span><text:span text:style-name="T1">(MIPP)</text:span><text:span text:style-name="T2">, masło 12,5g </text:span><text:span text:style-name="T1">(MIPP)</text:span><text:span text:style-name="T2">, Płatki owsiane na mleku </text:span><text:span text:style-name="T1">(MIPP, ZZG</text:span><text:span text:style-name="T2">), twaróg z koperkiem 80g </text:span><text:span text:style-name="T1">(MIPP)</text:span><text:span text:style-name="T2">, masło 12,5g </text:span><text:span text:style-name="T1">(MIPP)</text:span><text:span text:style-name="T2">, Płatki owsiane na mleku </text:span><text:span text:style-name="T1">(MIPP, ZZG</text:span><text:span text:style-name="T2">), twaróg z koperkiem 80g </text:span><text:span text:style-name="T1">(MIPP)</text:span><text:span text:style-name="T2">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Ryż na mleku <text:span text:style-name="T1">(MIPP)</text:span><text:span text:style-name="T2">, polędwica wieprzowa 50g, pasta z jaj 1szt z koperkiem </text:span><text:span text:style-name="T1">(J)</text:span><text:span text:style-name="T2">, banan 180ggRyż na mleku </text:span><text:span text:style-name="T1">(MIPP)</text:span><text:span text:style-name="T2">, polędwica wieprzowa 50g, pasta z jaj 1szt z koperkiem </text:span><text:span text:style-name="T1">(J)</text:span><text:span text:style-name="T2">, banan 180ggRyż na mleku </text:span><text:span text:style-name="T1">(MIPP)</text:span><text:span text:style-name="T2">, polędwica wieprzowa 50g, pasta z jaj 1szt z koperkiem </text:span><text:span text:style-name="T1">(J)</text:span><text:span text:style-name="T2">, banan 180ggRyż na mleku </text:span><text:span text:style-name="T1">(MIPP)</text:span><text:span text:style-name="T2">, polędwica wieprzowa 50g, pasta z jaj 1szt z koperkiem </text:span><text:span text:style-name="T1">(J)</text:span><text:span text:style-name="T2">, banan 180ggRyż na mleku </text:span><text:span text:style-name="T1">(MIPP)</text:span><text:span text:style-name="T2">, polędwica wieprzowa 50g, pasta z jaj 1szt z koperkiem </text:span><text:span text:style-name="T1">(J)</text:span><text:span text:style-name="T2">, banan 180gg</text:span></text:p>
          </table:table-cell>
          <table:table-cell table:number-columns-repeated="9"/>
          <table:table-cell office:value-type="string">
            <text:p>Kasza manna na mleku <text:span text:style-name="T1">(ZZG, MIPP)</text:span><text:span text:style-name="T2">, twaróg <text:s/>z brzoskwinią 60g </text:span><text:span text:style-name="T1">(MIPP)</text:span><text:span text:style-name="T2">,Kasza manna na mleku </text:span><text:span text:style-name="T1">(ZZG, MIPP)</text:span><text:span text:style-name="T2">, twaróg <text:s/>z brzoskwinią 60g </text:span><text:span text:style-name="T1">(MIPP)</text:span><text:span text:style-name="T2">,Kasza manna na mleku </text:span><text:span text:style-name="T1">(ZZG, MIPP)</text:span><text:span text:style-name="T2">, twaróg <text:s/>z brzoskwinią 60g </text:span><text:span text:style-name="T1">(MIPP)</text:span><text:span text:style-name="T2">,Kasza manna na mleku </text:span><text:span text:style-name="T1">(ZZG, MIPP)</text:span><text:span text:style-name="T2">, twaróg <text:s/>z brzoskwinią 60g </text:span><text:span text:style-name="T1">(MIPP)</text:span><text:span text:style-name="T2">,Kasza manna na mleku </text:span><text:span text:style-name="T1">(ZZG, MIPP)</text:span><text:span text:style-name="T2">, twaróg <text:s/>z brzoskwinią 60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ZZG, MIPP)</text:span><text:span text:style-name="T2">, marmolada 50g, pasta z jaj 1szt z koperkiem </text:span><text:span text:style-name="T1">(J)</text:span><text:span text:style-name="T2">, masło 12,5g </text:span><text:span text:style-name="T1">(MIPP)</text:span><text:span text:style-name="T2">,Zacierki na mleku </text:span><text:span text:style-name="T1">(ZZG, MIPP)</text:span><text:span text:style-name="T2">, marmolada 50g, pasta z jaj 1szt z koperkiem </text:span><text:span text:style-name="T1">(J)</text:span><text:span text:style-name="T2">, masło 12,5g </text:span><text:span text:style-name="T1">(MIPP)</text:span><text:span text:style-name="T2">,Zacierki na mleku </text:span><text:span text:style-name="T1">(ZZG, MIPP)</text:span><text:span text:style-name="T2">, marmolada 50g, pasta z jaj 1szt z koperkiem </text:span><text:span text:style-name="T1">(J)</text:span><text:span text:style-name="T2">, masło 12,5g </text:span><text:span text:style-name="T1">(MIPP)</text:span><text:span text:style-name="T2">,Zacierki na mleku </text:span><text:span text:style-name="T1">(ZZG, MIPP)</text:span><text:span text:style-name="T2">, marmolada 50g, pasta z jaj 1szt z koperkiem </text:span><text:span text:style-name="T1">(J)</text:span><text:span text:style-name="T2">, masło 12,5g </text:span><text:span text:style-name="T1">(MIPP)</text:span><text:span text:style-name="T2">,Zacierki na mleku </text:span><text:span text:style-name="T1">(ZZG, MIPP)</text:span><text:span text:style-name="T2">, marmolada 50g, pasta z jaj 1szt z koperkiem </text:span><text:span text:style-name="T1">(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wa inka na mleku<text:span text:style-name="T1"> (MIIP, ZZG)</text:span><text:span text:style-name="T2">, twaróg z z koperkiem 60g </text:span><text:span text:style-name="T1">(MIPP)</text:span><text:span text:style-name="T2">, ogonówka 60g, masło 12,5g </text:span><text:span text:style-name="T1">(MIPP), Kawa inka na mleku (MIIP, ZZG)</text:span><text:span text:style-name="T2">, twaróg z z koperkiem 60g </text:span><text:span text:style-name="T1">(MIPP)</text:span><text:span text:style-name="T2">, ogonówka 60g, masło 12,5g </text:span><text:span text:style-name="T1">(MIPP), Kawa inka na mleku (MIIP, ZZG)</text:span><text:span text:style-name="T2">, twaróg z z koperkiem 60g </text:span><text:span text:style-name="T1">(MIPP)</text:span><text:span text:style-name="T2">, ogonówka 60g, masło 12,5g </text:span><text:span text:style-name="T1">(MIPP), Kawa inka na mleku (MIIP, ZZG)</text:span><text:span text:style-name="T2">, twaróg z z koperkiem 60g </text:span><text:span text:style-name="T1">(MIPP)</text:span><text:span text:style-name="T2">, ogonówka 60g, masło 12,5g </text:span><text:span text:style-name="T1">(MIPP), Kawa inka na mleku (MIIP, ZZG)</text:span><text:span text:style-name="T2">, twaróg z z koperkiem 60g </text:span><text:span text:style-name="T1">(MIPP)</text:span><text:span text:style-name="T2">, ogonówka 60g, masło 12,5g </text:span><text:span text:style-name="T1">(MIPP), </text:span></text:p>
          </table:table-cell>
          <table:table-cell table:number-columns-repeated="9"/>
          <table:table-cell office:value-type="string">
            <text:p>Polędwica wieprzowa 60g, ser biały 60g <text:span text:style-name="T1">(MIPP),</text:span><text:span text:style-name="T2"> sałata, masło 12,5g </text:span><text:span text:style-name="T1">(MIPP),</text:span><text:span text:style-name="T2"> pomarańcz 150g, <text:s/>Polędwica wieprzowa 60g, ser biały 60g </text:span><text:span text:style-name="T1">(MIPP),</text:span><text:span text:style-name="T2"> sałata, masło 12,5g </text:span><text:span text:style-name="T1">(MIPP),</text:span><text:span text:style-name="T2"> pomarańcz 150g, <text:s/>Polędwica wieprzowa 60g, ser biały 60g </text:span><text:span text:style-name="T1">(MIPP),</text:span><text:span text:style-name="T2"> sałata, masło 12,5g </text:span><text:span text:style-name="T1">(MIPP),</text:span><text:span text:style-name="T2"> pomarańcz 150g, <text:s/>Polędwica wieprzowa 60g, ser biały 60g </text:span><text:span text:style-name="T1">(MIPP),</text:span><text:span text:style-name="T2"> sałata, masło 12,5g </text:span><text:span text:style-name="T1">(MIPP),</text:span><text:span text:style-name="T2"> pomarańcz 150g, <text:s/>Polędwica wieprzowa 60g, ser biały 60g </text:span><text:span text:style-name="T1">(MIPP),</text:span><text:span text:style-name="T2"> sałata, masło 12,5g </text:span><text:span text:style-name="T1">(MIPP),</text:span><text:span text:style-name="T2"> pomarańcz 150g, <text:s/>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masło 12,5g </text:span><text:span text:style-name="T1">(MIPP)</text:span><text:span text:style-name="T2">, bułka pszenna 73g </text:span><text:span text:style-name="T1">(ZZG)</text:span><text:span text:style-name="T2">, herbatamasło 12,5g </text:span><text:span text:style-name="T1">(MIPP)</text:span><text:span text:style-name="T2">, bułka pszenna 73g </text:span><text:span text:style-name="T1">(ZZG)</text:span><text:span text:style-name="T2">, herbatamasło 12,5g </text:span><text:span text:style-name="T1">(MIPP)</text:span><text:span text:style-name="T2">, bułka pszenna 73g </text:span><text:span text:style-name="T1">(ZZG)</text:span><text:span text:style-name="T2">, herbatamasło 12,5g </text:span>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herbata, pomarańcz 150gbułka pszenna 73g </text:span><text:span text:style-name="T1">(ZZG)</text:span><text:span text:style-name="T2">, herbata, pomarańcz 150gbułka pszenna 73g </text:span><text:span text:style-name="T1">(ZZG)</text:span><text:span text:style-name="T2">, herbata, pomarańcz 150gbułka pszenna 73g </text:span><text:span text:style-name="T1">(ZZG)</text:span><text:span text:style-name="T2">, herbata, pomarańcz 150gbułka pszenna 73g </text:span><text:span text:style-name="T1">(ZZG)</text:span><text:span text:style-name="T2">, herbata, pomarańcz 150g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bułka pszenna 73g </text:span><text:span text:style-name="T1">(ZZG)</text:span><text:span text:style-name="T2">, herbatamasło 12,5g</text:span><text:span text:style-name="T1"> (MIPP)</text:span><text:span text:style-name="T2">, bułka pszenna 73g </text:span><text:span text:style-name="T1">(ZZG)</text:span><text:span text:style-name="T2">, herbatamasło 12,5g</text:span><text:span text:style-name="T1"> (MIPP)</text:span><text:span text:style-name="T2">, bułka pszenna 73g </text:span><text:span text:style-name="T1">(ZZG)</text:span><text:span text:style-name="T2">, herbatamasło 12,5g</text:span><text:span text:style-name="T1"> (MIPP)</text:span><text:span text:style-name="T2">, bułka pszenna 73g </text:span><text:span text:style-name="T1">(ZZG)</text:span><text:span text:style-name="T2">, herbatamasło 12,5g</text:span><text:span text:style-name="T1"> 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ałata, masło 12,5g <text:span text:style-name="T1">(MIPP),</text:span><text:span text:style-name="T2"> bułka pszenna 73g </text:span><text:span text:style-name="T1">(ZZG)</text:span><text:span text:style-name="T2">, herbatasałata, masło 12,5g </text:span><text:span text:style-name="T1">(MIPP),</text:span><text:span text:style-name="T2"> bułka pszenna 73g </text:span><text:span text:style-name="T1">(ZZG)</text:span><text:span text:style-name="T2">, herbatasałata, masło 12,5g </text:span><text:span text:style-name="T1">(MIPP),</text:span><text:span text:style-name="T2"> bułka pszenna 73g </text:span><text:span text:style-name="T1">(ZZG)</text:span><text:span text:style-name="T2">, herbatasałata, masło 12,5g </text:span><text:span text:style-name="T1">(MIPP),</text:span><text:span text:style-name="T2"> bułka pszenna 73g </text:span><text:span text:style-name="T1">(ZZG)</text:span><text:span text:style-name="T2">, herbatasałata, masło 12,5g </text:span><text:span text:style-name="T1">(MIPP),</text:span><text:span text:style-name="T2">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a 150g, bułka pszenna 73g <text:span text:style-name="T1">(ZZG)</text:span><text:span text:style-name="T2">, herbataPomarańcza 150g, bułka pszenna 73g </text:span><text:span text:style-name="T1">(ZZG)</text:span><text:span text:style-name="T2">, herbataPomarańcza 150g, bułka pszenna 73g </text:span><text:span text:style-name="T1">(ZZG)</text:span><text:span text:style-name="T2">, herbataPomarańcza 150g, bułka pszenna 73g </text:span><text:span text:style-name="T1">(ZZG)</text:span><text:span text:style-name="T2">, herbataPomarańcza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bułka pszenna 89g <text:span text:style-name="T1">(ZZG)banan 180g, bułka pszenna 89g (ZZG)banan 180g, bułka pszenna 89g (ZZG)banan 180g, bułka pszenna 89g (ZZG)banan 180g, bułka pszenna 89g (ZZG)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 bułka pszenna 89g </text:span><text:span text:style-name="T1">(ZZG)</text:span><text:span text:style-name="T2">, herbata bułka pszenna 89g </text:span><text:span text:style-name="T1">(ZZG)</text:span><text:span text:style-name="T2">, herbata bułka pszenna 89g </text:span><text:span text:style-name="T1">(ZZG)</text:span><text:span text:style-name="T2">, herbata bułka pszenna 89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Polędwica wiep. 70g, masło 12,5g <text:span text:style-name="T1">(MIPP),</text:span><text:span text:style-name="T2"> ogórek zielony 80g, chleb razowy 125g,</text:span><text:span text:style-name="T1">(ZZG)</text:span><text:span text:style-name="T2"> herbata b/cukruPolędwica wiep. 70g, masło 12,5g </text:span><text:span text:style-name="T1">(MIPP),</text:span><text:span text:style-name="T2"> ogórek zielony 80g, chleb razowy 125g,</text:span><text:span text:style-name="T1">(ZZG)</text:span><text:span text:style-name="T2"> herbata b/cukruPolędwica wiep. 70g, masło 12,5g </text:span><text:span text:style-name="T1">(MIPP),</text:span><text:span text:style-name="T2"> ogórek zielony 80g, chleb razowy 125g,</text:span><text:span text:style-name="T1">(ZZG)</text:span><text:span text:style-name="T2"> herbata b/cukruPolędwica wiep. 70g, masło 12,5g </text:span><text:span text:style-name="T1">(MIPP),</text:span><text:span text:style-name="T2"> ogórek zielony 80g, chleb razowy 125g,</text:span><text:span text:style-name="T1">(ZZG)</text:span><text:span text:style-name="T2"> herbata b/cukruPolędwica wiep. 70g, masło 12,5g </text:span><text:span text:style-name="T1">(MIPP),</text:span><text:span text:style-name="T2"> ogórek zielony 80g, chleb razowy 125g,</text:span><text:span text:style-name="T1">(ZZG)</text:span><text:span text:style-name="T2"> herbata b/cukru</text:span></text:p>
          </table:table-cell>
          <table:table-cell table:number-columns-repeated="9"/>
          <table:table-cell office:value-type="string">
            <text:p>Szynka drobiowa 80g, papryka 80g, masło 12,5g <text:span text:style-name="T1">(MIPP)</text:span><text:span text:style-name="T2">, chleb razowy 125g </text:span><text:span text:style-name="T1">(ZZG)</text:span><text:span text:style-name="T2">, herbata b/cukruSzynka drobiowa 80g, papryka 80g, masło 12,5g </text:span><text:span text:style-name="T1">(MIPP)</text:span><text:span text:style-name="T2">, chleb razowy 125g </text:span><text:span text:style-name="T1">(ZZG)</text:span><text:span text:style-name="T2">, herbata b/cukruSzynka drobiowa 80g, papryka 80g, masło 12,5g </text:span><text:span text:style-name="T1">(MIPP)</text:span><text:span text:style-name="T2">, chleb razowy 125g </text:span><text:span text:style-name="T1">(ZZG)</text:span><text:span text:style-name="T2">, herbata b/cukruSzynka drobiowa 80g, papryka 80g, masło 12,5g </text:span><text:span text:style-name="T1">(MIPP)</text:span><text:span text:style-name="T2">, chleb razowy 125g </text:span><text:span text:style-name="T1">(ZZG)</text:span><text:span text:style-name="T2">, herbata b/cukruSzynka drobiowa 80g, papryka 80g, masło 12,5g </text:span><text:span text:style-name="T1">(MIPP)</text:span><text:span text:style-name="T2">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wieprzowa 80g, <text:s/>ogórek zielony 80g, <text:s/>jabłko 150g, masło 12,5g <text:span text:style-name="T1">(MIPP)</text:span><text:span text:style-name="T2">, chleb razowy 125g </text:span><text:span text:style-name="T1">(ZZG)</text:span><text:span text:style-name="T2">,Polędwica wieprzowa 80g, <text:s/>ogórek zielony 80g, <text:s/>jabłko 150g, masło 12,5g </text:span><text:span text:style-name="T1">(MIPP)</text:span><text:span text:style-name="T2">, chleb razowy 125g </text:span><text:span text:style-name="T1">(ZZG)</text:span><text:span text:style-name="T2">,Polędwica wieprzowa 80g, <text:s/>ogórek zielony 80g, <text:s/>jabłko 150g, masło 12,5g </text:span><text:span text:style-name="T1">(MIPP)</text:span><text:span text:style-name="T2">, chleb razowy 125g </text:span><text:span text:style-name="T1">(ZZG)</text:span><text:span text:style-name="T2">,Polędwica wieprzowa 80g, <text:s/>ogórek zielony 80g, <text:s/>jabłko 150g, masło 12,5g </text:span><text:span text:style-name="T1">(MIPP)</text:span><text:span text:style-name="T2">, chleb razowy 125g </text:span><text:span text:style-name="T1">(ZZG)</text:span><text:span text:style-name="T2">,Polędwica wieprzowa 80g, <text:s/>ogórek zielony 80g, <text:s/>jabłko 150g, masło 12,5g </text:span><text:span text:style-name="T1">(MIPP)</text:span><text:span text:style-name="T2">, chleb razowy 12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Twaróg z tuńczykiem i szczypiorkiem 80g <text:span text:style-name="T1">(MIPP, R)</text:span><text:span text:style-name="T2">, masło 12,5g </text:span><text:span text:style-name="T1">(MIPP)</text:span><text:span text:style-name="T2">, chleb razowy 95g </text:span><text:span text:style-name="T1">(ZZG)</text:span><text:span text:style-name="T2">, Twaróg z tuńczykiem i szczypiorkiem 80g </text:span><text:span text:style-name="T1">(MIPP, R)</text:span><text:span text:style-name="T2">, masło 12,5g </text:span><text:span text:style-name="T1">(MIPP)</text:span><text:span text:style-name="T2">, chleb razowy 95g </text:span><text:span text:style-name="T1">(ZZG)</text:span><text:span text:style-name="T2">, Twaróg z tuńczykiem i szczypiorkiem 80g </text:span><text:span text:style-name="T1">(MIPP, R)</text:span><text:span text:style-name="T2">, masło 12,5g </text:span><text:span text:style-name="T1">(MIPP)</text:span><text:span text:style-name="T2">, chleb razowy 95g </text:span><text:span text:style-name="T1">(ZZG)</text:span><text:span text:style-name="T2">, Twaróg z tuńczykiem i szczypiorkiem 80g </text:span><text:span text:style-name="T1">(MIPP, R)</text:span><text:span text:style-name="T2">, masło 12,5g </text:span><text:span text:style-name="T1">(MIPP)</text:span><text:span text:style-name="T2">, chleb razowy 95g </text:span><text:span text:style-name="T1">(ZZG)</text:span><text:span text:style-name="T2">, Twaróg z tuńczykiem i szczypiorkiem 80g </text:span><text:span text:style-name="T1">(MIPP, R)</text:span><text:span text:style-name="T2">, masło 12,5g </text:span><text:span text:style-name="T1">(MIPP)</text:span><text:span text:style-name="T2">, chleb razowy 95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herbata b/cukruPasta z jaj 2szt z koperkiem </text:span><text:span text:style-name="T1">(J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herbata b/cukruPasta z jaj 2szt z koperkiem </text:span><text:span text:style-name="T1">(J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herbata b/cukruPasta z jaj 2szt z koperkiem </text:span><text:span text:style-name="T1">(J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herbata b/cukruPasta z jaj 2szt z koperkiem </text:span><text:span text:style-name="T1">(J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herbata b/cukru</text:span></text:p>
          </table:table-cell>
          <table:table-cell table:number-columns-repeated="9"/>
          <table:table-cell office:value-type="string">
            <text:p>Twaróg z ziołami prowansalskimi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Twaróg z ziołami prowansalskimi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Twaróg z ziołami prowansalskimi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Twaróg z ziołami prowansalskimi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Twaróg z ziołami prowansalskimi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wieprzowa 80g, sałata, masło 12,5g <text:span text:style-name="T1">(MIPP),</text:span><text:span text:style-name="T2"> pomarańcza 150g, chleb razowy 125g </text:span><text:span text:style-name="T1">(ZZG)Polędwica wieprzowa 80g, sałata, masło 12,5g (MIPP),</text:span><text:span text:style-name="T2"> pomarańcza 150g, chleb razowy 125g </text:span><text:span text:style-name="T1">(ZZG)Polędwica wieprzowa 80g, sałata, masło 12,5g (MIPP),</text:span><text:span text:style-name="T2"> pomarańcza 150g, chleb razowy 125g </text:span><text:span text:style-name="T1">(ZZG)Polędwica wieprzowa 80g, sałata, masło 12,5g (MIPP),</text:span><text:span text:style-name="T2"> pomarańcza 150g, chleb razowy 125g </text:span><text:span text:style-name="T1">(ZZG)Polędwica wieprzowa 80g, sałata, masło 12,5g (MIPP),</text:span><text:span text:style-name="T2"> pomarańcza 150g, chleb razowy 125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>
            <text:p>pomarańcz 150g</text:p>
          </table:table-cell>
          <table:table-cell table:number-columns-repeated="9"/>
          <table:table-cell office:value-type="string">
            <text:p>herbata <text:s/>b/cukru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<text:s/>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Ciasto drożdżowe 62,5g (MIPP, ZZG, J)Ciasto drożdżowe 62,5g (MIPP, ZZG, J)Ciasto drożdżowe 62,5g (MIPP, ZZG, J)Ciasto drożdżowe 62,5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Kefir 150g (MIPP)Kefir 150g (MIPP)Kefir 150g (MIPP)Kefir 150g (MIPP)</text:span>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<text:span text:style-name="T1"> (MIPP, ZZG, J)Ciasto drożdżowe 62,5g (MIPP, ZZG, J)Ciasto drożdżowe 62,5g (MIPP, ZZG, J)Ciasto drożdżowe 62,5g (MIPP, ZZG, J)Ciasto drożdżowe 62,5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Kefir 150g (MIPP)Kefir 150g (MIPP)Kefir 150g (MIPP)</text:span>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Ogonówka 50g, ogórek zielony 80g, chleb razowy 30g <text:span text:style-name="T1">(ZZG)Ogonówka 50g, ogórek zielony 80g, chleb razowy 30g (ZZG)Ogonówka 50g, ogórek zielony 80g, chleb razowy 30g (ZZG)Ogonówka 50g, ogórek zielony 80g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Kefir 150g (MIPP)Kefir 150g (MIPP)Kefir 150g (MIPP)</text:span></text:p>
          </table:table-cell>
          <table:table-cell table:number-columns-repeated="9"/>
          <table:table-cell office:value-type="string">
            <text:p>Polędwica drobiowa 40g, sałata chleb razowy 30g <text:span text:style-name="T1">(ZZG)Polędwica drobiowa 40g, sałata chleb razowy 30g (ZZG)Polędwica drobiowa 40g, sałata chleb razowy 30g (ZZG)Polędwica drobiowa 40g, sałata chleb razowy 30g (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</table:table-row>
        <table:table-row table:style-name="ro4">
          <table:table-cell office:value-type="string">
            <text:p>Biały barszcz z makaronem zabielany śmietaną<text:span text:style-name="T1"> (MIPP, S, ZZG)</text:span><text:span text:style-name="T2">, pulpet drobiowyBiały barszcz z makaronem zabielany śmietaną</text:span><text:span text:style-name="T1"> (MIPP, S, ZZG)</text:span><text:span text:style-name="T2">, pulpet drobiowyBiały barszcz z makaronem zabielany śmietaną</text:span><text:span text:style-name="T1"> (MIPP, S, ZZG)</text:span><text:span text:style-name="T2">, pulpet drobiowyBiały barszcz z makaronem zabielany śmietaną</text:span><text:span text:style-name="T1"> (MIPP, S, ZZG)</text:span><text:span text:style-name="T2">, pulpet drobiowy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ogórkowa z ryżem zabielana śmietaną <text:span text:style-name="T1">(S, MIPP)</text:span><text:span text:style-name="T2">, kluski śląskie z sosem pieczarkowym </text:span><text:span text:style-name="T1">(ZZG, J, MIPP)</text:span><text:span text:style-name="T2">, sosZupa ogórkowa z ryżem zabielana śmietaną </text:span><text:span text:style-name="T1">(S, MIPP)</text:span><text:span text:style-name="T2">, kluski śląskie z sosem pieczarkowym </text:span><text:span text:style-name="T1">(ZZG, J, MIPP)</text:span><text:span text:style-name="T2">, sosZupa ogórkowa z ryżem zabielana śmietaną </text:span><text:span text:style-name="T1">(S, MIPP)</text:span><text:span text:style-name="T2">, kluski śląskie z sosem pieczarkowym </text:span><text:span text:style-name="T1">(ZZG, J, MIPP)</text:span><text:span text:style-name="T2">, sosZupa ogórkowa z ryżem zabielana śmietaną </text:span><text:span text:style-name="T1">(S, MIPP)</text:span><text:span text:style-name="T2">, kluski śląskie z sosem pieczarkowym </text:span><text:span text:style-name="T1">(ZZG, J, MIPP)</text:span><text:span text:style-name="T2">, sos</text:span></text:p>
          </table:table-cell>
          <table:table-cell table:number-columns-repeated="9"/>
          <table:table-cell office:value-type="string">
            <text:p>Biały barszcz z makaronem <text:span text:style-name="T1">(S, MIPP, ZZG)</text:span><text:span text:style-name="T2">, kapusta faszerowana </text:span><text:span text:style-name="T1">(ZZG)</text:span><text:span text:style-name="T2">, sos pomidorowy, Biały barszcz z makaronem </text:span><text:span text:style-name="T1">(S, MIPP, ZZG)</text:span><text:span text:style-name="T2">, kapusta faszerowana </text:span><text:span text:style-name="T1">(ZZG)</text:span><text:span text:style-name="T2">, sos pomidorowy, Biały barszcz z makaronem </text:span><text:span text:style-name="T1">(S, MIPP, ZZG)</text:span><text:span text:style-name="T2">, kapusta faszerowana </text:span><text:span text:style-name="T1">(ZZG)</text:span><text:span text:style-name="T2">, sos pomidorowy, Biały barszcz z makaronem </text:span><text:span text:style-name="T1">(S, MIPP, ZZG)</text:span><text:span text:style-name="T2">, kapusta faszerowana </text:span><text:span text:style-name="T1">(ZZG)</text:span><text:span text:style-name="T2">, sos pomidorowy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office:value-type="string">
            <text:p>sos pomidorowy <text:span text:style-name="T1">(ZZG, J)</text:span><text:span text:style-name="T2">, sałata masłowa ze śmietaną </text:span><text:span text:style-name="T1">(MIPP)</text:span><text:span text:style-name="T2">, kompot truskawkowysos pomidorowy </text:span><text:span text:style-name="T1">(ZZG, J)</text:span><text:span text:style-name="T2">, sałata masłowa ze śmietaną </text:span><text:span text:style-name="T1">(MIPP)</text:span><text:span text:style-name="T2">, kompot truskawkowysos pomidorowy </text:span><text:span text:style-name="T1">(ZZG, J)</text:span><text:span text:style-name="T2">, sałata masłowa ze śmietaną </text:span><text:span text:style-name="T1">(MIPP)</text:span><text:span text:style-name="T2">, kompot truskawkowysos pomidorowy </text:span><text:span text:style-name="T1">(ZZG, J)</text:span><text:span text:style-name="T2">, sałata masłowa ze śmietaną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Barszcz czerwony z ziemniakami zabielana śmietaną <text:span text:style-name="T1">(MIPP, S)</text:span><text:span text:style-name="T2">, karkówka pieczona w sosie śliwkowym </text:span><text:span text:style-name="T1">(ZZG, S)</text:span><text:span text:style-name="T2">,Barszcz czerwony z ziemniakami zabielana śmietaną </text:span><text:span text:style-name="T1">(MIPP, S)</text:span><text:span text:style-name="T2">, karkówka pieczona w sosie śliwkowym </text:span><text:span text:style-name="T1">(ZZG, S)</text:span><text:span text:style-name="T2">,Barszcz czerwony z ziemniakami zabielana śmietaną </text:span><text:span text:style-name="T1">(MIPP, S)</text:span><text:span text:style-name="T2">, karkówka pieczona w sosie śliwkowym </text:span><text:span text:style-name="T1">(ZZG, S)</text:span><text:span text:style-name="T2">,Barszcz czerwony z ziemniakami zabielana śmietaną </text:span><text:span text:style-name="T1">(MIPP, S)</text:span><text:span text:style-name="T2">, karkówka pieczona w sosie śliwkowym </text:span><text:span text:style-name="T1">(ZZG, S)</text:span><text:span text:style-name="T2">,</text:span></text:p>
          </table:table-cell>
          <table:table-cell table:number-columns-repeated="9"/>
          <table:table-cell office:value-type="string">
            <text:p>Zupa pieczarkowa z makaronem zabielana śmietaną <text:span text:style-name="T1">(ZZG, S, MIPP)</text:span><text:span text:style-name="T2">, biała kiełbasa pieczona z cebulą </text:span><text:span text:style-name="T1">(S, GO)Zupa pieczarkowa z makaronem zabielana śmietaną (ZZG, S, MIPP)</text:span><text:span text:style-name="T2">, biała kiełbasa pieczona z cebulą </text:span><text:span text:style-name="T1">(S, GO)Zupa pieczarkowa z makaronem zabielana śmietaną (ZZG, S, MIPP)</text:span><text:span text:style-name="T2">, biała kiełbasa pieczona z cebulą </text:span><text:span text:style-name="T1">(S, GO)Zupa pieczarkowa z makaronem zabielana śmietaną (ZZG, S, MIPP)</text:span><text:span text:style-name="T2">, biała kiełbasa pieczona z cebulą </text:span><text:span text:style-name="T1">(S, GO)</text:span></text:p>
          </table:table-cell>
          <table:table-cell table:number-columns-repeated="9"/>
          <table:table-cell office:value-type="string">
            <text:p>Zupa fasolowa z ziemniakami zasmażana <text:span text:style-name="T1">(S, ZZG)</text:span><text:span text:style-name="T2">, udko duszone, ryż warzywami, surówka z sałatyZupa fasolowa z ziemniakami zasmażana </text:span><text:span text:style-name="T1">(S, ZZG)</text:span><text:span text:style-name="T2">, udko duszone, ryż warzywami, surówka z sałatyZupa fasolowa z ziemniakami zasmażana </text:span><text:span text:style-name="T1">(S, ZZG)</text:span><text:span text:style-name="T2">, udko duszone, ryż warzywami, surówka z sałatyZupa fasolowa z ziemniakami zasmażana </text:span><text:span text:style-name="T1">(S, ZZG)</text:span><text:span text:style-name="T2">, udko duszone, ryż warzywami, surówka z sałaty</text:span></text:p>
          </table:table-cell>
          <table:table-cell table:number-columns-repeated="9"/>
          <table:table-cell office:value-type="string">
            <text:p><text:s/>surówka z ogórka zielonego, pomidora, papryki, cebuli, </text:p>
          </table:table-cell>
          <table:table-cell table:number-columns-repeated="9"/>
          <table:table-cell office:value-type="string">
            <text:p>ziemniaki z koperkiem, sałatka z buraka, ogórka kiszonego, jabłka, pora z olejem, napój miętowy </text:p>
          </table:table-cell>
          <table:table-cell table:number-columns-repeated="9"/>
          <table:table-cell office:value-type="string">
            <text:p>Zupa brokułowa z ziemniakami zabielana śmietaną <text:span text:style-name="T1">(MIPP, S)</text:span><text:span text:style-name="T2">, żeberko duszone w sosie własnym</text:span><text:span text:style-name="T1"> (G)</text:span><text:span text:style-name="T2">,Zupa brokułowa z ziemniakami zabielana śmietaną </text:span><text:span text:style-name="T1">(MIPP, S)</text:span><text:span text:style-name="T2">, żeberko duszone w sosie własnym</text:span><text:span text:style-name="T1"> (G)</text:span><text:span text:style-name="T2">,Zupa brokułowa z ziemniakami zabielana śmietaną </text:span><text:span text:style-name="T1">(MIPP, S)</text:span><text:span text:style-name="T2">, żeberko duszone w sosie własnym</text:span><text:span text:style-name="T1"> (G)</text:span><text:span text:style-name="T2">,Zupa brokułowa z ziemniakami zabielana śmietaną </text:span><text:span text:style-name="T1">(MIPP, S)</text:span><text:span text:style-name="T2">, żeberko duszone w sosie własnym</text:span><text:span text:style-name="T1"> (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jęczmienna <text:span text:style-name="T1">(ZZG)</text:span><text:span text:style-name="T2">, surówka z kapusty pekińskiej, jabłka, kukurydzy i ananasa z sosem winegret, kasza jęczmienna </text:span><text:span text:style-name="T1">(ZZG)</text:span><text:span text:style-name="T2">, surówka z kapusty pekińskiej, jabłka, kukurydzy i ananasa z sosem winegret, kasza jęczmienna </text:span><text:span text:style-name="T1">(ZZG)</text:span><text:span text:style-name="T2">, surówka z kapusty pekińskiej, jabłka, kukurydzy i ananasa z sosem winegret, kasza jęczmienna </text:span><text:span text:style-name="T1">(ZZG)</text:span><text:span text:style-name="T2">, surówka z kapusty pekińskiej, jabłka, kukurydzy i ananasa z sosem winegret, </text:span></text:p>
          </table:table-cell>
          <table:table-cell table:number-columns-repeated="9"/>
          <table:table-cell office:value-type="string">
            <text:p>ziemniaki z koperkiem, surówka z marchwii i jabłka z jogurtem <text:span text:style-name="T1">(MIPP)</text:span><text:span text:style-name="T2">, kompot jabłkowyziemniaki z koperkiem, surówka z marchwii i jabłka z jogurtem </text:span><text:span text:style-name="T1">(MIPP)</text:span><text:span text:style-name="T2">, kompot jabłkowyziemniaki z koperkiem, surówka z marchwii i jabłka z jogurtem </text:span><text:span text:style-name="T1">(MIPP)</text:span><text:span text:style-name="T2">, kompot jabłkowyziemniaki z koperkiem, surówka z marchwii i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lodowej, pomidora, rzodkiewki z jogurtem <text:span text:style-name="T1">(MIPP)</text:span><text:span text:style-name="T2">, herbata owocowa do picialodowej, pomidora, rzodkiewki z jogurtem </text:span><text:span text:style-name="T1">(MIPP)</text:span><text:span text:style-name="T2">, herbata owocowa do picialodowej, pomidora, rzodkiewki z jogurtem </text:span><text:span text:style-name="T1">(MIPP)</text:span><text:span text:style-name="T2">, herbata owocowa do picialodowej, pomidora, rzodkiewki z jogurtem </text:span><text:span text:style-name="T1">(MIPP)</text:span><text:span text:style-name="T2">, herbata owocowa do picia</text:span></text:p>
          </table:table-cell>
          <table:table-cell table:number-columns-repeated="9"/>
          <table:table-cell office:value-type="string">
            <text:p>kompot wieloowoc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pęczak<text:span text:style-name="T1"> (ZZG)</text:span><text:span text:style-name="T2">, surówka z białej kapusty, jabłka, marchewki z olejem, kisiel do piciakasza pęczak</text:span><text:span text:style-name="T1"> (ZZG)</text:span><text:span text:style-name="T2">, surówka z białej kapusty, jabłka, marchewki z olejem, kisiel do piciakasza pęczak</text:span><text:span text:style-name="T1"> (ZZG)</text:span><text:span text:style-name="T2">, surówka z białej kapusty, jabłka, marchewki z olejem, kisiel do piciakasza pęczak</text:span><text:span text:style-name="T1"> (ZZG)</text:span><text:span text:style-name="T2">, surówka z białej kapusty, jabłka, marchewki z olejem, kisiel do picia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ony zawiesiną mąki i mleka <text:span text:style-name="T1">(MIPP, S, ZZG)</text:span><text:span text:style-name="T2">, pulpet drobiowy </text:span><text:span text:style-name="T1">(ZZG, J)</text:span><text:span text:style-name="T2">, sos pomid.,Biały barszcz z makaronem zabielony zawiesiną mąki i mleka </text:span><text:span text:style-name="T1">(MIPP, S, ZZG)</text:span><text:span text:style-name="T2">, pulpet drobiowy </text:span><text:span text:style-name="T1">(ZZG, J)</text:span><text:span text:style-name="T2">, sos pomid.,Biały barszcz z makaronem zabielony zawiesiną mąki i mleka </text:span><text:span text:style-name="T1">(MIPP, S, ZZG)</text:span><text:span text:style-name="T2">, pulpet drobiowy </text:span><text:span text:style-name="T1">(ZZG, J)</text:span><text:span text:style-name="T2">, sos pomid.,Biały barszcz z makaronem zabielony zawiesiną mąki i mleka </text:span><text:span text:style-name="T1">(MIPP, S, ZZG)</text:span><text:span text:style-name="T2">, pulpet drobiowy </text:span><text:span text:style-name="T1">(ZZG, J)</text:span><text:span text:style-name="T2">, sos pomid.,</text:span>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makaronem <text:span text:style-name="T1">(S, MIPP, ZZG)</text:span><text:span text:style-name="T2">, pulpet wieprzowy </text:span><text:span text:style-name="T1">(ZZG, S, J)</text:span><text:span text:style-name="T2">, sos pomidorowy (ZZG, S, MIPP), Biały barszcz z makaronem </text:span><text:span text:style-name="T1">(S, MIPP, ZZG)</text:span><text:span text:style-name="T2">, pulpet wieprzowy </text:span><text:span text:style-name="T1">(ZZG, S, J)</text:span><text:span text:style-name="T2">, sos pomidorowy (ZZG, S, MIPP), Biały barszcz z makaronem </text:span><text:span text:style-name="T1">(S, MIPP, ZZG)</text:span><text:span text:style-name="T2">, pulpet wieprzowy </text:span><text:span text:style-name="T1">(ZZG, S, J)</text:span><text:span text:style-name="T2">, sos pomidorowy (ZZG, S, MIPP), Biały barszcz z makaronem </text:span><text:span text:style-name="T1">(S, MIPP, ZZG)</text:span><text:span text:style-name="T2">, pulpet wieprzowy </text:span><text:span text:style-name="T1">(ZZG, S, J)</text:span><text:span text:style-name="T2">, sos pomidorowy (ZZG, S, MIPP), </text:span>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8"/>
        </table:table-row>
        <table:table-row table:style-name="ro4">
          <table:table-cell office:value-type="string">
            <text:p>ziemniaki, sałata masłowa z jogurtem <text:span text:style-name="T1">(MIPP)</text:span><text:span text:style-name="T2">, kompot truskawkowyziemniaki, sałata masłowa z jogurtem </text:span><text:span text:style-name="T1">(MIPP)</text:span><text:span text:style-name="T2">, kompot truskawkowyziemniaki, sałata masłowa z jogurtem </text:span><text:span text:style-name="T1">(MIPP)</text:span><text:span text:style-name="T2">, kompot truskawkowyziemniaki, sałata masłowa z jogurtem </text:span><text:span text:style-name="T1">(MIPP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 białych warzyw z makaronem zabielana mlekiem <text:span text:style-name="T1">(ZZG, S, MIPP),</text:span><text:span text:style-name="T2"> potrawka wołowa </text:span><text:span text:style-name="T1">(ZZG, G)</text:span><text:span text:style-name="T2">, ziemniaki, Zupa z białych warzyw z makaronem zabielana mlekiem </text:span><text:span text:style-name="T1">(ZZG, S, MIPP),</text:span><text:span text:style-name="T2"> potrawka wołowa </text:span><text:span text:style-name="T1">(ZZG, G)</text:span><text:span text:style-name="T2">, ziemniaki, Zupa z białych warzyw z makaronem zabielana mlekiem </text:span><text:span text:style-name="T1">(ZZG, S, MIPP),</text:span><text:span text:style-name="T2"> potrawka wołowa </text:span><text:span text:style-name="T1">(ZZG, G)</text:span><text:span text:style-name="T2">, ziemniaki, Zupa z białych warzyw z makaronem zabielana mlekiem </text:span><text:span text:style-name="T1">(ZZG, S, MIPP),</text:span><text:span text:style-name="T2"> potrawka wołowa </text:span><text:span text:style-name="T1">(ZZG, G)</text:span><text:span text:style-name="T2">, ziemniaki, 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udko gotowane, ryż z warzywami, sos Zupa z płatków jęczmiennych z ziemniakami </text:span><text:span text:style-name="T1">(ZZG, S)</text:span><text:span text:style-name="T2">, udko gotowane, ryż z warzywami, sos Zupa z płatków jęczmiennych z ziemniakami </text:span><text:span text:style-name="T1">(ZZG, S)</text:span><text:span text:style-name="T2">, udko gotowane, ryż z warzywami, sos Zupa z płatków jęczmiennych z ziemniakami </text:span><text:span text:style-name="T1">(ZZG, S)</text:span><text:span text:style-name="T2">, udko gotowane, ryż z warzywami, sos </text:span></text:p>
          </table:table-cell>
          <table:table-cell table:number-columns-repeated="9"/>
          <table:table-cell office:value-type="string">
            <text:p>Zupa grysikowa z ziemniakami <text:span text:style-name="T1">(ZZG, S)</text:span><text:span text:style-name="T2">, makaron z białym serem i musem truskawkowym </text:span><text:span text:style-name="T1">(ZZG, J, MIPP)</text:span><text:span text:style-name="T2">,Zupa grysikowa z ziemniakami </text:span><text:span text:style-name="T1">(ZZG, S)</text:span><text:span text:style-name="T2">, makaron z białym serem i musem truskawkowym </text:span><text:span text:style-name="T1">(ZZG, J, MIPP)</text:span><text:span text:style-name="T2">,Zupa grysikowa z ziemniakami </text:span><text:span text:style-name="T1">(ZZG, S)</text:span><text:span text:style-name="T2">, makaron z białym serem i musem truskawkowym </text:span><text:span text:style-name="T1">(ZZG, J, MIPP)</text:span><text:span text:style-name="T2">,Zupa grysikowa z ziemniakami </text:span><text:span text:style-name="T1">(ZZG, S)</text:span><text:span text:style-name="T2">, makaron z białym serem i musem truskawkowym </text:span><text:span text:style-name="T1">(ZZG, J, MIPP)</text:span><text:span text:style-name="T2">,</text:span></text:p>
          </table:table-cell>
          <table:table-cell table:number-columns-repeated="9"/>
          <table:table-cell office:value-type="string">
            <text:p>ziemniaki z koperkiem, buraczki <text:span text:style-name="T1">(ZZG)</text:span><text:span text:style-name="T2">, napój miętowyziemniaki z koperkiem, buraczki </text:span><text:span text:style-name="T1">(ZZG)</text:span><text:span text:style-name="T2">, napój miętowyziemniaki z koperkiem, buraczki </text:span><text:span text:style-name="T1">(ZZG)</text:span><text:span text:style-name="T2">, napój miętowyziemniaki z koperkiem, buraczki </text:span><text:span text:style-name="T1">(ZZG)</text:span><text:span text:style-name="T2">, napój miętowy</text:span></text:p>
          </table:table-cell>
          <table:table-cell table:number-columns-repeated="9"/>
          <table:table-cell office:value-type="string">
            <text:p>Zupa kalafiorowa z ziemniakami zabielana mlekiem<text:span text:style-name="T1"> (MIPP, S)</text:span><text:span text:style-name="T2">, gulasz drobiowo-warzywny </text:span><text:span text:style-name="T1">(S)</text:span><text:span text:style-name="T2">, kaszaZupa kalafiorowa z ziemniakami zabielana mlekiem</text:span><text:span text:style-name="T1"> (MIPP, S)</text:span><text:span text:style-name="T2">, gulasz drobiowo-warzywny </text:span><text:span text:style-name="T1">(S)</text:span><text:span text:style-name="T2">, kaszaZupa kalafiorowa z ziemniakami zabielana mlekiem</text:span><text:span text:style-name="T1"> (MIPP, S)</text:span><text:span text:style-name="T2">, gulasz drobiowo-warzywny </text:span><text:span text:style-name="T1">(S)</text:span><text:span text:style-name="T2">, kaszaZupa kalafiorowa z ziemniakami zabielana mlekiem</text:span><text:span text:style-name="T1"> (MIPP, S)</text:span><text:span text:style-name="T2">, gulasz drobiowo-warzywny </text:span><text:span text:style-name="T1">(S)</text:span><text:span text:style-name="T2">, kasz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arszcz czerwony z ziemniakami zabielana mlekiem<text:span text:style-name="T1"> (MIPP, S)</text:span><text:span text:style-name="T2">, schab gotowany, sos koperkowy </text:span><text:span text:style-name="T1">(ZZG)</text:span><text:span text:style-name="T2">, kaszaBarszcz czerwony z ziemniakami zabielana mlekiem</text:span><text:span text:style-name="T1"> (MIPP, S)</text:span><text:span text:style-name="T2">, schab gotowany, sos koperkowy </text:span><text:span text:style-name="T1">(ZZG)</text:span><text:span text:style-name="T2">, kaszaBarszcz czerwony z ziemniakami zabielana mlekiem</text:span><text:span text:style-name="T1"> (MIPP, S)</text:span><text:span text:style-name="T2">, schab gotowany, sos koperkowy </text:span><text:span text:style-name="T1">(ZZG)</text:span><text:span text:style-name="T2">, kaszaBarszcz czerwony z ziemniakami zabielana mlekiem</text:span><text:span text:style-name="T1"> (MIPP, S)</text:span><text:span text:style-name="T2">, schab gotowany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marchewka gotowana, kompot jabłkowy</text:p>
          </table:table-cell>
          <table:table-cell table:number-columns-repeated="9"/>
          <table:table-cell office:value-type="string">
            <text:p>koperkowy <text:span text:style-name="T1">(ZZG)</text:span><text:span text:style-name="T2">, surówka z sałaty lodowej, marchewki, jabłka z jogutrem </text:span><text:span text:style-name="T1">(MIPP)</text:span><text:span text:style-name="T2">, herbata owocowa do picia <text:s/>koperkowy </text:span><text:span text:style-name="T1">(ZZG)</text:span><text:span text:style-name="T2">, surówka z sałaty lodowej, marchewki, jabłka z jogutrem </text:span><text:span text:style-name="T1">(MIPP)</text:span><text:span text:style-name="T2">, herbata owocowa do picia <text:s/>koperkowy </text:span><text:span text:style-name="T1">(ZZG)</text:span><text:span text:style-name="T2">, surówka z sałaty lodowej, marchewki, jabłka z jogutrem </text:span><text:span text:style-name="T1">(MIPP)</text:span><text:span text:style-name="T2">, herbata owocowa do picia <text:s/>koperkowy </text:span><text:span text:style-name="T1">(ZZG)</text:span><text:span text:style-name="T2">, surówka z sałaty lodowej, marchewki, jabłka z jogutrem </text:span><text:span text:style-name="T1">(MIPP)</text:span><text:span text:style-name="T2">, herbata owocowa do picia <text:s/></text:span></text:p>
          </table:table-cell>
          <table:table-cell table:number-columns-repeated="9"/>
          <table:table-cell office:value-type="string">
            <text:p>kompot wieloowoc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uskus <text:span text:style-name="T1">(ZZG)</text:span><text:span text:style-name="T2">, surówka z marchwii i jabłka z jogurtem</text:span><text:span text:style-name="T1"> (MIPP)</text:span><text:span text:style-name="T2">, kisiel do piciakuskus </text:span><text:span text:style-name="T1">(ZZG)</text:span><text:span text:style-name="T2">, surówka z marchwii i jabłka z jogurtem</text:span><text:span text:style-name="T1"> (MIPP)</text:span><text:span text:style-name="T2">, kisiel do piciakuskus </text:span><text:span text:style-name="T1">(ZZG)</text:span><text:span text:style-name="T2">, surówka z marchwii i jabłka z jogurtem</text:span><text:span text:style-name="T1"> (MIPP)</text:span><text:span text:style-name="T2">, kisiel do piciakuskus </text:span><text:span text:style-name="T1">(ZZG)</text:span><text:span text:style-name="T2">, surówka z marchwii i jabłka z jogurtem</text:span><text:span text:style-name="T1"> (MIPP)</text:span><text:span text:style-name="T2">, kisiel do picia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MIPP, S, ZZG)</text:span><text:span text:style-name="T2">, pulpet drobiowy </text:span><text:span text:style-name="T1">(J, ZZG)</text:span><text:span text:style-name="T2">, sos pomidorowy </text:span><text:span text:style-name="T1">(ZZG)</text:span><text:span text:style-name="T2">,Biały barszcz z makaronem razowym zabielany śmietaną </text:span><text:span text:style-name="T1">(MIPP, S, ZZG)</text:span><text:span text:style-name="T2">, pulpet drobiowy </text:span><text:span text:style-name="T1">(J, ZZG)</text:span><text:span text:style-name="T2">, sos pomidorowy </text:span><text:span text:style-name="T1">(ZZG)</text:span><text:span text:style-name="T2">,Biały barszcz z makaronem razowym zabielany śmietaną </text:span><text:span text:style-name="T1">(MIPP, S, ZZG)</text:span><text:span text:style-name="T2">, pulpet drobiowy </text:span><text:span text:style-name="T1">(J, ZZG)</text:span><text:span text:style-name="T2">, sos pomidorowy </text:span><text:span text:style-name="T1">(ZZG)</text:span><text:span text:style-name="T2">,Biały barszcz z makaronem razowym zabielany śmietaną </text:span><text:span text:style-name="T1">(MIPP, S, ZZG)</text:span><text:span text:style-name="T2">, pulpet drobiowy </text:span><text:span text:style-name="T1">(J, ZZG)</text:span><text:span text:style-name="T2">, sos pomidor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ęczmienna <text:span text:style-name="T1">(ZZG)</text:span><text:span text:style-name="T2">, surówka z marchwii, <text:s/>jabłka z jogurtem </text:span><text:span text:style-name="T1">(MIPP)</text:span><text:span text:style-name="T2">, kisiel do piciajęczmienna </text:span><text:span text:style-name="T1">(ZZG)</text:span><text:span text:style-name="T2">, surówka z marchwii, <text:s/>jabłka z jogurtem </text:span><text:span text:style-name="T1">(MIPP)</text:span><text:span text:style-name="T2">, kisiel do piciajęczmienna </text:span><text:span text:style-name="T1">(ZZG)</text:span><text:span text:style-name="T2">, surówka z marchwii, <text:s/>jabłka z jogurtem </text:span><text:span text:style-name="T1">(MIPP)</text:span><text:span text:style-name="T2">, kisiel do piciajęczmienna </text:span><text:span text:style-name="T1">(ZZG)</text:span><text:span text:style-name="T2">, surówka z marchwii, <text:s/>jabłka z jogurtem </text:span><text:span text:style-name="T1">(MIPP)</text:span><text:span text:style-name="T2">, kisiel 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iały barszcz z makaronem <text:span text:style-name="T1">(S, MIPP, ZZG)</text:span><text:span text:style-name="T2">, kapusta faszerowana sosBiały barszcz z makaronem </text:span><text:span text:style-name="T1">(S, MIPP, ZZG)</text:span><text:span text:style-name="T2">, kapusta faszerowana sosBiały barszcz z makaronem </text:span><text:span text:style-name="T1">(S, MIPP, ZZG)</text:span><text:span text:style-name="T2">, kapusta faszerowana sosBiały barszcz z makaronem </text:span><text:span text:style-name="T1">(S, MIPP, ZZG)</text:span><text:span text:style-name="T2">, kapusta faszerowana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iemniaki, sałata masłowa ze śmietaną <text:span text:style-name="T1">(MIPP)</text:span><text:span text:style-name="T2">, kompot truskawkowy b/cukruziemniaki, sałata masłowa ze śmietaną </text:span><text:span text:style-name="T1">(MIPP)</text:span><text:span text:style-name="T2">, kompot truskawkowy b/cukruziemniaki, sałata masłowa ze śmietaną </text:span><text:span text:style-name="T1">(MIPP)</text:span><text:span text:style-name="T2">, kompot truskawkowy b/cukruziemniaki, sałata masłowa ze śmietaną </text:span><text:span text:style-name="T1">(MIPP)</text:span><text:span text:style-name="T2">, kompot truskawkowy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ieczarkowa z makaronem razowym zabielana śmietaną <text:span text:style-name="T1">(ZZG, S, MIPP)</text:span><text:span text:style-name="T2">, potrawka wołowa </text:span><text:span text:style-name="T1">(G, ZZG)</text:span><text:span text:style-name="T2">, ziemniaki, Zupa pieczarkowa z makaronem razowym zabielana śmietaną </text:span><text:span text:style-name="T1">(ZZG, S, MIPP)</text:span><text:span text:style-name="T2">, potrawka wołowa </text:span><text:span text:style-name="T1">(G, ZZG)</text:span><text:span text:style-name="T2">, ziemniaki, Zupa pieczarkowa z makaronem razowym zabielana śmietaną </text:span><text:span text:style-name="T1">(ZZG, S, MIPP)</text:span><text:span text:style-name="T2">, potrawka wołowa </text:span><text:span text:style-name="T1">(G, ZZG)</text:span><text:span text:style-name="T2">, ziemniaki, Zupa pieczarkowa z makaronem razowym zabielana śmietaną </text:span><text:span text:style-name="T1">(ZZG, S, MIPP)</text:span><text:span text:style-name="T2">, potrawka wołowa </text:span><text:span text:style-name="T1">(G, ZZG)</text:span><text:span text:style-name="T2">, ziemniaki, </text:span></text:p>
          </table:table-cell>
          <table:table-cell table:number-columns-repeated="9"/>
          <table:table-cell office:value-type="string">
            <text:p>Zupa fasolowa z ziemniakami zasmażana <text:span text:style-name="T1">(S, ZZG)</text:span><text:span text:style-name="T2">, udko duszone, ryż warzywami, surówka z sałaty lodowejZupa fasolowa z ziemniakami zasmażana </text:span><text:span text:style-name="T1">(S, ZZG)</text:span><text:span text:style-name="T2">, udko duszone, ryż warzywami, surówka z sałaty lodowejZupa fasolowa z ziemniakami zasmażana </text:span><text:span text:style-name="T1">(S, ZZG)</text:span><text:span text:style-name="T2">, udko duszone, ryż warzywami, surówka z sałaty lodowejZupa fasolowa z ziemniakami zasmażana </text:span><text:span text:style-name="T1">(S, ZZG)</text:span><text:span text:style-name="T2">, udko duszone, ryż warzywami, surówka z sałaty lodowej</text:span></text:p>
          </table:table-cell>
          <table:table-cell table:number-columns-repeated="9"/>
          <table:table-cell office:value-type="string">
            <text:p>Zupa ogórkowa z ryżem brązowym zabielana śmietaną <text:span text:style-name="T1">(S, MIPP),Zupa ogórkowa z ryżem brązowym zabielana śmietaną (S, MIPP),Zupa ogórkowa z ryżem brązowym zabielana śmietaną (S, MIPP),Zupa ogórkowa z ryżem brązowym zabielana śmietaną (S, MIPP),</text:span></text:p>
          </table:table-cell>
          <table:table-cell table:number-columns-repeated="9"/>
          <table:table-cell office:value-type="string">
            <text:p>pomidorowy<text:span text:style-name="T1"> (ZZG)</text:span><text:span text:style-name="T2">, ziemniaki z koperkiem, sałatka z buraka, ogórka kiszonego, jabłka, pora z pomidorowy</text:span><text:span text:style-name="T1"> (ZZG)</text:span><text:span text:style-name="T2">, ziemniaki z koperkiem, sałatka z buraka, ogórka kiszonego, jabłka, pora z pomidorowy</text:span><text:span text:style-name="T1"> (ZZG)</text:span><text:span text:style-name="T2">, ziemniaki z koperkiem, sałatka z buraka, ogórka kiszonego, jabłka, pora z pomidorowy</text:span><text:span text:style-name="T1"> (ZZG)</text:span><text:span text:style-name="T2">, ziemniaki z koperkiem, sałatka z buraka, ogórka kiszonego, jabłka, pora z </text:span></text:p>
          </table:table-cell>
          <table:table-cell table:number-columns-repeated="9"/>
          <table:table-cell office:value-type="string">
            <text:p>Zupa brokułowa z ziemniakami zabielana śmietaną<text:span text:style-name="T1"> (MIPP, S)</text:span><text:span text:style-name="T2">, żeberko duszone w sosie własnym </text:span><text:span text:style-name="T1">(G, ZZG)</text:span><text:span text:style-name="T2">,Zupa brokułowa z ziemniakami zabielana śmietaną</text:span><text:span text:style-name="T1"> (MIPP, S)</text:span><text:span text:style-name="T2">, żeberko duszone w sosie własnym </text:span><text:span text:style-name="T1">(G, ZZG)</text:span><text:span text:style-name="T2">,Zupa brokułowa z ziemniakami zabielana śmietaną</text:span><text:span text:style-name="T1"> (MIPP, S)</text:span><text:span text:style-name="T2">, żeberko duszone w sosie własnym </text:span><text:span text:style-name="T1">(G, ZZG)</text:span><text:span text:style-name="T2">,Zupa brokułowa z ziemniakami zabielana śmietaną</text:span><text:span text:style-name="T1"> (MIPP, S)</text:span><text:span text:style-name="T2">, żeberko duszone w sosie własnym </text:span><text:span text:style-name="T1">(G, 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Barszcz czerwony z ziemniakami zabielana śmietaną <text:span text:style-name="T1">(MIPP, S)</text:span><text:span text:style-name="T2">, schab gotowany, sos koperkowy </text:span><text:span text:style-name="T1">(ZZG)</text:span><text:span text:style-name="T2">, kasza Barszcz czerwony z ziemniakami zabielana śmietaną </text:span><text:span text:style-name="T1">(MIPP, S)</text:span><text:span text:style-name="T2">, schab gotowany, sos koperkowy </text:span><text:span text:style-name="T1">(ZZG)</text:span><text:span text:style-name="T2">, kasza Barszcz czerwony z ziemniakami zabielana śmietaną </text:span><text:span text:style-name="T1">(MIPP, S)</text:span><text:span text:style-name="T2">, schab gotowany, sos koperkowy </text:span><text:span text:style-name="T1">(ZZG)</text:span><text:span text:style-name="T2">, kasza Barszcz czerwony z ziemniakami zabielana śmietaną </text:span><text:span text:style-name="T1">(MIPP, S)</text:span><text:span text:style-name="T2">, schab gotowany, sos koperkowy </text:span><text:span text:style-name="T1">(ZZG)</text:span><text:span text:style-name="T2">, kasza </text:span></text:p>
          </table:table-cell>
          <table:table-cell table:number-columns-repeated="9"/>
          <table:table-cell office:value-type="string">
            <text:p>surówka z marchwii i jabłka z jogurtem <text:span text:style-name="T1">(MIPP)</text:span><text:span text:style-name="T2">, kompot jabłkowy b/cukrusurówka z marchwii i jabłka z jogurtem </text:span><text:span text:style-name="T1">(MIPP)</text:span><text:span text:style-name="T2">, kompot jabłkowy b/cukrusurówka z marchwii i jabłka z jogurtem </text:span><text:span text:style-name="T1">(MIPP)</text:span><text:span text:style-name="T2">, kompot jabłkowy b/cukrusurówka z marchwii i jabłka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sałat, pomidora, rzodkiewki z jogurtem <text:span text:style-name="T1">(MIPP)</text:span><text:span text:style-name="T2">, herbata owocowa b/cukru do piciasałat, pomidora, rzodkiewki z jogurtem </text:span><text:span text:style-name="T1">(MIPP)</text:span><text:span text:style-name="T2">, herbata owocowa b/cukru do piciasałat, pomidora, rzodkiewki z jogurtem </text:span><text:span text:style-name="T1">(MIPP)</text:span><text:span text:style-name="T2">, herbata owocowa b/cukru do piciasałat, pomidora, rzodkiewki z jogurtem </text:span><text:span text:style-name="T1">(MIPP)</text:span><text:span text:style-name="T2">, herbata owocowa b/cukru do picia</text:span></text:p>
          </table:table-cell>
          <table:table-cell table:number-columns-repeated="9"/>
          <table:table-cell office:value-type="string">
            <text:p>kluski śląskie z sosem pieczarkowym (ZZG, J, MIPP<text:span text:style-name="T1">)</text:span><text:span text:style-name="T2">, surówka z ogórka zielonego, pomidora, papryki, cebuli , kluski śląskie z sosem pieczarkowym (ZZG, J, MIPP</text:span><text:span text:style-name="T1">)</text:span><text:span text:style-name="T2">, surówka z ogórka zielonego, pomidora, papryki, cebuli , kluski śląskie z sosem pieczarkowym (ZZG, J, MIPP</text:span><text:span text:style-name="T1">)</text:span><text:span text:style-name="T2">, surówka z ogórka zielonego, pomidora, papryki, cebuli , kluski śląskie z sosem pieczarkowym (ZZG, J, MIPP</text:span><text:span text:style-name="T1">)</text:span><text:span text:style-name="T2">, surówka z ogórka zielonego, pomidora, papryki, cebuli , </text:span></text:p>
          </table:table-cell>
          <table:table-cell table:number-columns-repeated="9"/>
          <table:table-cell office:value-type="string">
            <text:p>olejem,napój miętowy</text:p>
          </table:table-cell>
          <table:table-cell table:number-columns-repeated="9"/>
          <table:table-cell office:value-type="string">
            <text:p>kasza pęczak, surówka z białej kapusty, jabłka, marchewki z olejem, kisiel do picia b/cukru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jęczmienna <text:span text:style-name="T1">(ZZG)</text:span><text:span text:style-name="T2">, surówka z kapusty pekińskiej, marchwii i jabłka z sosem winegret, kisiel do jęczmienna </text:span><text:span text:style-name="T1">(ZZG)</text:span><text:span text:style-name="T2">, surówka z kapusty pekińskiej, marchwii i jabłka z sosem winegret, kisiel do jęczmienna </text:span><text:span text:style-name="T1">(ZZG)</text:span><text:span text:style-name="T2">, surówka z kapusty pekińskiej, marchwii i jabłka z sosem winegret, kisiel do jęczmienna </text:span><text:span text:style-name="T1">(ZZG)</text:span><text:span text:style-name="T2">, surówka z kapusty pekińskiej, marchwii i jabłka z sosem winegret, kisiel do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mpot wieloowocowy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picia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</table:table-row>
        <table:table-row table:style-name="ro4">
          <table:table-cell office:value-type="string">
            <text:p>Kanapka z pastą z tuńczyka <text:span text:style-name="T1">(J, ZZG, R)Kanapka z pastą z tuńczyka (J, ZZG, R)Kanapka z pastą z tuńczyka (J, ZZG, R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6"/>
          <table:table-cell table:style-name="ce8" office:value-type="string">
            <text:p>Podwieczorek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Kanapka z paprykarzem <text:span text:style-name="T1">(ZZG, R, GO, S)Kanapka z paprykarzem (ZZG, R, GO, S)Kanapka z paprykarzem (ZZG, R, GO, S)</text:span></text:p>
          </table:table-cell>
          <table:table-cell table:number-columns-repeated="9"/>
          <table:table-cell office:value-type="string">
            <text:p>Kanapka z jajkiem i ogórkiem kiszonym <text:span text:style-name="T1">(ZZG, J)Kanapka z jajkiem i ogórkiem kiszonym (ZZG, J)Kanapka z jajkiem i ogórkiem kiszonym (ZZG, J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Kanapka z pastą z tuńczyka i ogórka kiszonego <text:span text:style-name="T1">(R, ZZG)Kanapka z pastą z tuńczyka i ogórka kiszonego (R, ZZG)Kanapka z pastą z tuńczyka i ogórka kiszonego (R, ZZG)</text:span></text:p>
          </table:table-cell>
          <table:table-cell table:number-columns-repeated="9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owocowa, biszkopty 30g <text:span text:style-name="T1">(MIPP, J, ZZG)Galaretka owocowa, biszkopty 30g (MIPP, J, ZZG)Galaretka owocowa, biszkopty 30g (MIPP, J, ZZG)</text:span>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paprykarzem <text:span text:style-name="T1">(R, So, G, ZZG)Kanapka z paprykarzem (R, So, G, ZZG)Kanapka z paprykarzem (R, So, G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Naleśniki z mąki razowej <text:span text:style-name="T1">(ZZG, J, MIPP)</text:span><text:span text:style-name="T2"> Naleśniki z mąki razowej </text:span><text:span text:style-name="T1">(ZZG, J, MIPP)</text:span><text:span text:style-name="T2"> Naleśniki z mąki razowej </text:span><text:span text:style-name="T1">(ZZG, J, MIPP)</text:span><text:span text:style-name="T2"> </text:span></text:p>
          </table:table-cell>
          <table:table-cell table:number-columns-repeated="9"/>
          <table:table-cell table:style-name="ce5" office:value-type="string">
            <text:p>Budyń na mleku z sokiem owocowym<text:span text:style-name="T1"> (ZZG, J, MIPP)</text:span><text:span text:style-name="T2">, biszkopty </text:span><text:span text:style-name="T1">(ZZG, MIPP, J)Budyń na mleku z sokiem owocowym (ZZG, J, MIPP)</text:span><text:span text:style-name="T2">, biszkopty </text:span><text:span text:style-name="T1">(ZZG, MIPP, J)Budyń na mleku z sokiem owocowym (ZZG, J, MIPP)</text:span><text:span text:style-name="T2">, biszkopty </text:span><text:span text:style-name="T1">(ZZG, MIPP, J)</text:span></text:p>
          </table:table-cell>
          <table:table-cell table:style-name="ce12" table:number-columns-repeated="3"/>
          <table:table-cell table:number-columns-repeated="6"/>
          <table:table-cell table:style-name="ce5" office:value-type="string">
            <text:p>Kanapka z jajkiem i ogórkiem kiszonym <text:span text:style-name="T1">(ZZG, J)Kanapka z jajkiem i ogórkiem kiszonym (ZZG, J)Kanapka z jajkiem i ogórkiem kiszonym (ZZG, J)</text:span></text:p>
          </table:table-cell>
          <table:table-cell table:style-name="ce12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erek waniliowy 1szt <text:span text:style-name="T1">(MIPP)Serek waniliowy 1szt (MIPP)Serek waniliowy 1szt (MIPP)</text:span></text:p>
          </table:table-cell>
          <table:table-cell table:style-name="ce12" table:number-columns-repeated="3"/>
          <table:table-cell table:number-columns-repeated="6"/>
          <table:table-cell table:style-name="ce5" office:value-type="string">
            <text:p>Placki z jabłkiem <text:span text:style-name="T1">(ZZG, J, MIPP)Placki z jabłkiem (ZZG, J, MIPP)Placki z jabłkiem (ZZG, J, MIPP)</text:span></text:p>
          </table:table-cell>
          <table:table-cell table:style-name="ce12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5" office:value-type="string">
            <text:p>Budyń <text:span text:style-name="T1">(ZZG, MIPP)</text:span><text:span text:style-name="T2">, chrupki Budyń </text:span><text:span text:style-name="T1">(ZZG, MIPP)</text:span><text:span text:style-name="T2">, chrupki Budyń </text:span><text:span text:style-name="T1">(ZZG, MIPP)</text:span><text:span text:style-name="T2">, chrupki </text:span></text:p>
          </table:table-cell>
          <table:table-cell table:style-name="ce12" table:number-columns-repeated="7"/>
          <table:table-cell table:style-name="ce16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</table:table-row>
        <table:table-row table:style-name="ro4">
          <table:table-cell office:value-type="string">
            <text:p>Kiełbasa parówkowa na gorąco 150g<text:span text:style-name="T1"> (ZZG, SO)</text:span><text:span text:style-name="T2">, musztarda 20g</text:span><text:span text:style-name="T1"> (G)</text:span><text:span text:style-name="T2">, masło 12,5g </text:span><text:span text:style-name="T1">(MIPP)</text:span><text:span text:style-name="T2">, chleb pszenny 62,5g </text:span><text:span text:style-name="T1">(ZZG)</text:span><text:span text:style-name="T2">, Kiełbasa parówkowa na gorąco 150g</text:span><text:span text:style-name="T1"> (ZZG, SO)</text:span><text:span text:style-name="T2">, musztarda 20g</text:span><text:span text:style-name="T1"> (G)</text:span><text:span text:style-name="T2">, masło 12,5g </text:span><text:span text:style-name="T1">(MIPP)</text:span><text:span text:style-name="T2">, chleb pszenny 62,5g </text:span><text:span text:style-name="T1">(ZZG)</text:span><text:span text:style-name="T2">, Kiełbasa parówkowa na gorąco 150g</text:span><text:span text:style-name="T1"> (ZZG, SO)</text:span><text:span text:style-name="T2">, musztarda 20g</text:span><text:span text:style-name="T1"> (G)</text:span><text:span text:style-name="T2">, masło 12,5g </text:span><text:span text:style-name="T1">(MIPP)</text:span><text:span text:style-name="T2">, chleb pszenny 62,5g </text:span><text:span text:style-name="T1">(ZZG)</text:span><text:span text:style-name="T2">, </text:span></text:p>
          </table:table-cell>
          <table:table-cell table:number-columns-repeated="9"/>
          <table:table-cell table:style-name="ce5" office:value-type="string">
            <text:p>Naleśniki z dżemem <text:span text:style-name="T1">(ZZG, MIPP, S)</text:span><text:span text:style-name="T2">, sok hortexNaleśniki z dżemem </text:span><text:span text:style-name="T1">(ZZG, MIPP, S)</text:span><text:span text:style-name="T2">, sok hortexNaleśniki z dżemem </text:span><text:span text:style-name="T1">(ZZG, MIPP, S)</text:span><text:span text:style-name="T2">, sok hortex</text:span>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office:value-type="string">
            <text:p>jablko 150g <text:span text:style-name="T1">(J)</text:span><text:span text:style-name="T2">, chleb razowy 30g </text:span><text:span text:style-name="T1">(ZZG)</text:span><text:span text:style-name="T2">, herbatajablko 150g </text:span><text:span text:style-name="T1">(J)</text:span><text:span text:style-name="T2">, chleb razowy 30g </text:span><text:span text:style-name="T1">(ZZG)</text:span><text:span text:style-name="T2">, herbatajablko 150g </text:span><text:span text:style-name="T1">(J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Ser biały 60g <text:span text:style-name="T1">(MIPP)</text:span><text:span text:style-name="T2">, dżem 60g, sałata, masło 12,5g </text:span><text:span text:style-name="T1">(MIPP)</text:span><text:span text:style-name="T2">, chleb pszenny 62,5g </text:span><text:span text:style-name="T1">(ZZG)</text:span><text:span text:style-name="T2">, chleb razowy 30g </text:span><text:span text:style-name="T1">(ZZG),</text:span><text:span text:style-name="T2"> herbataSer biały 60g </text:span><text:span text:style-name="T1">(MIPP)</text:span><text:span text:style-name="T2">, dżem 60g, sałata, masło 12,5g </text:span><text:span text:style-name="T1">(MIPP)</text:span><text:span text:style-name="T2">, chleb pszenny 62,5g </text:span><text:span text:style-name="T1">(ZZG)</text:span><text:span text:style-name="T2">, chleb razowy 30g </text:span><text:span text:style-name="T1">(ZZG),</text:span><text:span text:style-name="T2"> herbataSer biały 60g </text:span><text:span text:style-name="T1">(MIPP)</text:span><text:span text:style-name="T2">, dżem 60g, sałata, masło 12,5g </text:span><text:span text:style-name="T1">(MIPP)</text:span><text:span text:style-name="T2">, 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Sałatka jarzynowa 180g <text:span text:style-name="T1">(J, S)</text:span><text:span text:style-name="T2">, kiełbasa rawska 40g </text:span><text:span text:style-name="T1">(G)</text:span><text:span text:style-name="T2">, masło 12,5g </text:span><text:span text:style-name="T1">(MIPP)</text:span><text:span text:style-name="T2">, chleb pszenny 62,5g </text:span><text:span text:style-name="T1">(ZZG)</text:span><text:span text:style-name="T2">, chleb Sałatka jarzynowa 180g </text:span><text:span text:style-name="T1">(J, S)</text:span><text:span text:style-name="T2">, kiełbasa rawska 40g </text:span><text:span text:style-name="T1">(G)</text:span><text:span text:style-name="T2">, masło 12,5g </text:span><text:span text:style-name="T1">(MIPP)</text:span><text:span text:style-name="T2">, chleb pszenny 62,5g </text:span><text:span text:style-name="T1">(ZZG)</text:span><text:span text:style-name="T2">, chleb Sałatka jarzynowa 180g </text:span><text:span text:style-name="T1">(J, S)</text:span><text:span text:style-name="T2">, kiełbasa rawska 40g </text:span><text:span text:style-name="T1">(G)</text:span><text:span text:style-name="T2">, masło 12,5g </text:span><text:span text:style-name="T1">(MIPP)</text:span><text:span text:style-name="T2">, chleb pszenny 62,5g </text:span><text:span text:style-name="T1">(ZZG)</text:span><text:span text:style-name="T2">, chleb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Polędwica drobiowa 60g, dżem owocowy 60g, pomidor 80g, masło 12,5g <text:span text:style-name="T1">(MIPP)</text:span><text:span text:style-name="T2">, chleb pszenny 62,5g </text:span><text:span text:style-name="T1">(ZZG),Polędwica drobiowa 60g, dżem owocowy 60g, pomidor 80g, masło 12,5g (MIPP)</text:span><text:span text:style-name="T2">, chleb pszenny 62,5g </text:span><text:span text:style-name="T1">(ZZG),Polędwica drobiowa 60g, dżem owocowy 60g, pomidor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office:value-type="string">
            <text:p>Szynka drobiowa 60g, pasta z jaj 1szt <text:span text:style-name="T1">(J)</text:span><text:span text:style-name="T2">, papryki, ogórka kisz., masło 12,5g </text:span><text:span text:style-name="T1">(MIPP)</text:span><text:span text:style-name="T2">, chleb pszenny 62,5g </text:span><text:span text:style-name="T1">(ZZG), Szynka drobiowa 60g, pasta z jaj 1szt (J)</text:span><text:span text:style-name="T2">, papryki, ogórka kisz., masło 12,5g </text:span><text:span text:style-name="T1">(MIPP)</text:span><text:span text:style-name="T2">, chleb pszenny 62,5g </text:span><text:span text:style-name="T1">(ZZG), Szynka drobiowa 60g, pasta z jaj 1szt (J)</text:span><text:span text:style-name="T2">, papryki, ogórka kisz., masło 12,5g </text:span><text:span text:style-name="T1">(MIPP)</text:span><text:span text:style-name="T2">, chleb pszenny 62,5g </text:span><text:span text:style-name="T1">(ZZG),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razowy 30g <text:span text:style-name="T1">(ZZG)</text:span><text:span text:style-name="T2">, herbata razowy 30g </text:span><text:span text:style-name="T1">(ZZG)</text:span><text:span text:style-name="T2">, herbata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makreli<text:span text:style-name="T1"> (R)</text:span><text:span text:style-name="T2">, cebuli, ogórka kiszonego 120g, masło 12,5g </text:span><text:span text:style-name="T1">(MIPP)</text:span><text:span text:style-name="T2">, chleb pszenny 62,5g </text:span><text:span text:style-name="T1">(ZZG),Pasta z makreli (R)</text:span><text:span text:style-name="T2">, cebuli, ogórka kiszonego 120g, masło 12,5g </text:span><text:span text:style-name="T1">(MIPP)</text:span><text:span text:style-name="T2">, chleb pszenny 62,5g </text:span><text:span text:style-name="T1">(ZZG),Pasta z makreli (R)</text:span><text:span text:style-name="T2">, cebuli, ogórka kiszonego 12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banan 180g ,herbatachleb razowy 30g </text:span><text:span text:style-name="T1">(ZZG)</text:span><text:span text:style-name="T2">, banan 180g ,herbatachleb razowy 30g </text:span><text:span text:style-name="T1">(ZZG)</text:span><text:span text:style-name="T2">, banan 180g ,herbata</text:span></text:p>
          </table:table-cell>
          <table:table-cell table:number-columns-repeated="8"/>
        </table:table-row>
        <table:table-row table:style-name="ro4">
          <table:table-cell office:value-type="string">
            <text:p>Kiełbasa parówkowa na gorąco 150g<text:span text:style-name="T1">(SO, ZZG)</text:span><text:span text:style-name="T2">, masło 12,5g </text:span><text:span text:style-name="T1">(MIPP)</text:span><text:span text:style-name="T2">, bułka pszenna 89g </text:span><text:span text:style-name="T1">(ZZG)</text:span><text:span text:style-name="T2">, jabłko 150g, herbata Kiełbasa parówkowa na gorąco 150g</text:span><text:span text:style-name="T1">(SO, ZZG)</text:span><text:span text:style-name="T2">, masło 12,5g </text:span><text:span text:style-name="T1">(MIPP)</text:span><text:span text:style-name="T2">, bułka pszenna 89g </text:span><text:span text:style-name="T1">(ZZG)</text:span><text:span text:style-name="T2">, jabłko 150g, herbata Kiełbasa parówkowa na gorąco 150g</text:span><text:span text:style-name="T1">(SO, ZZG)</text:span><text:span text:style-name="T2">, masło 12,5g </text:span><text:span text:style-name="T1">(MIPP)</text:span><text:span text:style-name="T2">, bułka pszenna 89g </text:span><text:span text:style-name="T1">(ZZG)</text:span><text:span text:style-name="T2">, jabłko 150g, herbata 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masło 12,5g</text:span><text:span text:style-name="T1"> (MIPP)</text:span><text:span text:style-name="T2">, ogórek konserwowy 80g, chleb pszenny 62,5g </text:span><text:span text:style-name="T1">(ZZG)</text:span><text:span text:style-name="T2">, chleb Krakowska 80g </text:span><text:span text:style-name="T1">(G)</text:span><text:span text:style-name="T2">, masło 12,5g</text:span><text:span text:style-name="T1"> (MIPP)</text:span><text:span text:style-name="T2">, ogórek konserwowy 80g, chleb pszenny 62,5g </text:span><text:span text:style-name="T1">(ZZG)</text:span><text:span text:style-name="T2">, chleb Krakowska 80g </text:span><text:span text:style-name="T1">(G)</text:span><text:span text:style-name="T2">, masło 12,5g</text:span><text:span text:style-name="T1"> (MIPP)</text:span><text:span text:style-name="T2">, ogórek konserwowy 80g, chleb pszenny 62,5g </text:span><text:span text:style-name="T1">(ZZG)</text:span><text:span text:style-name="T2">, chleb </text:span></text:p>
          </table:table-cell>
          <table:table-cell table:number-columns-repeated="9"/>
          <table:table-cell office:value-type="string">
            <text:p>Ser biały 80g <text:span text:style-name="T1">(MIPP)</text:span><text:span text:style-name="T2">, sałata, dżem <text:s/>60g, masło 12,5g </text:span><text:span text:style-name="T1">(MIPP),</text:span><text:span text:style-name="T2"> bułka pszenna 89g </text:span><text:span text:style-name="T1">(ZZG)</text:span><text:span text:style-name="T2">, herbataSer biały 80g </text:span><text:span text:style-name="T1">(MIPP)</text:span><text:span text:style-name="T2">, sałata, dżem <text:s/>60g, masło 12,5g </text:span><text:span text:style-name="T1">(MIPP),</text:span><text:span text:style-name="T2"> bułka pszenna 89g </text:span><text:span text:style-name="T1">(ZZG)</text:span><text:span text:style-name="T2">, herbataSer biały 80g </text:span><text:span text:style-name="T1">(MIPP)</text:span><text:span text:style-name="T2">, sałata, dżem <text:s/>60g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banan 180g, herbatachleb razowy 30g </text:span><text:span text:style-name="T1">(ZZG)</text:span><text:span text:style-name="T2">, banan 180g, herbatachleb razowy 30g </text:span><text:span text:style-name="T1">(ZZG)</text:span><text:span text:style-name="T2">, banan 180g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razowy 30g <text:span text:style-name="T1">(ZZG)</text:span><text:span text:style-name="T2">, herbata owocowarazowy 30g </text:span><text:span text:style-name="T1">(ZZG)</text:span><text:span text:style-name="T2">, herbata owocowarazowy 30g </text:span><text:span text:style-name="T1">(ZZG)</text:span><text:span text:style-name="T2">, herbata owocow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70g, sałata, jabłko pieczone 150g, masło 12,5g <text:span text:style-name="T1">(MIPP),</text:span><text:span text:style-name="T2"> bułka pszenna 89g </text:span><text:span text:style-name="T1">(ZZG)</text:span><text:span text:style-name="T2">,Szynka gotowana70g, sałata, jabłko pieczone 150g, masło 12,5g </text:span><text:span text:style-name="T1">(MIPP),</text:span><text:span text:style-name="T2"> bułka pszenna 89g </text:span><text:span text:style-name="T1">(ZZG)</text:span><text:span text:style-name="T2">,Szynka gotowana70g, sałata, jabłko pieczone 150g, masło 12,5g </text:span><text:span text:style-name="T1">(MIPP),</text:span><text:span text:style-name="T2">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olędwica drobiowa 60g, dżem owocowy 60g, pomidor b/ skórki 80g, masło 12,5g <text:span text:style-name="T1">(MIPP),</text:span><text:span text:style-name="T2"> Polędwica drobiowa 60g, dżem owocowy 60g, pomidor b/ skórki 80g, masło 12,5g </text:span><text:span text:style-name="T1">(MIPP),</text:span><text:span text:style-name="T2"> Polędwica drobiowa 60g, dżem owocowy 60g, pomidor b/ skórki 80g, masło 12,5g </text:span><text:span text:style-name="T1">(MIPP),</text:span><text:span text:style-name="T2"> </text:span></text:p>
          </table:table-cell>
          <table:table-cell table:number-columns-repeated="9"/>
          <table:table-cell office:value-type="string">
            <text:p>Szynka drobiowa 60g, pasta z jaj 2szt z koperkiem <text:span text:style-name="T1">(J)</text:span><text:span text:style-name="T2">, sałata, masło 12,5g </text:span><text:span text:style-name="T1">(MIPP)</text:span><text:span text:style-name="T2">, bułka pszenna 89g </text:span><text:span text:style-name="T1">(ZZG)</text:span><text:span text:style-name="T2">,Szynka drobiowa 60g, pasta z jaj 2szt z koperkiem </text:span><text:span text:style-name="T1">(J)</text:span><text:span text:style-name="T2">, sałata, masło 12,5g </text:span><text:span text:style-name="T1">(MIPP)</text:span><text:span text:style-name="T2">, bułka pszenna 89g </text:span><text:span text:style-name="T1">(ZZG)</text:span><text:span text:style-name="T2">,Szynka drobiowa 60g, pasta z jaj 2szt z koperkiem </text:span><text:span text:style-name="T1">(J)</text:span><text:span text:style-name="T2">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Kiełbasa parówkowa na gorąco <text:span text:style-name="T1">(ZZG, SO)</text:span><text:span text:style-name="T2">, masło 12,5g </text:span><text:span text:style-name="T1">(MIPP),</text:span><text:span text:style-name="T2"> jabłko 150g, chleb razowy 95g </text:span><text:span text:style-name="T1">(ZZG)</text:span><text:span text:style-name="T2">, herbata b/cukruKiełbasa parówkowa na gorąco </text:span><text:span text:style-name="T1">(ZZG, SO)</text:span><text:span text:style-name="T2">, masło 12,5g </text:span><text:span text:style-name="T1">(MIPP),</text:span><text:span text:style-name="T2"> jabłko 150g, chleb razowy 95g </text:span><text:span text:style-name="T1">(ZZG)</text:span><text:span text:style-name="T2">, herbata b/cukruKiełbasa parówkowa na gorąco </text:span><text:span text:style-name="T1">(ZZG, SO)</text:span><text:span text:style-name="T2">, masło 12,5g </text:span><text:span text:style-name="T1">(MIPP),</text:span><text:span text:style-name="T2"> jabłko 15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er biały 80g<text:span text:style-name="T1"> (MIPP)</text:span><text:span text:style-name="T2">, sałata, masło 12,5g </text:span><text:span text:style-name="T1">(MIPP)</text:span><text:span text:style-name="T2">, <text:s/>chleb razowy 95g </text:span><text:span text:style-name="T1">(ZZG)</text:span><text:span text:style-name="T2">, herbata b/cukruSer biały 80g</text:span><text:span text:style-name="T1"> (MIPP)</text:span><text:span text:style-name="T2">, sałata, masło 12,5g </text:span><text:span text:style-name="T1">(MIPP)</text:span><text:span text:style-name="T2">, <text:s/>chleb razowy 95g </text:span><text:span text:style-name="T1">(ZZG)</text:span><text:span text:style-name="T2">, herbata b/cukruSer biały 80g</text:span><text:span text:style-name="T1"> (MIPP)</text:span><text:span text:style-name="T2">, sałata, masło 12,5g </text:span><text:span text:style-name="T1">(MIPP)</text:span><text:span text:style-name="T2">, <text:s/>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Serek kanapkowy 100g <text:span text:style-name="T1">(MIPP), </text:span><text:span text:style-name="T2">miód 50g, banan 180g, masło 12,5g</text:span><text:span text:style-name="T1"> (MIPP)</text:span><text:span text:style-name="T2">, bułka pszenna 89g</text:span><text:span text:style-name="T1"> (ZZG)</text:span><text:span text:style-name="T2">, Serek kanapkowy 100g </text:span><text:span text:style-name="T1">(MIPP), </text:span><text:span text:style-name="T2">miód 50g, banan 180g, masło 12,5g</text:span><text:span text:style-name="T1"> (MIPP)</text:span><text:span text:style-name="T2">, bułka pszenna 89g</text:span><text:span text:style-name="T1"> (ZZG)</text:span><text:span text:style-name="T2">, Serek kanapkowy 100g </text:span><text:span text:style-name="T1">(MIPP), </text:span><text:span text:style-name="T2">miód 50g, banan 180g, masło 12,5g</text:span><text:span text:style-name="T1"> (MIPP)</text:span><text:span text:style-name="T2">, bułka pszenna 89g</text:span><text:span text:style-name="T1"> (ZZG)</text:span><text:span text:style-name="T2">, 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Szunka drobiowa 80g, masło 12,5g <text:span text:style-name="T1">(MIPP),</text:span><text:span text:style-name="T2"> pmidor b/ skórki 80g, masło 12,5g </text:span><text:span text:style-name="T1">(MIPP)</text:span><text:span text:style-name="T2">, bułka pszenna 89g </text:span><text:span text:style-name="T1">(ZZG)</text:span><text:span text:style-name="T2">, Szunka drobiowa 80g, masło 12,5g </text:span><text:span text:style-name="T1">(MIPP),</text:span><text:span text:style-name="T2"> pmidor b/ skórki 80g, masło 12,5g </text:span><text:span text:style-name="T1">(MIPP)</text:span><text:span text:style-name="T2">, bułka pszenna 89g </text:span><text:span text:style-name="T1">(ZZG)</text:span><text:span text:style-name="T2">, Szunka drobiowa 80g, masło 12,5g </text:span><text:span text:style-name="T1">(MIPP),</text:span><text:span text:style-name="T2"> pmidor b/ skórki 80g, masło 12,5g </text:span><text:span text:style-name="T1">(MIPP)</text:span><text:span text:style-name="T2">, bułka pszenna 89g </text:span><text:span text:style-name="T1">(ZZG)</text:span><text:span text:style-name="T2">,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szenna 89g <text:span text:style-name="T1">(ZZG)</text:span><text:span text:style-name="T2">, herbatapszenna 89g </text:span><text:span text:style-name="T1">(ZZG)</text:span><text:span text:style-name="T2">, herbata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herbata owo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Kiełbasa rawska 70g<text:span text:style-name="T1"> (G)</text:span><text:span text:style-name="T2">, masło 12,5g </text:span><text:span text:style-name="T1">(MIPP)</text:span><text:span text:style-name="T2">, chleb razowy 125g </text:span><text:span text:style-name="T1">(ZZG)</text:span><text:span text:style-name="T2">, herbata b/cukruKiełbasa rawska 70g</text:span><text:span text:style-name="T1"> (G)</text:span><text:span text:style-name="T2">, masło 12,5g </text:span><text:span text:style-name="T1">(MIPP)</text:span><text:span text:style-name="T2">, chleb razowy 125g </text:span><text:span text:style-name="T1">(ZZG)</text:span><text:span text:style-name="T2">, herbata b/cukruKiełbasa rawska 70g</text:span><text:span text:style-name="T1"> (G)</text:span><text:span text:style-name="T2">, masło 12,5g </text:span><text:span text:style-name="T1">(MIPP)</text:span><text:span text:style-name="T2">, chleb razowy 12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80g, pomidor 80g, masło 12,5g <text:span text:style-name="T1">(MIPP)</text:span><text:span text:style-name="T2">, chleb razowy 95g </text:span><text:span text:style-name="T1">(ZZG),</text:span><text:span text:style-name="T2"> herbata b/cukruPolędwica drobiowa 80g, pomidor 80g, masło 12,5g </text:span><text:span text:style-name="T1">(MIPP)</text:span><text:span text:style-name="T2">, chleb razowy 95g </text:span><text:span text:style-name="T1">(ZZG),</text:span><text:span text:style-name="T2"> herbata b/cukruPolędwica drobiowa 80g, pomidor 80g, masło 12,5g </text:span><text:span text:style-name="T1">(MIPP)</text:span><text:span text:style-name="T2">, chleb razowy 95g </text:span><text:span text:style-name="T1">(ZZG),</text:span><text:span text:style-name="T2"> herbata b/cukru</text:span></text:p>
          </table:table-cell>
          <table:table-cell table:number-columns-repeated="9"/>
          <table:table-cell office:value-type="string">
            <text:p>Pasta z jaj 1szt <text:span text:style-name="T1">(J)</text:span><text:span text:style-name="T2">, papryki, ogórka kiszonego, masło 12,5g </text:span><text:span text:style-name="T1">(MIPP)</text:span><text:span text:style-name="T2">, chleb razowy 95g </text:span><text:span text:style-name="T1">(ZZG)</text:span><text:span text:style-name="T2">, jablko 1szt herbata b/cPasta z jaj 1szt </text:span><text:span text:style-name="T1">(J)</text:span><text:span text:style-name="T2">, papryki, ogórka kiszonego, masło 12,5g </text:span><text:span text:style-name="T1">(MIPP)</text:span><text:span text:style-name="T2">, chleb razowy 95g </text:span><text:span text:style-name="T1">(ZZG)</text:span><text:span text:style-name="T2">, jablko 1szt herbata b/cPasta z jaj 1szt </text:span><text:span text:style-name="T1">(J)</text:span><text:span text:style-name="T2">, papryki, ogórka kiszonego, masło 12,5g </text:span><text:span text:style-name="T1">(MIPP)</text:span><text:span text:style-name="T2">, chleb razowy 95g </text:span><text:span text:style-name="T1">(ZZG)</text:span><text:span text:style-name="T2">, jablko 1szt herbata b/c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9"/>
          <table:table-cell office:value-type="string">
            <text:p>Pasta z makreli <text:span text:style-name="T1">(R)</text:span><text:span text:style-name="T2">, cebuli, ogórka kiszonego 120g, masło 12,5g </text:span><text:span text:style-name="T1">(MIPP)</text:span><text:span text:style-name="T2">, chleb razowy 95g (</text:span><text:span text:style-name="T1">ZZG)</text:span><text:span text:style-name="T2">,Pasta z makreli </text:span><text:span text:style-name="T1">(R)</text:span><text:span text:style-name="T2">, cebuli, ogórka kiszonego 120g, masło 12,5g </text:span><text:span text:style-name="T1">(MIPP)</text:span><text:span text:style-name="T2">, chleb razowy 95g (</text:span><text:span text:style-name="T1">ZZG)</text:span><text:span text:style-name="T2">,Pasta z makreli </text:span><text:span text:style-name="T1">(R)</text:span><text:span text:style-name="T2">, cebuli, ogórka kiszonego 120g, masło 12,5g </text:span><text:span text:style-name="T1">(MIPP)</text:span><text:span text:style-name="T2">, chleb razowy 95g (</text:span><text:span text:style-name="T1">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4">
          <table:table-cell table:style-name="ce5" office:value-type="string">
            <text:p>Jajo gotowane 1szt <text:span text:style-name="T1">(J)</text:span><text:span text:style-name="T2">, sałata, chleb razowy 30g </text:span><text:span text:style-name="T1">(ZZG)Jajo gotowane 1szt (J)</text:span><text:span text:style-name="T2">, sałata, chleb razowy 30g </text:span><text:span text:style-name="T1">(ZZG)Jajo gotowane 1szt (J)</text:span><text:span text:style-name="T2">, sałata, chleb razowy 30g </text:span><text:span text:style-name="T1">(ZZG)</text:span>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Krakowska 80g <text:span text:style-name="T1">(G)</text:span><text:span text:style-name="T2">, masło 12,5g </text:span><text:span text:style-name="T1">(MIPP)</text:span><text:span text:style-name="T2">, ogórek konserwowy 80g, chleb razowy 95g </text:span><text:span text:style-name="T1">(ZZG)</text:span><text:span text:style-name="T2">, Krakowska 80g </text:span><text:span text:style-name="T1">(G)</text:span><text:span text:style-name="T2">, masło 12,5g </text:span><text:span text:style-name="T1">(MIPP)</text:span><text:span text:style-name="T2">, ogórek konserwowy 80g, chleb razowy 95g </text:span><text:span text:style-name="T1">(ZZG)</text:span><text:span text:style-name="T2">, Krakowska 80g </text:span><text:span text:style-name="T1">(G)</text:span><text:span text:style-name="T2">, masło 12,5g </text:span><text:span text:style-name="T1">(MIPP)</text:span><text:span text:style-name="T2">, ogórek konserwowy 80g, chleb razowy 95g </text:span><text:span text:style-name="T1">(ZZG)</text:span><text:span text:style-name="T2">, </text:span></text:p>
          </table:table-cell>
          <table:table-cell table:number-columns-repeated="9"/>
          <table:table-cell table:style-name="ce5" office:value-type="string">
            <text:p>Pasta ze schabu z marchewką 80g, <text:s/>chleb razowy 30g <text:span text:style-name="T1">(ZZG), </text:span><text:span text:style-name="T2">sałataPasta ze schabu z marchewką 80g, <text:s/>chleb razowy 30g </text:span><text:span text:style-name="T1">(ZZG), </text:span><text:span text:style-name="T2">sałataPasta ze schabu z marchewką 80g, <text:s/>chleb razowy 30g </text:span><text:span text:style-name="T1">(ZZG), </text:span><text:span text:style-name="T2">sałata</text:span></text:p>
          </table:table-cell>
          <table:table-cell table:style-name="ce12" table:number-columns-repeated="7"/>
          <table:table-cell table:style-name="ce16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</table:table-row>
        <table:table-row table:style-name="ro2">
          <table:table-cell table:style-name="ce1"/>
          <table:table-cell table:style-name="ce10" table:number-columns-repeated="7"/>
          <table:table-cell table:style-name="ce13"/>
          <table:table-cell/>
          <table:table-cell office:value-type="string">
            <text:p>herbata owocow b/cukru</text:p>
          </table:table-cell>
          <table:table-cell table:number-columns-repeated="9"/>
          <table:table-cell table:style-name="ce1"/>
          <table:table-cell table:style-name="ce10"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ałatka jarzynowa 180g <text:span text:style-name="T1">(S, J)Sałatka jarzynowa 180g (S, J)</text:span></text:p>
          </table:table-cell>
          <table:table-cell table:style-name="ce12" table:number-columns-repeated="7"/>
          <table:table-cell table:style-name="ce16"/>
          <table:table-cell/>
          <table:table-cell table:style-name="ce5" office:value-type="string">
            <text:p>Posiłek nocny</text:p>
          </table:table-cell>
          <table:table-cell table:style-name="ce12" table:number-columns-repeated="7"/>
          <table:table-cell table:style-name="ce16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2" table:number-columns-repeated="7"/>
          <table:table-cell table:style-name="ce16"/>
          <table:table-cell/>
          <table:table-cell table:style-name="ce5" office:value-type="string">
            <text:p>Szynka drob.50g, chleb razowy 30g<text:span text:style-name="T1"> (ZZG)</text:span><text:span text:style-name="T2">, pomidor 80gSzynka drob.50g, chleb razowy 30g</text:span><text:span text:style-name="T1"> (ZZG)</text:span><text:span text:style-name="T2">, pomidor 80g</text:span></text:p>
          </table:table-cell>
          <table:table-cell table:style-name="ce12" table:number-columns-repeated="7"/>
          <table:table-cell table:style-name="ce16"/>
        </table:table-row>
        <table:table-row table:style-name="ro2">
          <table:table-cell office:value-type="string">
            <text:p>d.podstawowa</text:p>
          </table:table-cell>
          <table:table-cell/>
          <table:table-cell office:value-type="string">
            <text:p>2.634</text:p>
          </table:table-cell>
          <table:table-cell table:number-columns-repeated="7"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podstawowa</text:p>
          </table:table-cell>
          <table:table-cell/>
          <table:table-cell office:value-type="string">
            <text:p>2.519</text:p>
          </table:table-cell>
          <table:table-cell table:number-columns-repeated="7"/>
          <table:table-cell table:style-name="ce1"/>
          <table:table-cell table:style-name="ce10"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3"/>
          <table:table-cell/>
          <table:table-cell table:style-name="ce1"/>
          <table:table-cell table:style-name="ce10" table:number-columns-repeated="7"/>
          <table:table-cell table:style-name="ce13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2.467</text:p>
          </table:table-cell>
          <table:table-cell table:number-columns-repeated="7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.łatwostrawa</text:p>
          </table:table-cell>
          <table:table-cell/>
          <table:table-cell office:value-type="string">
            <text:p>2.216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pomidor 80gSer biały 50g </text:span><text:span text:style-name="T1">(MIPP)</text:span><text:span text:style-name="T2">, chleb razowy 30g </text:span><text:span text:style-name="T1">(ZZG)</text:span><text:span text:style-name="T2">, pomidor 80g</text:span></text:p>
          </table:table-cell>
          <table:table-cell table:style-name="ce12" table:number-columns-repeated="7"/>
          <table:table-cell table:style-name="ce16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3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2.426</text:p>
          </table:table-cell>
          <table:table-cell table:style-name="ce12" table:number-columns-repeated="5"/>
          <table:table-cell table:style-name="ce16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pomidor 80gSer biały 50g </text:span><text:span text:style-name="T1">(MIPP)</text:span><text:span text:style-name="T2">, chleb razowy 30g </text:span><text:span text:style-name="T1">(ZZG)</text:span><text:span text:style-name="T2">, pomidor 80g</text:span></text:p>
          </table:table-cell>
          <table:table-cell table:style-name="ce12" table:number-columns-repeated="7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2.178</text:p>
          </table:table-cell>
          <table:table-cell table:style-name="ce12" table:number-columns-repeated="5"/>
          <table:table-cell table:style-name="ce16"/>
          <table:table-cell/>
          <table:table-cell office:value-type="string">
            <text:p>d.podstawowa</text:p>
          </table:table-cell>
          <table:table-cell/>
          <table:table-cell office:value-type="string">
            <text:p>2.615</text:p>
          </table:table-cell>
          <table:table-cell table:number-columns-repeated="7"/>
          <table:table-cell table:style-name="ce1"/>
          <table:table-cell table:style-name="ce10" table:number-columns-repeated="7"/>
          <table:table-cell table:style-name="ce13"/>
          <table:table-cell/>
          <table:table-cell office:value-type="string">
            <text:p>d.podstawowa</text:p>
          </table:table-cell>
          <table:table-cell/>
          <table:table-cell office:value-type="float" office:value="2528">
            <text:p>2528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84">
            <text:p>2584</text:p>
          </table:table-cell>
          <table:table-cell table:number-columns-repeated="6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3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466</text:p>
          </table:table-cell>
          <table:table-cell table:number-columns-repeated="7"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na</text:p>
          </table:table-cell>
          <table:table-cell/>
          <table:table-cell office:value-type="float" office:value="2489">
            <text:p>2489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1895">
            <text:p>1895</text:p>
          </table:table-cell>
          <table:table-cell table:number-columns-repeated="6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03.86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1.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2.342</text:p>
          </table:table-cell>
          <table:table-cell table:style-name="ce12" table:number-columns-repeated="5"/>
          <table:table-cell table:style-name="ce16"/>
          <table:table-cell/>
          <table:table-cell office:value-type="string">
            <text:p>d.podstawowa</text:p>
          </table:table-cell>
          <table:table-cell/>
          <table:table-cell office:value-type="float" office:value="2617">
            <text:p>261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2"/>
          <table:table-cell table:style-name="ce12" office:value-type="float" office:value="2241">
            <text:p>2241</text:p>
          </table:table-cell>
          <table:table-cell table:style-name="ce12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float" office:value="2625">
            <text:p>2625</text:p>
          </table:table-cell>
          <table:table-cell table:style-name="ce12" table:number-columns-repeated="5"/>
          <table:table-cell table:style-name="ce1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119.7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674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string">
            <text:p>111.81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680">
            <text:p>2680</text:p>
          </table:table-cell>
          <table:table-cell table:number-columns-repeated="7"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3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187.11</text:p>
          </table:table-cell>
          <table:table-cell table:style-name="ce12" table:number-columns-repeated="5"/>
          <table:table-cell table:style-name="ce16"/>
          <table:table-cell/>
          <table:table-cell office:value-type="string">
            <text:p>d.łatwostrawa</text:p>
          </table:table-cell>
          <table:table-cell/>
          <table:table-cell office:value-type="string">
            <text:p>2.1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133.01</text:p>
          </table:table-cell>
          <table:table-cell table:style-name="ce12" table:number-columns-repeated="5"/>
          <table:table-cell table:style-name="ce16"/>
          <table:table-cell/>
          <table:table-cell office:value-type="string">
            <text:p>d.podstawowa</text:p>
          </table:table-cell>
          <table:table-cell/>
          <table:table-cell office:value-type="string">
            <text:p>145.2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2"/>
          <table:table-cell table:style-name="ce12" office:value-type="float" office:value="2292">
            <text:p>2292</text:p>
          </table:table-cell>
          <table:table-cell table:style-name="ce12" table:number-columns-repeated="5"/>
          <table:table-cell table:style-name="ce16"/>
          <table:table-cell/>
          <table:table-cell office:value-type="string">
            <text:p>d.podstawowa</text:p>
          </table:table-cell>
          <table:table-cell/>
          <table:table-cell office:value-type="string">
            <text:p>97.68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102.61</text:p>
          </table:table-cell>
          <table:table-cell table:number-columns-repeated="6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2.738</text:p>
          </table:table-cell>
          <table:table-cell table:style-name="ce12" table:number-columns-repeated="5"/>
          <table:table-cell table:style-name="ce16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1.44</text:p>
          </table:table-cell>
          <table:table-cell table:number-columns-repeated="7"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na</text:p>
          </table:table-cell>
          <table:table-cell/>
          <table:table-cell office:value-type="string">
            <text:p>105.6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36.61</text:p>
          </table:table-cell>
          <table:table-cell table:number-columns-repeated="6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6.25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4.6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161.67</text:p>
          </table:table-cell>
          <table:table-cell table:style-name="ce12" table:number-columns-repeated="5"/>
          <table:table-cell table:style-name="ce16"/>
          <table:table-cell/>
          <table:table-cell office:value-type="string">
            <text:p>d.podstawowa</text:p>
          </table:table-cell>
          <table:table-cell/>
          <table:table-cell office:value-type="string">
            <text:p>100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175.17</text:p>
          </table:table-cell>
          <table:table-cell table:style-name="ce12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119.28</text:p>
          </table:table-cell>
          <table:table-cell table:style-name="ce12" table:number-columns-repeated="5"/>
          <table:table-cell table:style-name="ce1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97.0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100.74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string">
            <text:p>60.7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28.08</text:p>
          </table:table-cell>
          <table:table-cell table:number-columns-repeated="7"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3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3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97.22</text:p>
          </table:table-cell>
          <table:table-cell table:style-name="ce12" table:number-columns-repeated="5"/>
          <table:table-cell table:style-name="ce16"/>
          <table:table-cell/>
          <table:table-cell office:value-type="string">
            <text:p>d.łatwostrawa</text:p>
          </table:table-cell>
          <table:table-cell/>
          <table:table-cell office:value-type="string">
            <text:p>123.6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69.10</text:p>
          </table:table-cell>
          <table:table-cell table:style-name="ce12" table:number-columns-repeated="5"/>
          <table:table-cell table:style-name="ce16"/>
          <table:table-cell/>
          <table:table-cell office:value-type="string">
            <text:p>d.podstawowa</text:p>
          </table:table-cell>
          <table:table-cell/>
          <table:table-cell office:value-type="string">
            <text:p>85.0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112.36</text:p>
          </table:table-cell>
          <table:table-cell table:style-name="ce12" table:number-columns-repeated="5"/>
          <table:table-cell table:style-name="ce16"/>
          <table:table-cell/>
          <table:table-cell office:value-type="string">
            <text:p>d.podstawowa</text:p>
          </table:table-cell>
          <table:table-cell/>
          <table:table-cell office:value-type="string">
            <text:p>93.7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115.97</text:p>
          </table:table-cell>
          <table:table-cell table:number-columns-repeated="6"/>
        </table:table-row>
        <table:table-row table:style-name="ro4">
          <table:table-cell table:style-name="ce7" office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139.12</text:p>
          </table:table-cell>
          <table:table-cell table:style-name="ce12" table:number-columns-repeated="5"/>
          <table:table-cell table:style-name="ce16"/>
          <table:table-cell/>
          <table:table-cell table:style-name="ce7" office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a</text:p>
          </table:table-cell>
          <table:table-cell/>
          <table:table-cell office:value-type="string">
            <text:p>75.94</text:p>
          </table:table-cell>
          <table:table-cell table:number-columns-repeated="7"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a</text:p>
          </table:table-cell>
          <table:table-cell/>
          <table:table-cell office:value-type="string">
            <text:p>87.8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50.47</text:p>
          </table:table-cell>
          <table:table-cell table:number-columns-repeated="6"/>
        </table:table-row>
        <table:table-row table:style-name="ro4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9.16</text:p>
          </table:table-cell>
          <table:table-cell table:style-name="ce11" table:number-columns-repeated="5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1" table:number-columns-repeated="7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1.77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83.62</text:p>
          </table:table-cell>
          <table:table-cell table:style-name="ce12" table:number-columns-repeated="5"/>
          <table:table-cell table:style-name="ce16"/>
          <table:table-cell/>
          <table:table-cell office:value-type="string">
            <text:p>d.podstawowa</text:p>
          </table:table-cell>
          <table:table-cell/>
          <table:table-cell office:value-type="string">
            <text:p>89.0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92.42</text:p>
          </table:table-cell>
          <table:table-cell table:style-name="ce12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120.78</text:p>
          </table:table-cell>
          <table:table-cell table:style-name="ce12" table:number-columns-repeated="5"/>
          <table:table-cell table:style-name="ce16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00.48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120.99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string">
            <text:p>327.68</text:p>
          </table:table-cell>
          <table:table-cell table:number-columns-repeated="7"/>
          <table:table-cell table:style-name="ce7" office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na</text:p>
          </table:table-cell>
          <table:table-cell/>
          <table:table-cell office:value-type="string">
            <text:p>72.01</text:p>
          </table:table-cell>
          <table:table-cell table:number-columns-repeated="7"/>
          <table:table-cell table:style-name="ce7" office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table:style-name="ce7" office:value-type="string">
            <text:p>Węglodowany</text:p>
          </table:table-cell>
          <table:table-cell table:style-name="ce10" table:number-columns-repeated="7"/>
          <table:table-cell table:style-name="ce13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256.77</text:p>
          </table:table-cell>
          <table:table-cell table:style-name="ce12" table:number-columns-repeated="5"/>
          <table:table-cell table:style-name="ce16"/>
          <table:table-cell/>
          <table:table-cell office:value-type="string">
            <text:p>d.łatwostrawa</text:p>
          </table:table-cell>
          <table:table-cell/>
          <table:table-cell office:value-type="string">
            <text:p>69.4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277.02</text:p>
          </table:table-cell>
          <table:table-cell table:style-name="ce12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58.7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93.30</text:p>
          </table:table-cell>
          <table:table-cell table:style-name="ce12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36.53</text:p>
          </table:table-cell>
          <table:table-cell table:style-name="ce11"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float" office:value="288.62">
            <text:p>288,62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7" office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101.86</text:p>
          </table:table-cell>
          <table:table-cell table:style-name="ce12" table:number-columns-repeated="5"/>
          <table:table-cell table:style-name="ce16"/>
          <table:table-cell/>
          <table:table-cell table:style-name="ce7" office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a</text:p>
          </table:table-cell>
          <table:table-cell/>
          <table:table-cell office:value-type="string">
            <text:p>345.85</text:p>
          </table:table-cell>
          <table:table-cell table:number-columns-repeated="7"/>
          <table:table-cell table:style-name="ce7" office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na</text:p>
          </table:table-cell>
          <table:table-cell/>
          <table:table-cell office:value-type="string">
            <text:p>342.17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256.28</text:p>
          </table:table-cell>
          <table:table-cell table:number-columns-repeated="6"/>
        </table:table-row>
        <table:table-row table:style-name="ro2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45.2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65.40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285.87</text:p>
          </table:table-cell>
          <table:table-cell table:style-name="ce12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26.96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254.87</text:p>
          </table:table-cell>
          <table:table-cell table:style-name="ce12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281.56</text:p>
          </table:table-cell>
          <table:table-cell table:style-name="ce12" table:number-columns-repeated="5"/>
          <table:table-cell table:style-name="ce16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295.30</text:p>
          </table:table-cell>
          <table:table-cell table:number-columns-repeated="7"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1.0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30.40</text:p>
          </table:table-cell>
          <table:table-cell table:number-columns-repeated="7"/>
          <table:table-cell table:style-name="ce7" office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na</text:p>
          </table:table-cell>
          <table:table-cell/>
          <table:table-cell office:value-type="string">
            <text:p>394.26</text:p>
          </table:table-cell>
          <table:table-cell table:number-columns-repeated="7"/>
          <table:table-cell table:style-name="ce7" office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table:style-name="ce7" office:value-type="string">
            <text:p>Warzywa:</text:p>
          </table:table-cell>
          <table:table-cell table:style-name="ce10" table:number-columns-repeated="7"/>
          <table:table-cell table:style-name="ce13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375.20</text:p>
          </table:table-cell>
          <table:table-cell table:style-name="ce12" table:number-columns-repeated="5"/>
          <table:table-cell table:style-name="ce16"/>
          <table:table-cell/>
          <table:table-cell office:value-type="string">
            <text:p>d.łatwostrawa</text:p>
          </table:table-cell>
          <table:table-cell/>
          <table:table-cell office:value-type="string">
            <text:p>27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590.30</text:p>
          </table:table-cell>
          <table:table-cell table:style-name="ce12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5.50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435.39</text:p>
          </table:table-cell>
          <table:table-cell table:style-name="ce12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610.2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330.18</text:p>
          </table:table-cell>
          <table:table-cell table:style-name="ce12" table:number-columns-repeated="5"/>
          <table:table-cell table:style-name="ce16"/>
          <table:table-cell/>
          <table:table-cell table:style-name="ce9"/>
          <table:table-cell table:number-columns-repeated="7"/>
          <table:table-cell table:style-name="ce9"/>
          <table:table-cell/>
          <table:table-cell office:value-type="string">
            <text:p>d.łatwostrawa</text:p>
          </table:table-cell>
          <table:table-cell/>
          <table:table-cell office:value-type="string">
            <text:p>340.20</text:p>
          </table:table-cell>
          <table:table-cell table:number-columns-repeated="7"/>
          <table:table-cell table:style-name="ce7" office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na</text:p>
          </table:table-cell>
          <table:table-cell/>
          <table:table-cell office:value-type="string">
            <text:p>470.30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615.30</text:p>
          </table:table-cell>
          <table:table-cell table:number-columns-repeated="6"/>
        </table:table-row>
        <table:table-row table:style-name="ro2">
          <table:table-cell table:style-name="ce9"/>
          <table:table-cell table:number-columns-repeated="7"/>
          <table:table-cell table:style-name="ce9"/>
          <table:table-cell/>
          <table:table-cell table:style-name="ce7" office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345.50</text:p>
          </table:table-cell>
          <table:table-cell table:style-name="ce12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700.1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500.20</text:p>
          </table:table-cell>
          <table:table-cell table:style-name="ce12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2"/>
          <table:table-cell table:style-name="ce12" office:value-type="string">
            <text:p>580.30</text:p>
          </table:table-cell>
          <table:table-cell table:style-name="ce12" table:number-columns-repeated="5"/>
          <table:table-cell table:style-name="ce16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.03.2024</text:date>, <text:time>07:57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4:22.50</meta:creation-date>
    <dc:date>2024-03-18T07:57:52.70</dc:date>
    <meta:editing-duration>PT2M48S</meta:editing-duration>
    <meta:editing-cycles>2</meta:editing-cycles>
    <meta:generator>OpenOffice/4.1.11$Win32 OpenOffice.org_project/4111m1$Build-9808</meta:generator>
    <meta:document-statistic meta:table-count="3" meta:cell-count="565" meta:object-count="0"/>
  </office:meta>
</office:document-meta>
</file>