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1.03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2.03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13.03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4.03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5.03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6.03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7.03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0" table:number-columns-repeated="5"/>
          <table:table-cell table:style-name="ce21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08:25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4-03-11T08:25:54.65</dc:date>
    <meta:editing-duration>PT29M46S</meta:editing-duration>
    <meta:editing-cycles>2</meta:editing-cycles>
    <meta:generator>OpenOffice/4.1.11$Win32 OpenOffice.org_project/4111m1$Build-9808</meta:generator>
    <meta:document-statistic meta:table-count="3" meta:cell-count="503" meta:object-count="0"/>
  </office:meta>
</office:document-meta>
</file>