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row table:style-name="ro2">
          <table:table-cell table:style-name="ce1" office:value-type="string">
            <text:p>Data:</text:p>
          </table:table-cell>
          <table:table-cell table:style-name="ce9" office:value-type="date" office:date-value="2024-03-04">
            <text:p>4.03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5.03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6.03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7.03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8.03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9.03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0.03.2024</text:p>
          </table:table-cell>
          <table:table-cell table:style-name="ce10"/>
          <table:table-cell table:style-name="ce10" office:value-type="string">
            <text:p>Niedziela</text:p>
          </table:table-cell>
          <table:table-cell table:style-name="ce10" table:number-columns-repeated="4"/>
        </table:table-row>
        <table:table-row table:style-name="ro2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</table:table-row>
        <table:table-row table:style-name="ro4">
          <table:table-cell office:value-type="string">
            <text:p>Płatki jęczmienne na mleku 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</text:span></text:p>
          </table:table-cell>
          <table:table-cell table:number-columns-repeated="9"/>
          <table:table-cell office:value-type="string">
            <text:p>Płatki jęczmienne na mleku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</text:span></text:p>
          </table:table-cell>
          <table:table-cell table:number-columns-repeated="9"/>
          <table:table-cell office:value-type="string">
            <text:p>Kawa inka na mleku, twaróg 60g 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</text:span></text:p>
          </table:table-cell>
          <table:table-cell table:number-columns-repeated="9"/>
          <table:table-cell office:value-type="string">
            <text:p>Szynka konserwowa 80g, ser topiony 50g 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</text:span></text:p>
          </table:table-cell>
          <table:table-cell table:number-columns-repeated="7"/>
        </table:table-row>
        <table:table-row table:style-name="ro4">
          <table:table-cell office:value-type="string">
            <text:p>masło 12,5g 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chleb pszenny 50g 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sałata, jabłko 150g, masło 12,5g 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chleb pszenny 50g 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chleb pszenny 60g 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office:value-type="string">
            <text:p>Płatki jęczmienne na mleku (<text:span text:style-name="T1">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</text:span></text:p>
          </table:table-cell>
          <table:table-cell table:number-columns-repeated="9"/>
          <table:table-cell office:value-type="string">
            <text:p>Szynka konserwowa 80g, serek kanapkowy 50g 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</text:span></text:p>
          </table:table-cell>
          <table:table-cell table:number-columns-repeated="7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ałata, jabłko 150g <text:s/>gotowane, masło 12,5g 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ałata, pomarańcz 150g, bułka pszenna 73g 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bułka pszenna 89g <text:span text:style-name="T1">(ZZG</text:span><text:span text:style-name="T2">), herbatabułka pszenna 89g </text:span><text:span text:style-name="T1">(ZZG</text:span><text:span text:style-name="T2">), herbatabułka pszenna 89g </text:span><text:span text:style-name="T1">(ZZG</text:span><text:span text:style-name="T2">), herbatabułka pszenna 89g </text:span><text:span text:style-name="T1">(ZZG</text:span><text:span text:style-name="T2">), herbata</text:span></text:p>
          </table:table-cell>
          <table:table-cell table:number-columns-repeated="7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office:value-type="string">
            <text:p>Jajko gotowane 2szt 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zynka ogonówka 80g, papryka 80g, masło 12,5g <text:span text:style-name="T1">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</text:span></text:p>
          </table:table-cell>
          <table:table-cell table:number-columns-repeated="9"/>
          <table:table-cell office:value-type="string">
            <text:p>Polędwica wieprzowa 80g, sałata, masło 12,5g 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ożek z ziołami prowansalskimi 80g <text:span text:style-name="T1">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</text:span></text:p>
          </table:table-cell>
          <table:table-cell table:number-columns-repeated="9"/>
          <table:table-cell office:value-type="string">
            <text:p>Jaja got. 2szt 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</text:span></text:p>
          </table:table-cell>
          <table:table-cell table:number-columns-repeated="9"/>
          <table:table-cell office:value-type="string">
            <text:p>Twaróg 80g 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</text:span>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1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 cukru</text:p>
          </table:table-cell>
          <table:table-cell table:number-columns-repeated="7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Kefir 150g <text:span text:style-name="T1">(MIPP)</text:span><text:span text:style-name="T2">, banan 1sztKefir 150g </text:span><text:span text:style-name="T1">(MIPP)</text:span><text:span text:style-name="T2">, banan 1sztKefir 150g </text:span><text:span text:style-name="T1">(MIPP)</text:span><text:span text:style-name="T2">, banan 1sztKefir 150g </text:span><text:span text:style-name="T1">(MIPP)</text:span><text:span text:style-name="T2">, banan 1szt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jabłko 150gCiasto drożdżowe 62,5g </text:span><text:span text:style-name="T1">(MIPP, ZZG, J)</text:span><text:span text:style-name="T2">, jabłko 150gCiasto drożdżowe 62,5g </text:span><text:span text:style-name="T1">(MIPP, ZZG, J)</text:span><text:span text:style-name="T2">, jabłko 150gCiasto drożdżowe 62,5g </text:span><text:span text:style-name="T1">(MIPP, ZZG, J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<text:span text:style-name="T1">(J, MIPP, ZZG)Bułeczka maślana z budyniem (J, MIPP, ZZG)Bułeczka maślana z budyniem (J, MIPP, ZZG)Bułeczka maślana z budyniem (J, MIPP, ZZG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</table:table-row>
        <table:table-row table:style-name="ro4">
          <table:table-cell office:value-type="string">
            <text:p>Serek waniliowy 150g <text:span text:style-name="T1">(MIPP)</text:span><text:span text:style-name="T2">, jabłko 150g parzoneSerek waniliowy 150g </text:span><text:span text:style-name="T1">(MIPP)</text:span><text:span text:style-name="T2">, jabłko 150g parzoneSerek waniliowy 150g </text:span><text:span text:style-name="T1">(MIPP)</text:span><text:span text:style-name="T2">, jabłko 150g parzoneSerek waniliowy 150g </text:span><text:span text:style-name="T1">(MIPP)</text:span><text:span text:style-name="T2">, jabłko 150g parzone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efir 150g<text:span text:style-name="T1"> (MIPP)</text:span><text:span text:style-name="T2">, banan 1sztKefir 150g</text:span><text:span text:style-name="T1"> (MIPP)</text:span><text:span text:style-name="T2">, banan 1sztKefir 150g</text:span><text:span text:style-name="T1"> (MIPP)</text:span><text:span text:style-name="T2">, banan 1sztKefir 150g</text:span><text:span text:style-name="T1"> (MIPP)</text:span><text:span text:style-name="T2">, banan 1szt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jabłko 150g gotowaneCiasto drożdżowe 62,5g </text:span><text:span text:style-name="T1">(MIPP, ZZG, J)</text:span><text:span text:style-name="T2">, jabłko 150g gotowaneCiasto drożdżowe 62,5g </text:span><text:span text:style-name="T1">(MIPP, ZZG, J)</text:span><text:span text:style-name="T2">, jabłko 150g gotowaneCiasto drożdżowe 62,5g </text:span><text:span text:style-name="T1">(MIPP, ZZG, J)</text:span><text:span text:style-name="T2">, jabłko 150g gotowane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łeczka maślana z budyniem <text:span text:style-name="T1">(J, MIPP, ZZG)Bułeczka maślana z budyniem (J, MIPP, ZZG)Bułeczka maślana z budyniem (J, MIPP, 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7"/>
        </table:table-row>
        <table:table-row table:style-name="ro4">
          <table:table-cell office:value-type="string">
            <text:p>Serek wiejski 150g <text:s/><text:span text:style-name="T1">(MIPP)</text:span><text:span text:style-name="T2">, jabłko 150gSerek wiejski 150g <text:s/></text:span><text:span text:style-name="T1">(MIPP)</text:span><text:span text:style-name="T2">, jabłko 150gSerek wiejski 150g <text:s/>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sztKefir 150g </text:span><text:span text:style-name="T1">(MIPP)</text:span><text:span text:style-name="T2">, jabłko 1sztKefir 150g </text:span><text:span text:style-name="T1">(MIPP)</text:span><text:span text:style-name="T2">, jabłko 1szt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</text:span></text:p>
          </table:table-cell>
          <table:table-cell table:number-columns-repeated="9"/>
          <table:table-cell office:value-type="string">
            <text:p>Szynkowa 50g, sałata, chleb razowy 30g <text:span text:style-name="T1">(ZZG)Szynkowa 50g, sałata, chleb razowy 30g (ZZG)Szynkow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olędwica drobiowa 40g, sałata, chleb razowy 30g <text:span text:style-name="T1">(ZZG)Polędwica drobiowa 40g, sałata, chleb razowy 30g (ZZG)Polędwica drobiowa 40g, sałata, chleb razowy 30g (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</text:span></text:p>
          </table:table-cell>
          <table:table-cell table:number-columns-repeated="7"/>
        </table:table-row>
        <table:table-row table:style-name="ro2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Barszcz czerwony z ziemniakami zabielany śmietaną <text:span text:style-name="T1">(S, MIPP)</text:span><text:span text:style-name="T2">, strogonow wołowy </text:span><text:span text:style-name="T1">(S, ZZG, 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ZZG, 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ZZG, G)</text:span><text:span text:style-name="T2">, kasza gryczana,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spaghetti z makaronem </text:span><text:span text:style-name="T1">(ZZG)</text:span><text:span text:style-name="T2">, sałata lodowa z sosem Krupnik z kaszy jęczmiennej z ziemniakami </text:span><text:span text:style-name="T1">(S, ZZG)</text:span><text:span text:style-name="T2">, spaghetti z makaronem </text:span><text:span text:style-name="T1">(ZZG)</text:span><text:span text:style-name="T2">, sałata lodowa z sosem Krupnik z kaszy jęczmiennej z ziemniakami </text:span><text:span text:style-name="T1">(S, ZZG)</text:span><text:span text:style-name="T2">, spaghetti z makaronem </text:span><text:span text:style-name="T1">(ZZG)</text:span><text:span text:style-name="T2">, sałata lodowa z sosem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owocowa z makaronem zasmażana 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Zupa owocowa z makaronem zasmażana </text:span>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Zupa owocowa z makaronem zasmażana </text:span>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Zupa szczawiowa z ziemniakami zabielana śmietaną <text:span text:style-name="T1">(MIPP, S)</text:span><text:span text:style-name="T2">, karkówka pieczona po myśliwsku </text:span><text:span text:style-name="T1">(S, G, ZZG)</text:span><text:span text:style-name="T2">, Zupa szczawiowa z ziemniakami zabielana śmietaną </text:span><text:span text:style-name="T1">(MIPP, S)</text:span><text:span text:style-name="T2">, karkówka pieczona po myśliwsku </text:span><text:span text:style-name="T1">(S, G, ZZG)</text:span><text:span text:style-name="T2">, Zupa szczawiowa z ziemniakami zabielana śmietaną </text:span><text:span text:style-name="T1">(MIPP, S)</text:span><text:span text:style-name="T2">, karkówka pieczona po myśliwsku </text:span><text:span text:style-name="T1">(S, G, ZZG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</table:table-row>
        <table:table-row table:style-name="ro4">
          <table:table-cell office:value-type="string">
            <text:p>sałatka z ogórka kiszonego, cebuli, marchwii z olejem, kompot truskawkowy</text:p>
          </table:table-cell>
          <table:table-cell table:number-columns-repeated="9"/>
          <table:table-cell office:value-type="string">
            <text:p>Zupa grzybowa z makaronem zabielana śmietaną <text:span text:style-name="T1">(S, MIPP, ZZG)</text:span><text:span text:style-name="T2">, kotlet pożarski smażony na oleju </text:span><text:span text:style-name="T1">(J, ZZG)</text:span><text:span text:style-name="T2">, ziemniaki z Zupa grzybowa z makaronem zabielana śmietaną </text:span><text:span text:style-name="T1">(S, MIPP, ZZG)</text:span><text:span text:style-name="T2">, kotlet pożarski smażony na oleju </text:span><text:span text:style-name="T1">(J, ZZG)</text:span><text:span text:style-name="T2">, ziemniaki z Zupa grzybowa z makaronem zabielana śmietaną </text:span><text:span text:style-name="T1">(S, MIPP, ZZG)</text:span><text:span text:style-name="T2">, kotlet pożarski smażony na oleju </text:span><text:span text:style-name="T1">(J, ZZG)</text:span><text:span text:style-name="T2">, ziemniaki z </text:span></text:p>
          </table:table-cell>
          <table:table-cell table:number-columns-repeated="9"/>
          <table:table-cell office:value-type="string">
            <text:p>vinegret, kisiel owocowy do picia</text:p>
          </table:table-cell>
          <table:table-cell table:number-columns-repeated="9"/>
          <table:table-cell office:value-type="string">
            <text:p>Zupa jarzynowa z ziemniakami zabielana śmietaną (S,<text:span text:style-name="T1"> MIPP)</text:span><text:span text:style-name="T2">, bitka wieprzowa w sosie własnym </text:span><text:span text:style-name="T1">(ZZG, G)</text:span><text:span text:style-name="T2">,Zupa jarzynowa z ziemniakami zabielana śmietaną (S,</text:span><text:span text:style-name="T1"> MIPP)</text:span><text:span text:style-name="T2">, bitka wieprzowa w sosie własnym </text:span><text:span text:style-name="T1">(ZZG, G)</text:span><text:span text:style-name="T2">,Zupa jarzynowa z ziemniakami zabielana śmietaną (S,</text:span><text:span text:style-name="T1"> MIPP)</text:span><text:span text:style-name="T2">, bitka wieprzowa w sosie własnym </text:span><text:span text:style-name="T1">(ZZG, G)</text:span><text:span text:style-name="T2">,</text:span></text:p>
          </table:table-cell>
          <table:table-cell table:number-columns-repeated="9"/>
          <table:table-cell office:value-type="string">
            <text:p>ziemniaki z koperkiem, surówka z kiszonej kapusty, marchwii, papryki, ogórka kiszonego, </text:p>
          </table:table-cell>
          <table:table-cell table:number-columns-repeated="9"/>
          <table:table-cell office:value-type="string">
            <text:p>kasza pęczak 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</text:span></text:p>
          </table:table-cell>
          <table:table-cell table:number-columns-repeated="9"/>
          <table:table-cell office:value-type="string">
            <text:p>Rosół z makaronem <text:span text:style-name="T1">(S, ZZG)</text:span><text:span text:style-name="T2">, udko duszone w jarzynach </text:span><text:span text:style-name="T1">(S)</text:span><text:span text:style-name="T2">, ziemniaki z koperkiem, surówkaRosół z makaronem </text:span><text:span text:style-name="T1">(S, ZZG)</text:span><text:span text:style-name="T2">, udko duszone w jarzynach </text:span><text:span text:style-name="T1">(S)</text:span><text:span text:style-name="T2">, ziemniaki z koperkiem, surówkaRosół z makaronem </text:span><text:span text:style-name="T1">(S, ZZG)</text:span><text:span text:style-name="T2">, udko duszone w jarzynach </text:span><text:span text:style-name="T1">(S)</text:span><text:span text:style-name="T2">, ziemniaki z koperkiem, surówka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sałatka z buraka, jabłka, ogórka kiszonego, pora z sosem jogurtowo-majonezowym <text:span text:style-name="T1">(J, MIPP)</text:span><text:span text:style-name="T2">,koperkiem, sałatka z buraka, jabłka, ogórka kiszonego, pora z sosem jogurtowo-majonezowym </text:span><text:span text:style-name="T1">(J, MIPP)</text:span><text:span text:style-name="T2">,koperkiem, sałatka z buraka, jabłka, ogórka kiszonego, pora z sosem jogurtowo-majonezowym </text:span><text:span text:style-name="T1">(J, 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urówka z białej kapusty, marchwii, jabłka z olejem, napój miętowykasza bulgur </text:span><text:span text:style-name="T1">(ZZG)</text:span><text:span text:style-name="T2">, surówka z białej kapusty, marchwii, jabłka z olejem, napój miętowykasza bulgur </text:span><text:span text:style-name="T1">(ZZG)</text:span><text:span text:style-name="T2">, surówka z białej kapusty, marchwii, jabłka z olejem, napój miętowy</text:span></text:p>
          </table:table-cell>
          <table:table-cell table:number-columns-repeated="9"/>
          <table:table-cell office:value-type="string">
            <text:p>ogórka zielonego po żydowsku, kompot jabłk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 selera 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</text:span></text:p>
          </table:table-cell>
          <table:table-cell table:number-columns-repeated="7"/>
        </table:table-row>
        <table:table-row table:style-name="ro4">
          <table:table-cell office:value-type="string">
            <text:p>Barszcz czerwony z ziemniakami zabielany mlekiem (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Barszcz czerwony z ziemniakami zabielany mlekiem (</text:span>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Barszcz czerwony z ziemniakami zabielany mlekiem (</text:span>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kompot wieloowocowy</text:p>
          </table:table-cell>
          <table:table-cell table:number-columns-repeated="9"/>
          <table:table-cell office:value-type="string">
            <text:p>Krupnik z kaszy jęczmiennej z ziemniakami<text:span text:style-name="T1"> (S, ZZG)</text:span><text:span text:style-name="T2">, spaghetti z makaronem </text:span><text:span text:style-name="T1">(ZZG)</text:span><text:span text:style-name="T2">, sałata lodowa z sosem Krupnik z kaszy jęczmiennej z ziemniakami</text:span><text:span text:style-name="T1"> (S, ZZG)</text:span><text:span text:style-name="T2">, spaghetti z makaronem </text:span><text:span text:style-name="T1">(ZZG)</text:span><text:span text:style-name="T2">, sałata lodowa z sosem Krupnik z kaszy jęczmiennej z ziemniakami</text:span><text:span text:style-name="T1"> (S, ZZG)</text:span><text:span text:style-name="T2">, spaghetti z makaronem </text:span><text:span text:style-name="T1">(ZZG)</text:span><text:span text:style-name="T2">, sałata lodowa z sosem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iemniaczana z pomidorami zabielana mlekiem 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Zupa ziemniaczana z pomidorami zabielana mlekiem </text:span>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Zupa ziemniaczana z pomidorami zabielana mlekiem </text:span>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office:value-type="string">
            <text:p>marchewka gotowana<text:span text:style-name="T1"> (ZZG)</text:span><text:span text:style-name="T2">, kompot truskawkowymarchewka gotowana</text:span><text:span text:style-name="T1"> (ZZG)</text:span><text:span text:style-name="T2">, kompot truskawkowymarchewka gotowana</text:span><text:span text:style-name="T1"> 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owym <text:span text:style-name="T1">(MIPP)</text:span><text:span text:style-name="T2">, kisiel owocowy do piciajogurtowym </text:span><text:span text:style-name="T1">(MIPP)</text:span><text:span text:style-name="T2">, kisiel owocowy do piciajogurtowym </text:span><text:span text:style-name="T1">(MIPP)</text:span><text:span text:style-name="T2">, kisiel owocowy do picia</text:span></text:p>
          </table:table-cell>
          <table:table-cell table:number-columns-repeated="9"/>
          <table:table-cell office:value-type="string">
            <text:p>Zupa jarzynowa z ziemniakami zabielana mlekiem <text:span text:style-name="T1">(S, ZZG)</text:span><text:span text:style-name="T2">, sos mięsny z makaronem </text:span><text:span text:style-name="T1">(J, ZZG)</text:span><text:span text:style-name="T2">,Zupa jarzynowa z ziemniakami zabielana mlekiem </text:span><text:span text:style-name="T1">(S, ZZG)</text:span><text:span text:style-name="T2">, sos mięsny z makaronem </text:span><text:span text:style-name="T1">(J, ZZG)</text:span><text:span text:style-name="T2">,Zupa jarzynowa z ziemniakami zabielana mlekiem </text:span><text:span text:style-name="T1">(S, ZZG)</text:span><text:span text:style-name="T2">, sos mięsny z makaronem </text:span><text:span text:style-name="T1">(J, ZZG)</text:span><text:span text:style-name="T2">,</text:span>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makaron z masłem i białym serem</text:span><text:span text:style-name="T1"> (MIPP, ZZG)</text:span><text:span text:style-name="T2">,Krupnik ryżowy z ziemniakami </text:span><text:span text:style-name="T1">(S)</text:span><text:span text:style-name="T2">, makaron z masłem i białym serem</text:span><text:span text:style-name="T1"> (MIPP, ZZG)</text:span><text:span text:style-name="T2">,Krupnik ryżowy z ziemniakami </text:span><text:span text:style-name="T1">(S)</text:span><text:span text:style-name="T2">, makaron z masłem i białym serem</text:span><text:span text:style-name="T1"> (MIPP, ZZG)</text:span><text:span text:style-name="T2">,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truskawkowymarchewka gotowana </text:span><text:span text:style-name="T1">(ZZG)</text:span><text:span text:style-name="T2">, kompot truskawkowy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<text:span text:style-name="T1">Krupnik ryżowy (S, ZZG)</text:span><text:span text:style-name="T2">, udko gotowane, ziemniaki z koperkiem,</text:span><text:span text:style-name="T1">Krupnik ryżowy (S, ZZG)</text:span><text:span text:style-name="T2">, udko gotowane, ziemniaki z koperkiem,</text:span><text:span text:style-name="T1">Krupnik ryżowy (S, ZZG)</text:span><text:span text:style-name="T2">, udko gotowane, ziemniaki z koperkiem,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iały barszcz z makaronem zabielany mlekiem 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Biały barszcz z makaronem zabielany mlekiem </text:span>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Biały barszcz z makaronem zabielany mlekiem </text:span>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urówka z marchwii i jabłka z jogurtem <text:span text:style-name="T1">(MIPP)</text:span><text:span text:style-name="T2">, napój miętowysurówka z marchwii i jabłka z jogurtem </text:span><text:span text:style-name="T1">(MIPP)</text:span><text:span text:style-name="T2">, napój miętowysurówka z marchwii i jabłka z jogurtem </text:span><text:span text:style-name="T1">(MIPP)</text:span><text:span text:style-name="T2">, napój miętowy</text:span></text:p>
          </table:table-cell>
          <table:table-cell table:number-columns-repeated="9"/>
          <table:table-cell office:value-type="string">
            <text:p>kompot jabłk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urówka selera (S), z marchwii i jabłka z jogurtem, kompot wieloowocowy</text:p>
          </table:table-cell>
          <table:table-cell table:number-columns-repeated="7"/>
        </table:table-row>
        <table:table-row table:style-name="ro4">
          <table:table-cell office:value-type="string">
            <text:p>Barszcz czerwony z ziemniakami zabielany śmietaną <text:span text:style-name="T1">(S, MIPP)</text:span><text:span text:style-name="T2">, strogonow wołowy </text:span><text:span text:style-name="T1">(S, G, ZZ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G, ZZ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G, ZZG)</text:span><text:span text:style-name="T2">, kasza gryczana,</text:span></text:p>
          </table:table-cell>
          <table:table-cell table:number-columns-repeated="9"/>
          <table:table-cell office:value-type="string">
            <text:p>buraczki <text:span text:style-name="T1">(ZZG)</text:span><text:span text:style-name="T2">, kompot wieloowocowyburaczki </text:span><text:span text:style-name="T1">(ZZG)</text:span><text:span text:style-name="T2">, kompot wieloowocowyburaczki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Krupnik z kaszy jęczmiennej z ziemniakami <text:span text:style-name="T1">(ZZG, S)</text:span><text:span text:style-name="T2">, spaghetti z makaronem razowym </text:span><text:span text:style-name="T1">(ZZG)</text:span><text:span text:style-name="T2">, sałata lodowa Krupnik z kaszy jęczmiennej z ziemniakami </text:span><text:span text:style-name="T1">(ZZG, S)</text:span><text:span text:style-name="T2">, spaghetti z makaronem razowym </text:span><text:span text:style-name="T1">(ZZG)</text:span><text:span text:style-name="T2">, sałata lodowa Krupnik z kaszy jęczmiennej z ziemniakami </text:span><text:span text:style-name="T1">(ZZG, S)</text:span><text:span text:style-name="T2">, spaghetti z makaronem razowym </text:span><text:span text:style-name="T1">(ZZG)</text:span><text:span text:style-name="T2">, sałata lodowa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szczawiowa z ziemniakami zabielana śmietaną <text:span text:style-name="T1">(MIPP, S)</text:span><text:span text:style-name="T2">, karkówka pieczona po myśliwsku </text:span><text:span text:style-name="T1">(ZZG, S, G), Zupa szczawiowa z ziemniakami zabielana śmietaną (MIPP, S)</text:span><text:span text:style-name="T2">, karkówka pieczona po myśliwsku </text:span><text:span text:style-name="T1">(ZZG, S, G), Zupa szczawiowa z ziemniakami zabielana śmietaną (MIPP, S)</text:span><text:span text:style-name="T2">, karkówka pieczona po myśliwsku </text:span><text:span text:style-name="T1">(ZZG, S, G),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office:value-type="string">
            <text:p>sałatka z ogórka kiszonego, cebuli, marchwii z olejem, kompot truskawkowy b/cukru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sosem vinegret, kisiel do picia b/cukru</text:p>
          </table:table-cell>
          <table:table-cell table:number-columns-repeated="9"/>
          <table:table-cell office:value-type="string">
            <text:p>Zupa jarzynowa z ziemniakmi zabielana śmietaną <text:span text:style-name="T1">(S, MIPP)</text:span><text:span text:style-name="T2">, bitka wieprzowa w sosie własnym </text:span><text:span text:style-name="T1">(ZZG, G)</text:span><text:span text:style-name="T2">,Zupa jarzynowa z ziemniakmi zabielana śmietaną </text:span><text:span text:style-name="T1">(S, MIPP)</text:span><text:span text:style-name="T2">, bitka wieprzowa w sosie własnym </text:span><text:span text:style-name="T1">(ZZG, G)</text:span><text:span text:style-name="T2">,Zupa jarzynowa z ziemniakmi zabielana śmietaną </text:span><text:span text:style-name="T1">(S, MIPP)</text:span><text:span text:style-name="T2">, bitka wieprzowa w sosie własnym </text:span><text:span text:style-name="T1">(ZZG, G)</text:span><text:span text:style-name="T2">,</text:span></text:p>
          </table:table-cell>
          <table:table-cell table:number-columns-repeated="9"/>
          <table:table-cell office:value-type="string">
            <text:p>Krupnik ryżowy z ziemniakami, kotlet rybny smaż na oleju <text:span text:style-name="T1">(J, R, ZZG)</text:span><text:span text:style-name="T2">, sos Krupnik ryżowy z ziemniakami, kotlet rybny smaż na oleju </text:span><text:span text:style-name="T1">(J, R, ZZG)</text:span><text:span text:style-name="T2">, sos Krupnik ryżowy z ziemniakami, kotlet rybny smaż na oleju </text:span><text:span text:style-name="T1">(J, R, ZZG)</text:span><text:span text:style-name="T2">, sos </text:span></text:p>
          </table:table-cell>
          <table:table-cell table:number-columns-repeated="9"/>
          <table:table-cell office:value-type="string">
            <text:p>kasza pęczak 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</text:span></text:p>
          </table:table-cell>
          <table:table-cell table:number-columns-repeated="9"/>
          <table:table-cell office:value-type="string">
            <text:p>Krupnik ryżowy (S, ZZG), udko gotowane, ziemniaki z</text:p>
          </table:table-cell>
          <table:table-cell table:number-columns-repeated="7"/>
        </table:table-row>
        <table:table-row table:style-name="ro4">
          <table:table-cell table:number-columns-repeated="10"/>
          <table:table-cell office:value-type="string">
            <text:p>Zupa grzybowa z makaronem razowym zabielana śmietaną <text:span text:style-name="T1">(S, MIPP, ZZG)</text:span><text:span text:style-name="T2">, kotlet pożarski smażony na oleju </text:span><text:span text:style-name="T1">(J, ZZG), Zupa grzybowa z makaronem razowym zabielana śmietaną (S, MIPP, ZZG)</text:span><text:span text:style-name="T2">, kotlet pożarski smażony na oleju </text:span><text:span text:style-name="T1">(J, ZZG), Zupa grzybowa z makaronem razowym zabielana śmietaną (S, MIPP, ZZG)</text:span><text:span text:style-name="T2">, kotlet pożarski smażony na oleju </text:span><text:span text:style-name="T1">(J, ZZG),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asza bulgur <text:span text:style-name="T1">(ZZG)</text:span><text:span text:style-name="T2">, surówka z białej kapusty, marchwii, jabłka z olejem, napój miętowy b/cukrukasza bulgur </text:span><text:span text:style-name="T1">(ZZG)</text:span><text:span text:style-name="T2">, surówka z białej kapusty, marchwii, jabłka z olejem, napój miętowy b/cukrukasza bulgur </text:span><text:span text:style-name="T1">(ZZG)</text:span><text:span text:style-name="T2">, surówka z białej kapusty, marchwii, jabłka z olejem, napój miętowy b/cukru</text:span></text:p>
          </table:table-cell>
          <table:table-cell table:number-columns-repeated="9"/>
          <table:table-cell office:value-type="string">
            <text:p>pieczarkowy <text:span text:style-name="T1">(ZZG)</text:span><text:span text:style-name="T2">, ziemniaki z koperkiem, surówka z kiszonej kapusty, marchwii, papryki, ogórka pieczarkowy </text:span><text:span text:style-name="T1">(ZZG)</text:span><text:span text:style-name="T2">, ziemniaki z koperkiem, surówka z kiszonej kapusty, marchwii, papryki, ogórka pieczarkowy </text:span><text:span text:style-name="T1">(ZZG)</text:span><text:span text:style-name="T2">, ziemniaki z koperkiem, surówka z kiszonej kapusty, marchwii, papryki, ogórka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operkiem, surówka z selera, jabłka, marchewki z sosem <text:s/>jogurtowo-majonezowym <text:span text:style-name="T1">(J, MIPP)</text:span><text:span text:style-name="T2">, kompotkoperkiem, surówka z selera, jabłka, marchewki z sosem <text:s/>jogurtowo-majonezowym </text:span><text:span text:style-name="T1">(J, MIPP)</text:span><text:span text:style-name="T2">, kompotkoperkiem, surówka z selera, jabłka, marchewki z sosem <text:s/>jogurtowo-majonezowym </text:span><text:span text:style-name="T1">(J, MIPP)</text:span><text:span text:style-name="T2">, kompot</text:span></text:p>
          </table:table-cell>
          <table:table-cell table:number-columns-repeated="7"/>
        </table:table-row>
        <table:table-row table:style-name="ro2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ziemniaki z koperkiem, sałatka z buraka, jabłka, ogórka kiszonego, pora z olejem, 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office:value-type="string">
            <text:p>kiszonego, ogórka zielonego po żydowsku, kompot jabłk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wieloowocowy b/cukru</text:p>
          </table:table-cell>
          <table:table-cell table:number-columns-repeated="7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ompot wieloowocowy b/cukru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2"/>
          <table:table-cell table:number-columns-repeated="7"/>
        </table:table-row>
        <table:table-row table:style-name="ro4">
          <table:table-cell office:value-type="string">
            <text:p>Kanapka z pastą z tuńczyka <text:span text:style-name="T1">(R, ZZG)Kanapka z pastą z tuńczyka (R, ZZG)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anapka z paprykarzem <text:span text:style-name="T1">(R, S, GO, ZZG)Kanapka z paprykarzem (R, S, GO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18" office:value-type="string">
            <text:p>Podwieczorek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anapka z pastą z tuńczyka i ogórka kiszonego <text:span text:style-name="T1">(ZZG, R)Kanapka z pastą z tuńczyka i ogórka kiszonego (ZZG, R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<text:span text:style-name="T1">(ZZG, J)Kanapka z jajkiem (ZZG, J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table:style-name="ce5" office:value-type="string">
            <text:p>Galaretka z owocami, herbatniki <text:span text:style-name="T1">(J, MIPP, ZZG)Galaretka z owocami, herbatniki (J, MIPP, ZZG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na mleku z sokiem owocowym <text:span text:style-name="T1">(MIPP, ZZG),</text:span><text:span text:style-name="T2"> biszkopty </text:span><text:span text:style-name="T1">(J, MIPP, ZZG)Budyń na mleku z sokiem owocowym (MIPP, ZZG),</text:span><text:span text:style-name="T2"> biszkopty </text:span><text:span text:style-name="T1">(J, MIPP, ZZG)</text:span></text:p>
          </table:table-cell>
          <table:table-cell table:style-name="ce12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twarogiem i szczypiorkiem <text:span text:style-name="T1">(MIPP, ZZG)Kanapka z twarogiem i szczypiorkiem (MIPP, ZZG)</text:span></text:p>
          </table:table-cell>
          <table:table-cell table:number-columns-repeated="9"/>
          <table:table-cell table:style-name="ce5" office:value-type="string">
            <text:p>Serek waniliowy 1szt <text:span text:style-name="T1">(MIPP)Serek waniliowy 1szt (MIPP)</text:span></text:p>
          </table:table-cell>
          <table:table-cell table:style-name="ce12" table:number-columns-repeated="3"/>
          <table:table-cell table:number-columns-repeated="6"/>
          <table:table-cell office:value-type="string">
            <text:p>Kanapka z żółtym serem i ogórkiem zielonym <text:span text:style-name="T1">(ZZG, MIPP)Kanapka z żółtym serem i ogórkiem zielonym (ZZG, MIPP)</text:span></text:p>
          </table:table-cell>
          <table:table-cell table:number-columns-repeated="7"/>
        </table:table-row>
        <table:table-row table:style-name="ro4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Naleśniki z mąki razowej <text:span text:style-name="T1">(J, MIPP, ZZG)Naleśniki z mąki razowej (J, MIPP, ZZG)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Kanapka z jajkiem <text:span text:style-name="T1">(ZZG, J)Kanapka z jajkiem (ZZG, J)</text:span></text:p>
          </table:table-cell>
          <table:table-cell table:style-name="ce12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Placuszki z jabłkiem i cukrem pudrem <text:span text:style-name="T1">(MIPP, ZZG, J)Placuszki z jabłkiem i cukrem pudrem (MIPP, ZZG, J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herbatniki <text:span text:style-name="T1">(J, ZZG, MIPP)Kisiel z jabłkiem, herbatniki (J, ZZG, MIPP)</text:span></text:p>
          </table:table-cell>
          <table:table-cell table:style-name="ce12" table:number-columns-repeated="3"/>
          <table:table-cell table:number-columns-repeated="4"/>
        </table:table-row>
        <table:table-row table:style-name="ro4">
          <table:table-cell office:value-type="string">
            <text:p>Kiełbasa parówkowa na gorąco 150g 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,</text:span><text:span text:style-name="T2"> Kiełbasa parówkowa na gorąco 150g </text:span>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,</text:span><text:span text:style-name="T2"> </text:span></text:p>
          </table:table-cell>
          <table:table-cell table:number-columns-repeated="9"/>
          <table:table-cell table:style-name="ce5" office:value-type="string">
            <text:p>Naleśniki z dżemem <text:span text:style-name="T1">(J, MIPP, ZZG)</text:span><text:span text:style-name="T2">, sok hortexNaleśniki z dżemem </text:span><text:span text:style-name="T1">(J, MIPP, ZZG)</text:span><text:span text:style-name="T2">, sok hortex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Ser biały 60g <text:span text:style-name="T1">(MIPP)</text:span><text:span text:style-name="T2">, dżem <text:s/>60g, masło 12,5g </text:span><text:span text:style-name="T1">(MIPP)</text:span><text:span text:style-name="T2">, chleb pszenny 62,5g </text:span><text:span text:style-name="T1">(ZZG), </text:span><text:span text:style-name="T2">chleb razowy 30g</text:span><text:span text:style-name="T1"> (ZZG</text:span><text:span text:style-name="T2">), herbataSer biały 60g </text:span><text:span text:style-name="T1">(MIPP)</text:span><text:span text:style-name="T2">, dżem <text:s/>60g, masło 12,5g </text:span><text:span text:style-name="T1">(MIPP)</text:span><text:span text:style-name="T2">, chleb pszenny 62,5g </text:span><text:span text:style-name="T1">(ZZG), </text:span><text:span text:style-name="T2">chleb razowy 30g</text:span><text:span text:style-name="T1"> (ZZG</text:span><text:span text:style-name="T2">), herbata</text:span></text:p>
          </table:table-cell>
          <table:table-cell table:number-columns-repeated="9"/>
          <table:table-cell table:style-name="ce4" office:value-type="string">
            <text:p>Dieta: podstawowa</text:p>
          </table:table-cell>
          <table:table-cell table:number-columns-repeated="9"/>
          <table:table-cell table:style-name="ce18" office:value-type="string">
            <text:p>Kolacj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Polędwica drobiowa 60g, dżem owocowy 60g, pomidor 80g, masło 12,5g <text:span text:style-name="T1">(MIPP)</text:span><text:span text:style-name="T2">, chleb pszenny 62,5g </text:span><text:span text:style-name="T1">(ZZG)</text:span><text:span text:style-name="T2">,Polędwica drobiowa 60g, dżem owocowy 60g, pomidor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ałatka z makaronu <text:span text:style-name="T1">(ZZG)</text:span><text:span text:style-name="T2">, fasoli czerwonej, ogórka konserwowego, kukurydzy, papryki, Sałatka z makaronu </text:span><text:span text:style-name="T1">(ZZG)</text:span><text:span text:style-name="T2">, fasoli czerwonej, ogórka konserwowego, kukurydzy, papryki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chleb razowy 30h <text:span text:style-name="T1">(ZZG)</text:span><text:span text:style-name="T2">, herbatachleb razowy 30h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Ser biały 60g <text:span text:style-name="T1">(MIPP)</text:span><text:span text:style-name="T2">, dżem 60g, masło 12,5g </text:span><text:span text:style-name="T1">(MIPP)</text:span><text:span text:style-name="T2">, bułka pszenna 89g </text:span><text:span text:style-name="T1">(ZZG)</text:span><text:span text:style-name="T2"> ,herbataSer biały 60g </text:span><text:span text:style-name="T1">(MIPP)</text:span><text:span text:style-name="T2">, dżem 60g, masło 12,5g </text:span><text:span text:style-name="T1">(MIPP)</text:span><text:span text:style-name="T2">, bułka pszenna 89g </text:span><text:span text:style-name="T1">(ZZG)</text:span><text:span text:style-name="T2"> ,herbata</text:span></text:p>
          </table:table-cell>
          <table:table-cell table:number-columns-repeated="9"/>
          <table:table-cell office:value-type="string">
            <text:p>kurczaka 180g, kiełbasa rawska 50g <text:span text:style-name="T1">(G)</text:span><text:span text:style-name="T2">, masło 12,5g </text:span><text:span text:style-name="T1">(MIPP),</text:span><text:span text:style-name="T2"> chleb pszenny 62,5g </text:span><text:span text:style-name="T1">(ZZG),</text:span><text:span text:style-name="T2"> razowy 30g </text:span><text:span text:style-name="T1">(ZZG)</text:span><text:span text:style-name="T2">, herbata kurczaka 180g, kiełbasa rawska 50g </text:span><text:span text:style-name="T1">(G)</text:span><text:span text:style-name="T2">, masło 12,5g </text:span><text:span text:style-name="T1">(MIPP),</text:span><text:span text:style-name="T2"> chleb pszenny 62,5g </text:span><text:span text:style-name="T1">(ZZG),</text:span><text:span text:style-name="T2">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tuńczyka <text:span text:style-name="T1">(R, J)</text:span><text:span text:style-name="T2">, cebuli, ogórka kiszonego 120g, masło 12,5g</text:span><text:span text:style-name="T1"> (MIPP),</text:span><text:span text:style-name="T2"> chleb pszenny 62,5g </text:span><text:span text:style-name="T1">(ZZG),Pasta z tuńczyka (R, J)</text:span><text:span text:style-name="T2">, cebuli, ogórka kiszonego 120g, masło 12,5g</text:span><text:span text:style-name="T1"> (MIPP),</text:span><text:span text:style-name="T2"> 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zynka drobiowa 80g, pasta z jaj 2szt <text:span text:style-name="T1">(J)</text:span><text:span text:style-name="T2">, papryki, ogórka ziel, masło 12,5g </text:span><text:span text:style-name="T1">(MIPP),</text:span><text:span text:style-name="T2"> chleb pszenny 62,5g </text:span><text:span text:style-name="T1">(ZZG), Szynka drobiowa 80g, pasta z jaj 2szt (J)</text:span><text:span text:style-name="T2">, papryki, ogórka ziel, masło 12,5g </text:span><text:span text:style-name="T1">(MIPP),</text:span><text:span text:style-name="T2"> chleb pszenny 62,5g </text:span><text:span text:style-name="T1">(ZZG), </text:span></text:p>
          </table:table-cell>
          <table:table-cell table:number-columns-repeated="7"/>
        </table:table-row>
        <table:table-row table:style-name="ro4">
          <table:table-cell office:value-type="string">
            <text:p>Kiełbasa parówkowa na gorąco 150g <text:span text:style-name="T1">(SO, ZZG</text:span><text:span text:style-name="T2">), masło 12,5g </text:span><text:span text:style-name="T1">(MIPP)</text:span><text:span text:style-name="T2">, bułka pszenna 89g </text:span><text:span text:style-name="T1">(ZZG)</text:span><text:span text:style-name="T2">, herbata Kiełbasa parówkowa na gorąco 150g </text:span><text:span text:style-name="T1">(SO, ZZG</text:span><text:span text:style-name="T2">), masło 12,5g </text:span><text:span text:style-name="T1">(MIPP)</text:span><text:span text:style-name="T2">, bułka pszenn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ztet drobiowy 80g <text:span text:style-name="T1">(SO, ZZG)</text:span><text:span text:style-name="T2">, masło 12,5g </text:span><text:span text:style-name="T1">(MIPP)</text:span><text:span text:style-name="T2">, ogórek konserwowy 80g, jajko 1szt gotowane </text:span><text:span text:style-name="T1">(J)</text:span><text:span text:style-name="T2">, Pasztet drobiowy 80g </text:span><text:span text:style-name="T1">(SO, ZZG)</text:span><text:span text:style-name="T2">, masło 12,5g </text:span><text:span text:style-name="T1">(MIPP)</text:span><text:span text:style-name="T2">, ogórek konserwowy 80g, jajko 1szt gotowane </text:span><text:span text:style-name="T1">(J)</text:span><text:span text:style-name="T2">,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,</text:span><text:span text:style-name="T2"> banan 180g, herbatachleb razowy 30g </text:span><text:span text:style-name="T1">(ZZG),</text:span><text:span text:style-name="T2"> banan 180g, herbata</text:span></text:p>
          </table:table-cell>
          <table:table-cell table:number-columns-repeated="9"/>
          <table:table-cell office:value-type="string">
            <text:p>Polędwica drobiowa 60g, dżem truskawkowy 60g, pomidor b/ skórki 80g, masło 12,5g <text:span text:style-name="T1">(MIPP), Polędwica drobiowa 60g, dżem truskawkowy 60g, pomidor b/ skórki 80g, masło 12,5g (MIPP)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Ser biały 80g <text:span text:style-name="T1">(MIPP)</text:span><text:span text:style-name="T2">, masło 12,5g </text:span><text:span text:style-name="T1">(MIPP)</text:span><text:span text:style-name="T2">, papryka 80g, chleb razowy 95g </text:span><text:span text:style-name="T1">(ZZG)</text:span><text:span text:style-name="T2">, herbata b/cukruSer biały 80g </text:span><text:span text:style-name="T1">(MIPP)</text:span><text:span text:style-name="T2">, masło 12,5g </text:span><text:span text:style-name="T1">(MIPP)</text:span><text:span text:style-name="T2">, papryka 8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Szynka gotowana70g, pomidor b/skórki 80g, masło 12,5g <text:span text:style-name="T1">(MIPP),</text:span><text:span text:style-name="T2"> bułka pszenna 89g </text:span><text:span text:style-name="T1">(ZZG)</text:span><text:span text:style-name="T2">,Szynka gotowana70g, pomidor b/skórki 80g, masło 12,5g </text:span><text:span text:style-name="T1">(MIPP),</text:span><text:span text:style-name="T2">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,<text:span text:style-name="T1">(ZZG)</text:span><text:span text:style-name="T2"> herbatabułka pszenna 89g,</text:span><text:span text:style-name="T1">(ZZG)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7"/>
        </table:table-row>
        <table:table-row table:style-name="ro4">
          <table:table-cell office:value-type="string">
            <text:p>Kiełbasa parówkowa na gorąco 150g <text:span text:style-name="T1">(SO, ZZG)</text:span><text:span text:style-name="T2">, masło 12,5g </text:span><text:span text:style-name="T1">(MIPP</text:span><text:span text:style-name="T2">), chleb razowy 95g </text:span><text:span text:style-name="T1">(ZZG),</text:span><text:span text:style-name="T2"> herbata b/cukruKiełbasa parówkowa na gorąco 150g </text:span><text:span text:style-name="T1">(SO, ZZG)</text:span><text:span text:style-name="T2">, masło 12,5g </text:span><text:span text:style-name="T1">(MIPP</text:span><text:span text:style-name="T2">),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Tuńczyk 60g <text:span text:style-name="T1">(R)</text:span><text:span text:style-name="T2">, banan 180g, masło 12,5g</text:span><text:span text:style-name="T1"> (MIPP)</text:span><text:span text:style-name="T2">, bułka pszenna 89g </text:span><text:span text:style-name="T1">(ZZG)</text:span><text:span text:style-name="T2">, pomidorr bez skóry 80gTuńczyk 60g </text:span><text:span text:style-name="T1">(R)</text:span><text:span text:style-name="T2">, banan 180g, masło 12,5g</text:span><text:span text:style-name="T1"> (MIPP)</text:span><text:span text:style-name="T2">, bułka pszenna 89g </text:span><text:span text:style-name="T1">(ZZG)</text:span><text:span text:style-name="T2">, pomidorr bez skóry 8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sta z jaj 2szt z koperkiem<text:span text:style-name="T1"> 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80g, pasta z jaj 2szt z koperkiem</text:span><text:span text:style-name="T1"> 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</table:table-row>
        <table:table-row table:style-name="ro4">
          <table:table-cell table:number-columns-repeated="10"/>
          <table:table-cell office:value-type="string">
            <text:p>Szynka ogonówka 80g, masło 12,5g <text:span text:style-name="T1">(MIPP)</text:span><text:span text:style-name="T2">, jajko 1szt gotowane na miękko </text:span><text:span text:style-name="T1">(J)</text:span><text:span text:style-name="T2">, <text:s/>pomidor b/ skórki 80g,Szynka ogonówka 80g, masło 12,5g </text:span><text:span text:style-name="T1">(MIPP)</text:span><text:span text:style-name="T2">, jajko 1szt gotowane na miękko </text:span><text:span text:style-name="T1">(J)</text:span><text:span text:style-name="T2">, <text:s/>pomidor b/ skórki 80g,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ek kanapkowy 50g <text:span text:style-name="T1">(MIPP)</text:span><text:span text:style-name="T2">, herbataserek kanapkowy 50g </text:span><text:span text:style-name="T1">(MIPP)</text:span><text:span text:style-name="T2">, herbata</text:span></text:p>
          </table:table-cell>
          <table:table-cell table:number-columns-repeated="9"/>
          <table:table-cell office:value-type="string">
            <text:p>Polędwica drobiowa 80g, pomidor 80g, masło 12,5g<text:span text:style-name="T1"> (MIPP),</text:span><text:span text:style-name="T2"> chleb razowy 95g </text:span><text:span text:style-name="T1">(ZZG),</text:span><text:span text:style-name="T2"> herbata b/cukruPolędwica drobiowa 80g, pomidor 80g, masło 12,5g</text:span><text:span text:style-name="T1"> 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7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masło 12,5g <text:span text:style-name="T1">(MIPP),</text:span><text:span text:style-name="T2"> bułka pszenna 89g </text:span><text:span text:style-name="T1">(ZZG)</text:span><text:span text:style-name="T2">, herbata masło 12,5g </text:span><text:span text:style-name="T1">(MIPP),</text:span><text:span text:style-name="T2"> bułka pszenna 89g </text:span><text:span text:style-name="T1">(ZZG)</text:span><text:span text:style-name="T2">, herbata 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iełbasa rawska 70g <text:span text:style-name="T1">(G)</text:span><text:span text:style-name="T2">, pomidor 80g, masło 12,5g </text:span><text:span text:style-name="T1">(MIPP),</text:span><text:span text:style-name="T2"> chleb razowy 125g </text:span><text:span text:style-name="T1">(ZZG)</text:span><text:span text:style-name="T2">, herbata b/cukruKiełbasa rawska 70g </text:span><text:span text:style-name="T1">(G)</text:span><text:span text:style-name="T2">, pomidor 80g, masło 12,5g </text:span>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ze schabu z marchewką 60g, chleb razowy 30g <text:span text:style-name="T1">(ZZG)</text:span><text:span text:style-name="T2">, kiełki (10g) Pasta ze schabu z marchewką 60g, chleb razowy 30g </text:span><text:span text:style-name="T1">(ZZG)</text:span><text:span text:style-name="T2">, kiełki (10g) </text:span></text:p>
          </table:table-cell>
          <table:table-cell table:style-name="ce12" table:number-columns-repeated="7"/>
          <table:table-cell table:style-name="ce16"/>
          <table:table-cell/>
          <table:table-cell table:style-name="ce2"/>
          <table:table-cell table:number-columns-repeated="9"/>
          <table:table-cell office:value-type="string">
            <text:p>Pasta z tuńczyka 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,Pasta z tuńczyka (R, J)</text:span><text:span text:style-name="T2">, cebuli, ogórka kiszonego 120g, masło 12,5g </text:span><text:span text:style-name="T1">(MIPP)</text:span><text:span text:style-name="T2">, chleb razowy 95g </text:span><text:span text:style-name="T1">(ZZG),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Pasta <text:s/>z jaj 2szt <text:span text:style-name="T1">(J)</text:span><text:span text:style-name="T2">, papryki, ogórka kisz., masło 12,5g </text:span><text:span text:style-name="T1">(MIPP),</text:span><text:span text:style-name="T2"> chleb razowy 95g </text:span><text:span text:style-name="T1">(ZZG)</text:span><text:span text:style-name="T2">, herbata b/cPasta <text:s/>z jaj 2szt </text:span><text:span text:style-name="T1">(J)</text:span><text:span text:style-name="T2">, papryki, ogórka kisz., masło 12,5g </text:span><text:span text:style-name="T1">(MIPP),</text:span><text:span text:style-name="T2"> chleb razowy 95g </text:span><text:span text:style-name="T1">(ZZG)</text:span><text:span text:style-name="T2">, herbata b/c</text:span></text:p>
          </table:table-cell>
          <table:table-cell table:number-columns-repeated="7"/>
        </table:table-row>
        <table:table-row table:style-name="ro4">
          <table:table-cell table:style-name="ce5" office:value-type="string">
            <text:p>Ser biały 50g <text:span text:style-name="T1">(MIPP)</text:span><text:span text:style-name="T2">, sałata, chleb razowy 30g </text:span><text:span text:style-name="T1">(ZZG)Ser biały 50g (MIPP)</text:span><text:span text:style-name="T2">, sałata, chleb razowy 30g </text:span><text:span text:style-name="T1">(ZZG)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Pasztet drobiowy 80g<text:span text:style-name="T1"> (SO, ZZG)</text:span><text:span text:style-name="T2">, masło 12,5g </text:span><text:span text:style-name="T1">(MIPP)</text:span><text:span text:style-name="T2">, ogórek konserwowy 80g, chleb razowy 95g </text:span><text:span text:style-name="T1">(ZZG),</text:span><text:span text:style-name="T2"> Pasztet drobiowy 80g</text:span><text:span text:style-name="T1"> (SO, ZZG)</text:span><text:span text:style-name="T2">, masło 12,5g </text:span><text:span text:style-name="T1">(MIPP)</text:span><text:span text:style-name="T2">, ogórek konserwowy 80g, chleb razowy 95g </text:span><text:span text:style-name="T1">(ZZG),</text:span><text:span text:style-name="T2"> </text:span></text:p>
          </table:table-cell>
          <table:table-cell table:number-columns-repeated="9"/>
          <table:table-cell table:style-name="ce1"/>
          <table:table-cell table:style-name="ce10" table:number-columns-repeated="7"/>
          <table:table-cell table:style-name="ce13"/>
          <table:table-cell/>
          <table:table-cell table:style-name="ce18" office:value-type="string">
            <text:p>Posiłek nocny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Herbata b/cukru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</table:table-row>
        <table:table-row table:style-name="ro4"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herbata <text:s/>b/cukru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489, łatwostrawna 2.472, cukrzycowa 2.351</text:span><text:span text:style-name="T1">Kaloryczność</text:span><text:span text:style-name="T2">: dieta podstawowa 2.489, łatwostrawna 2.472, cukrzycowa 2.351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</table:table-row>
        <table:table-row table:style-name="ro4">
          <table:table-cell table:style-name="ce4" office:value-type="string">
            <text:p><text:span text:style-name="T1">Kaloryczność</text:span><text:span text:style-name="T2">: dieta podstawowa 2.735, łatwostrawna 2.573, cukrzycowa 2.569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2" office:value-type="string">
            <text:p><text:span text:style-name="T1">Białko</text:span><text:span text:style-name="T2">: dieta podstawowa 136.99, łatwostrawna 104.67, cukrzycowa 117.95</text:span></text:p>
          </table:table-cell>
          <table:table-cell table:number-columns-repeated="9"/>
          <table:table-cell office:value-type="string">
            <text:p>Sałatka z makaronu razowego <text:span text:style-name="T1">(ZZG)</text:span><text:span text:style-name="T2">, fasoli czerwonej, ogórka konserwowego, kukurydzy, papryki, 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</table:table-row>
        <table:table-row table:style-name="ro4">
          <table:table-cell table:style-name="ce2" office:value-type="string">
            <text:p><text:span text:style-name="T1">Białko</text:span><text:span text:style-name="T2">: dieta podstawowa 115.73, łatwostrawna 120.01, cukrzycowa 187.17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<text:span text:style-name="T1">Tłuszcze</text:span><text:span text:style-name="T2">: dieta podstawowa 83.61, łatwostrawna 82.69, cukrzycowa 84</text:span></text:p>
          </table:table-cell>
          <table:table-cell table:number-columns-repeated="9"/>
          <table:table-cell table:style-name="ce5" office:value-type="string">
            <text:p>Kurczaka 180g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zynka drobiowa 50g, chleb razowy 30g <text:span text:style-name="T1">(ZZG)</text:span><text:span text:style-name="T2">, pomidor 80g</text:span></text:p>
          </table:table-cell>
          <table:table-cell table:style-name="ce12" table:number-columns-repeated="7"/>
        </table:table-row>
        <table:table-row table:style-name="ro4">
          <table:table-cell table:style-name="ce2" office:value-type="string">
            <text:p><text:span text:style-name="T1">Tłuszcze</text:span><text:span text:style-name="T2">: dieta podstawowa 115.32, łatwostrawna 98.37, cukrzycowa 118.73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<text:span text:style-name="T1">Węglodowany</text:span><text:span text:style-name="T2">: dieta podstawowa 318.85, łatwostrawna 324.92, cukrzycowa 279.63</text:span></text:p>
          </table:table-cell>
          <table:table-cell table:number-columns-repeated="9"/>
          <table:table-cell table:style-name="ce1"/>
          <table:table-cell table:style-name="ce10" table:number-columns-repeated="7"/>
          <table:table-cell table:style-name="ce13"/>
          <table:table-cell/>
          <table:table-cell table:style-name="ce5" office:value-type="string">
            <text:p>Paprykarz 50g <text:span text:style-name="T1">(R, SO, G)</text:span><text:span text:style-name="T2">, chleb razowy 30g </text:span><text:span text:style-name="T1">(ZZG)</text:span><text:span text:style-name="T2">, papryka zielona (80g)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2.735</text:p>
          </table:table-cell>
          <table:table-cell table:number-columns-repeated="9"/>
          <table:table-cell table:style-name="ce1"/>
          <table:table-cell table:style-name="ce10" table:number-columns-repeated="7"/>
        </table:table-row>
        <table:table-row table:style-name="ro4">
          <table:table-cell table:style-name="ce2" office:value-type="string">
            <text:p><text:span text:style-name="T1">Węglodowany</text:span><text:span text:style-name="T2">: dieta podstawowa 319.85, łatwostrawna 317.60, cukrzycowa 262.05</text:span></text:p>
          </table:table-cell>
          <table:table-cell table:number-columns-repeated="9"/>
          <table:table-cell table:style-name="ce5" office:value-type="string">
            <text:p>Ser biały 50g <text:span text:style-name="T1">(MIPP), </text:span><text:span text:style-name="T2">chleb razowy 30g </text:span><text:span text:style-name="T1">(ZZG)</text:span><text:span text:style-name="T2">, pomidor 60g</text:span></text:p>
          </table:table-cell>
          <table:table-cell table:style-name="ce12" table:number-columns-repeated="7"/>
          <table:table-cell table:style-name="ce16"/>
          <table:table-cell/>
          <table:table-cell table:style-name="ce6" office:value-type="string">
            <text:p><text:span text:style-name="T1">Warzywa: </text:span><text:span text:style-name="T2">dieta podstawowa 456.20, łatwostrawna 445.30, cukrzycowa 526.20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<text:span text:style-name="T1">Kaloryczność</text:span><text:span text:style-name="T2">: dieta podstawowa 2.942, łatwostrawna 2.730, cukrzycowa 2.612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d.łatwostrawna 2.299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</table:table-row>
        <table:table-row table:style-name="ro4">
          <table:table-cell table:style-name="ce6" office:value-type="string">
            <text:p><text:span text:style-name="T1">Warzywa: </text:span><text:span text:style-name="T2">dieta podstawowa 595.20, łatwostrawna 435.30, cukrzycowa 595.30</text:span></text:p>
          </table:table-cell>
          <table:table-cell table:style-name="ce12" table:number-columns-repeated="7"/>
          <table:table-cell table:style-name="ce16"/>
          <table:table-cell/>
          <table:table-cell table:style-name="ce17" office:value-type="string">
            <text:p><text:span text:style-name="T1">Alergeny</text:span><text:span text:style-name="T2">: mleko, jaja, cytrusy, gluten, soja, seler</text:span></text:p>
          </table:table-cell>
          <table:table-cell table:style-name="ce10" table:number-columns-repeated="7"/>
          <table:table-cell table:style-name="ce13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Białko</text:span><text:span text:style-name="T2">: dieta podstawowa 127, łatwostrawna 112.70, cukrzycowa 131.80</text:span>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2.821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2.315</text:p>
          </table:table-cell>
          <table:table-cell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4" office:value-type="string">
            <text:p><text:span text:style-name="T1">Kaloryczność</text:span><text:span text:style-name="T2">: dieta podstawowa 2.437, łatwostrawna 2.203, cukrzycowa 2.310</text:span></text:p>
          </table:table-cell>
          <table:table-cell table:style-name="ce11" table:number-columns-repeated="7"/>
          <table:table-cell table:style-name="ce15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Tłuszcze</text:span><text:span text:style-name="T2">: dieta podstawowa 110.49, łatwostrawna 103.18, cukrzycowa 106.64</text:span></text:p>
          </table:table-cell>
          <table:table-cell table:number-columns-repeated="9"/>
          <table:table-cell office:value-type="string">
            <text:p>d.podstawowa 2.66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na 2.179</text:p>
          </table:table-cell>
          <table:table-cell table:number-columns-repeated="7"/>
        </table:table-row>
        <table:table-row table:style-name="ro4">
          <table:table-cell table:style-name="ce8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Białko</text:span><text:span text:style-name="T2">: dieta podstawowa 96.15, łatwostrawna 110.47, cukrzycowa 107.82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Węglodowany</text:span><text:span text:style-name="T2">: dieta podstawowa 372.62, łatwostrawna 365.05, cukrzycowa 303.11</text:span></text:p>
          </table:table-cell>
          <table:table-cell table:number-columns-repeated="9"/>
          <table:table-cell office:value-type="string">
            <text:p>d.łatwostrawa 2.649</text:p>
          </table:table-cell>
          <table:table-cell table:number-columns-repeated="9"/>
          <table:table-cell office:value-type="string">
            <text:p>d.podstawowa 90.44</text:p>
          </table:table-cell>
          <table:table-cell table:number-columns-repeated="9"/>
          <table:table-cell table:style-name="ce5" office:value-type="string">
            <text:p>d.cukrzycowa 2.361</text:p>
          </table:table-cell>
          <table:table-cell table:style-name="ce12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Tłuszcze</text:span><text:span text:style-name="T2">: dieta podstawowa 81.16, łatwostrawna 56.95, cukrzycowa 84.95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6" office:value-type="string">
            <text:p><text:span text:style-name="T1">Warzywa: </text:span><text:span text:style-name="T2">dieta podstawowa 465.40, łatwostrawna 465.40, cukrzycowa 545.40</text:span>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.cukrzycowa 2.229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93.51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Węglodowany</text:span><text:span text:style-name="T2">: dieta podstawowa 339.44, łatwostrawna 326.80, cukrzycowa 297.20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71.24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107.99</text:p>
          </table:table-cell>
          <table:table-cell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6" office:value-type="string">
            <text:p><text:span text:style-name="T1">Warzywa: </text:span><text:span text:style-name="T2">dieta podstawowa 441, łatwostrawna 400.30, cukrzycowa 501</text:span></text:p>
          </table:table-cell>
          <table:table-cell table:style-name="ce12" table:number-columns-repeated="7"/>
          <table:table-cell table:style-name="ce16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podstawowa 259.48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na 115.71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123.57</text:p>
          </table:table-cell>
          <table:table-cell table:number-columns-repeated="9"/>
          <table:table-cell office:value-type="string">
            <text:p>d.podstawowa 123.89</text:p>
          </table:table-cell>
          <table:table-cell table:number-columns-repeated="9"/>
          <table:table-cell table:style-name="ce5" office:value-type="string">
            <text:p>d.cukrzycowa 118.21</text:p>
          </table:table-cell>
          <table:table-cell table:style-name="ce12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264.5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a 74.57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8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21.1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126.13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podstawowa 81.73</text:p>
          </table:table-cell>
          <table:table-cell table:number-columns-repeated="9"/>
          <table:table-cell table:style-name="ce1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a 120.83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83.77</text:p>
          </table:table-cell>
          <table:table-cell table:number-columns-repeated="9"/>
          <table:table-cell table:style-name="ce18" office:value-type="string">
            <text:p>d.podstawowa 301.93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27.87</text:p>
          </table:table-cell>
          <table:table-cell table:style-name="ce12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80.2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314.87</text:p>
          </table:table-cell>
          <table:table-cell table:number-columns-repeated="9"/>
          <table:table-cell table:style-name="ce17" office:value-type="string">
            <text:p>Węglodowany</text:p>
          </table:table-cell>
          <table:table-cell table:style-name="ce10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 261.47</text:p>
          </table:table-cell>
          <table:table-cell table:style-name="ce12" table:number-columns-repeated="7"/>
          <table:table-cell table:style-name="ce16"/>
          <table:table-cell/>
          <table:table-cell table:style-name="ce18" office:value-type="string">
            <text:p>d.podstawowa 275.75</text:p>
          </table:table-cell>
          <table:table-cell table:style-name="ce11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8" office:value-type="string">
            <text:p>d.podstawowa 373.30</text:p>
          </table:table-cell>
          <table:table-cell table:style-name="ce11" table:number-columns-repeated="7"/>
          <table:table-cell table:style-name="ce15"/>
          <table:table-cell/>
          <table:table-cell table:style-name="ce1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 257.87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367.07</text:p>
          </table:table-cell>
          <table:table-cell table:number-columns-repeated="9"/>
          <table:table-cell table:style-name="ce18" office:value-type="string">
            <text:p>d.podstawowa 465.60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284.70</text:p>
          </table:table-cell>
          <table:table-cell table:style-name="ce12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272.64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475.30</text:p>
          </table:table-cell>
          <table:table-cell table:number-columns-repeated="9"/>
          <table:table-cell table:style-name="ce17" office:value-type="string">
            <text:p>Warzywa:</text:p>
          </table:table-cell>
          <table:table-cell table:style-name="ce10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 485.60</text:p>
          </table:table-cell>
          <table:table-cell table:style-name="ce12" table:number-columns-repeated="7"/>
          <table:table-cell table:style-name="ce16"/>
          <table:table-cell/>
          <table:table-cell table:style-name="ce18" office:value-type="string">
            <text:p>d.podstawowa 605.20</text:p>
          </table:table-cell>
          <table:table-cell table:style-name="ce11"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.03.2024</text:date>, <text:time>07:2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8:40.07</meta:creation-date>
    <dc:date>2024-03-04T07:27:53.72</dc:date>
    <meta:editing-duration>PT2M53S</meta:editing-duration>
    <meta:editing-cycles>2</meta:editing-cycles>
    <meta:generator>OpenOffice/4.1.11$Win32 OpenOffice.org_project/4111m1$Build-9808</meta:generator>
    <meta:document-statistic meta:table-count="3" meta:cell-count="406" meta:object-count="0"/>
  </office:meta>
</office:document-meta>
</file>