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25.03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6.03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7.03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8.03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9.03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30.03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31.03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Ryż na mleku </text:span><text:span text:style-name="T1">(MIPP)</text:span><text:span text:style-name="T2">, marmolada 40g, jajko gotowane 1szt </text:span><text:span text:style-name="T1">(J)</text:span><text:span text:style-name="T2">, ogórek zielony 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Kasza manna na mleku </text:span><text:span text:style-name="T1">(MIPP, ZZG),</text:span><text:span text:style-name="T2"> pasta z twarogu i szynki drobiowej ze szczypio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Kasza jęczmienna na mleku </text:span><text:span text:style-name="T1">(MIPP, ZZG)</text:span><text:span text:style-name="T2">, szynka konserwowa 60g, ser żółty 40g </text:span><text:span text:style-name="T1">(MIPP)</text:span><text:span text:style-name="T2">, masło 12,5g </text:span><text:span text:style-name="T1">(MIPP)</text:span><text:span text:style-name="T2">, pomidor 80g,</text:span></text:p>
          </table:table-cell>
          <table:table-cell table:number-columns-repeated="9"/>
          <table:table-cell office:value-type="string">
            <text:p>Płatki jęczmienne na mleku 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Płatki jęczmienne na mleku </text:span><text:span text:style-name="T1">(MIPP, ZZG)</text:span><text:span text:style-name="T2">, twaróg z ogórkiem zielonym 70g (</text:span><text:span text:style-name="T1">MIPP)</text:span><text:span text:style-name="T2">, lunch meat 40g 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Kasza jaglana na mleku </text:span><text:span text:style-name="T1">(MIPP)</text:span><text:span text:style-name="T2">, ser żółty 50g </text:span><text:span text:style-name="T1">(MIPP)</text:span><text:span text:style-name="T2">, <text:s/>dżem 50g, masło 12,5g </text:span><text:span text:style-name="T1">(MIPP)</text:span><text:span text:style-name="T2">, pomarańcz 150g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Kawa inka na mleku </text:span><text:span text:style-name="T1">(ZZG, MIPP)</text:span><text:span text:style-name="T2">, twaróg z rzodkiewką 60 </text:span><text:span text:style-name="T1">(MIPP)</text:span><text:span text:style-name="T2">g, szynka gotowana 40g, masło 12,5g </text:span><text:span text:style-name="T1">(MIPP)</text:span><text:span text:style-name="T2">, banan 1szt, </text:span></text:p>
          </table:table-cell>
          <table:table-cell table:number-columns-repeated="9"/>
          <table:table-cell office:value-type="string">
            <text:p>Baleron wieprzowy 60g, ser topiony 50g 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Baleron wieprzowy 60g, ser topiony 50g </text:span><text:span text:style-name="T1">(MIPP)</text:span><text:span text:style-name="T2">, pomidor 80g, masło 12,5g </text:span><text:span text:style-name="T1">(MIPP)</text:span><text:span text:style-name="T2">, pomarańcz 150g, </text:span></text:p>
          </table:table-cell>
          <table:table-cell table:number-columns-repeated="8"/>
        </table:table-row>
        <table:table-row table:style-name="ro4"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chleb pszenny 50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kiwi 1szt, chleb pszenny 50g (ZZG) (ZZG), chleb razowy 30g (ZZG), herbata</text:p>
          </table:table-cell>
          <table:table-cell table:number-columns-repeated="9"/>
          <table:table-cell office:value-type="string">
            <text:p>chleb pszenny 50g (ZZG) (ZZG), chleb razowy 30g (ZZG), herbata</text:p>
          </table:table-cell>
          <table:table-cell table:number-columns-repeated="9"/>
          <table:table-cell office:value-type="string">
            <text:p>(ZZG), sałata, chleb pszenny 50g (ZZG) (ZZG) , chleb razowy 30g (ZZG)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Ryż na mleku <text:span text:style-name="T1">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Ryż na mleku (MIPP)</text:span><text:span text:style-name="T2">, marmolada 40g, jajko gotowane <text:s/>na miękko 1szt </text:span><text:span text:style-name="T1">(J)</text:span><text:span text:style-name="T2">, pomidor b/skórki, masło 12,5g </text:span><text:span text:style-name="T1">(MIPP)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Kasza manna na mleku </text:span><text:span text:style-name="T1">(MIPP, ZZG)</text:span><text:span text:style-name="T2">, pasta z twarogu i szynki drobiowej z koperkiem 60g </text:span><text:span text:style-name="T1">(MIPP)</text:span><text:span text:style-name="T2">, dżem 60g, 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Kasza jęczmienna na mleku (ZZG, MIPP)</text:span><text:span text:style-name="T2">, szynka konserwowa 60g, ser biały 50g </text:span><text:span text:style-name="T1">(MIPP)</text:span><text:span text:style-name="T2">, masło 12,5g </text:span><text:span text:style-name="T1">(MIPP)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Płatki jęczmienne na mleku </text:span><text:span text:style-name="T1">(ZZG, MIPP)</text:span><text:span text:style-name="T2">, twarożek z koperkiem 70g</text:span><text:span text:style-name="T1"> (MIPP)</text:span><text:span text:style-name="T2">, polędwica wieprzowa 40g,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Kasza jaglana na mleku (MIPP)</text:span><text:span text:style-name="T2">, jajko gotowane na miękko 1szt </text:span><text:span text:style-name="T1">(J)</text:span><text:span text:style-name="T2">, dżem 50g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Kawa inka na mleku </text:span><text:span text:style-name="T1">(ZZG, MIPP)</text:span><text:span text:style-name="T2">, twaróg 60g </text:span><text:span text:style-name="T1">(MIPP)</text:span><text:span text:style-name="T2">, szynka gotowana 60g, sałata, masło 12,5g </text:span><text:span text:style-name="T1">(MIPP), </text:span><text:span text:style-name="T2">banan 1azt </text:span></text:p>
          </table:table-cell>
          <table:table-cell table:number-columns-repeated="9"/>
          <table:table-cell office:value-type="string">
            <text:p>Ogonówka wieprzowa 60g, serek kanapkowy 50g 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Ogonówka wieprzowa 60g, serek kanapkowy 50g </text:span><text:span text:style-name="T1">(MIPP)</text:span><text:span text:style-name="T2">, pomidor b/skórki, masło 12,5g </text:span><text:span text:style-name="T1">(MIPP)</text:span><text:span text:style-name="T2">,</text:span></text:p>
          </table:table-cell>
          <table:table-cell table:number-columns-repeated="8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masło 12,5g </text:span><text:span text:style-name="T1">(MIPP)</text:span><text:span text:style-name="T2">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idor b/skórki 80g, bułka pszenna 73g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pomidor b/skórki 80g, bułka pszenna 73g</text:span><text:span text:style-name="T1">(ZZG)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masło 12,5g </text:span><text:span text:style-name="T1">(MIPP),</text:span><text:span text:style-name="T2">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>
            <text:p>pomarańcza 150g, bułka pszenna 89g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pomarańcza 150g, bułka pszenna 89g</text:span><text:span text:style-name="T1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ko gotowane 2szt 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Jajko gotowane 2szt </text:span><text:span text:style-name="T1">(J),</text:span><text:span text:style-name="T2"> ogórek zielony 80g, masło 12,5g </text:span><text:span text:style-name="T1">(MIPP)</text:span><text:span text:style-name="T2">, chleb razowy 125g</text:span><text:span text:style-name="T1"> (ZZG)</text:span><text:span text:style-name="T2">, herbata b/cukru</text:span></text:p>
          </table:table-cell>
          <table:table-cell table:number-columns-repeated="9"/>
          <table:table-cell office:value-type="string">
            <text:p>Szynka drobiowa 60g, twaróg ze szczypiorkiem 60g 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Szynka drobiowa 60g, twaróg ze szczypiorkiem 60g </text:span><text:span text:style-name="T1">(MIPP)</text:span><text:span text:style-name="T2">, masło 12,5g </text:span><text:span text:style-name="T1">(MIPP)</text:span><text:span text:style-name="T2">, grejpfrut 200g,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Szynka konserwowa 80g, masło 12,5g (MIPP)</text:span><text:span text:style-name="T2">, pomidor 80g, chleb razowy 125g </text:span><text:span text:style-name="T1">(ZZG)</text:span></text:p>
          </table:table-cell>
          <table:table-cell table:number-columns-repeated="9"/>
          <table:table-cell office:value-type="string">
            <text:p>Twrożek z koperkiem 80g 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Twrożek z koperkiem 80g </text:span><text:span text:style-name="T1">(MIPP)</text:span><text:span text:style-name="T2">, masło 12,5g </text:span><text:span text:style-name="T1">(MIPP)</text:span><text:span text:style-name="T2">, pomarańcz 150g, chleb razowy 9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er żółty 70g 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Ser żółty 70g </text:span><text:span text:style-name="T1">(MIPP)</text:span><text:span text:style-name="T2">, masło 12,5g (MIPP), pomarańcz 15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óg z rzodkiewką 80g 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Twaróg z rzodkiewką 80g </text:span><text:span text:style-name="T1">(MIPP),</text:span><text:span text:style-name="T2"> masło 12,5g </text:span><text:span text:style-name="T1">(MIPP)</text:span><text:span text:style-name="T2">, jabłko 150g, chleb razowy 95g </text:span><text:span text:style-name="T1">(ZZG)</text:span><text:span text:style-name="T2">, herbata c/cukru</text:span></text:p>
          </table:table-cell>
          <table:table-cell table:number-columns-repeated="9"/>
          <table:table-cell office:value-type="string">
            <text:p>Ogonówka wieprzowa 70g, pomidor 80g, masło 12,5g 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Ogonówka wieprzowa 70g, pomidor 80g, masło 12,5g </text:span><text:span text:style-name="T1">(MIPP)</text:span><text:span text:style-name="T2">, pomarańcz 150g, chleb razowy 12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Chleb razowy 125g 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Bułeczka maślana z budyniem </text:span><text:span text:style-name="T1">(MIPP, J, ZZG</text:span><text:span text:style-name="T2">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Serek wiejski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kefir 150g </text:span><text:span text:style-name="T1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ZZG, G)</text:span><text:span text:style-name="T2">, kasza gryczana, surówka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grochowa z ziemniakami zasmażana 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Zupa grochowa z ziemniakami zasmażana </text:span><text:span text:style-name="T1">(ZZG, S)</text:span><text:span text:style-name="T2">, gulasz wieprzowy </text:span><text:span text:style-name="T1">(ZZG</text:span><text:span text:style-name="T2">), kasza jęczmienna </text:span><text:span text:style-name="T1">(ZZG)</text:span><text:span text:style-name="T2">, surówka z sałaty lodowej, </text:span></text:p>
          </table:table-cell>
          <table:table-cell table:number-columns-repeated="9"/>
          <table:table-cell office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Zupa pieczarkowa z makaronem zabielana śmietaną </text:span><text:span text:style-name="T1">(S, MIPP, ZZG)</text:span><text:span text:style-name="T2">, kotlet z jaj smażony na oleju (J, ZZG),</text:span></text:p>
          </table:table-cell>
          <table:table-cell table:number-columns-repeated="9"/>
          <table:table-cell office:value-type="string">
            <text:p>Żurek z ziemniakami zabielany śmietaną 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Żurek z ziemniakami zabielany śmietaną </text:span><text:span text:style-name="T1">(ZZG, S, MIPP)</text:span><text:span text:style-name="T2">, żeberko pieczone po cygańsku </text:span><text:span text:style-name="T1">(ZZG, G)</text:span><text:span text:style-name="T2">, ryż paraboliczny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z selera, jabłka,ogórka kiszonego,groszku z sosem jogurtowo-majonezowym </text:span><text:span text:style-name="T1">(MIPP, J)</text:span><text:span text:style-name="T2">, kompot owocowy</text:span></text:p>
          </table:table-cell>
          <table:table-cell table:number-columns-repeated="9"/>
          <table:table-cell office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Kapuśniak z kiszonej kapusty z ziemniakami </text:span><text:span text:style-name="T1">(S)</text:span><text:span text:style-name="T2">, zapiekanka z makaronu, kiełbasy, pieczarek i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Zupa pomidorowa z makaronem zabielana śmietaną </text:span><text:span text:style-name="T1">(S, MIPP, ZZG)</text:span><text:span text:style-name="T2">, kotlet schabow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jabłka, marchwii z jogurtem 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jabłka, marchwii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surówka z kapusty pekińskiej, marchwii, jabłka z olejem, kompot truskawkowy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Rosół drobiowy z makaronem</text:span><text:span text:style-name="T1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jaj, sos pomidorowy </text:span><text:span text:style-name="T1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>
            <text:p>ziemniaki z koperkiem, kapusta zasmażana 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ziemniaki z koperkiem, kapusta zasmażana </text:span><text:span text:style-name="T1">(ZZG)</text:span><text:span text:style-name="T2">, napój mięt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selerowa z ziemniakami zabielana mlekiem 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Zupa selerowa z ziemniakami zabielana mlekiem </text:span><text:span text:style-name="T1">(S, MIPP)</text:span><text:span text:style-name="T2">, pulpet wołowy </text:span><text:span text:style-name="T1">(S, ZZG)</text:span><text:span text:style-name="T2">, sos potraw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śmietaną </text:span><text:span text:style-name="T1">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Krupnik ryżowy z ziemniakami </text:span><text:span text:style-name="T1">(S)</text:span><text:span text:style-name="T2">, sos mięsno-warzywny, kasza jęczmienna </text:span><text:span text:style-name="T1">(ZZG)</text:span><text:span text:style-name="T2">, surówka z sałat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iały barszcz z ziemniakami zabielany mlekiem 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Biały barszcz z ziemniakami zabielany mlekiem </text:span><text:span text:style-name="T1">(S, ZZG, MIPP)</text:span><text:span text:style-name="T2">, potrawka wołowa </text:span><text:span text:style-name="T1">(ZZG, S)</text:span><text:span text:style-name="T2">, ryż parab., sałata z sosem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jaglana, buraczki z jabłkiem 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jaglana, buraczki z jabłkiem </text:span><text:span text:style-name="T1">(ZZG)</text:span><text:span text:style-name="T2">, kompot owoc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zmakaronem zabielana mlekiem 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Zupa pomidorowa z zmakaronem zabielana mlekiem </text:span><text:span text:style-name="T1">(S, MIPP, ZZG)</text:span><text:span text:style-name="T2">, schab gotowany, sos koperkowy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lodowej, marchewki, jabłka z jogurtem 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lodowej, marchewki, jabłka z jogurtem </text:span><text:span text:style-name="T1">(MIPP)</text:span><text:span text:style-name="T2">, kompot jabłkowy</text:span></text:p>
          </table:table-cell>
          <table:table-cell table:number-columns-repeated="9"/>
          <table:table-cell office:value-type="string">
            <text:p>Zupa owocowa z makaronem (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Zupa owocowa z makaronem (</text:span><text:span text:style-name="T1">ZZG)</text:span><text:span text:style-name="T2">, filet pieczony gotowany w jarzynach </text:span><text:span text:style-name="T1">(R, S)</text:span><text:span text:style-name="T2">, ziemniaki z koperkiem</text:span></text:p>
          </table:table-cell>
          <table:table-cell table:number-columns-repeated="9"/>
          <table:table-cell office:value-type="string">
            <text:p>jogurtowym 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jogurtowym </text:span><text:span text:style-name="T1">(MIPP)</text:span><text:span text:style-name="T2">, kompot truskawkowy</text:span></text:p>
          </table:table-cell>
          <table:table-cell table:number-columns-repeated="9"/>
          <table:table-cell office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Zupa koperkowa z makaronem zabielana mlekiem </text:span><text:span text:style-name="T1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z płatków jęczmiennych z ziemniakami 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Zupa z płatków jęczmiennych z ziemniakami </text:span><text:span text:style-name="T1">(S, ZZG)</text:span><text:span text:style-name="T2">, potrawka drobiowa </text:span><text:span text:style-name="T1">(ZZG)</text:span><text:span text:style-name="T2"> , makaron </text:span><text:span text:style-name="T1">(ZZG)</text:span><text:span text:style-name="T2">, sałata lodowa</text:span></text:p>
          </table:table-cell>
          <table:table-cell table:number-columns-repeated="9"/>
          <table:table-cell office:value-type="string">
            <text:p>ziemniaki, kalafior z bułką tartą 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ziemniaki, kalafior z bułką tartą </text:span><text:span text:style-name="T1">(ZZG)</text:span><text:span text:style-name="T2"> , napój mięt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raczki z jabłkiem 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buraczki z jabłkiem </text:span><text:span text:style-name="T1">(ZZG)</text:span><text:span text:style-name="T2">, kisiel owocowy <text:s/>do pici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4">
          <table:table-cell office:value-type="string">
            <text:p>Zupa ogórkowa z ziemniakami zabielana śmietaną 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Zupa ogórkowa z ziemniakami zabielana śmietaną </text:span><text:span text:style-name="T1">(S, MIPP)</text:span><text:span text:style-name="T2">, gulasz węgierski </text:span><text:span text:style-name="T1">(G, ZZG)</text:span><text:span text:style-name="T2">, kasza gryczana, surówka</text:span></text:p>
          </table:table-cell>
          <table:table-cell table:number-columns-repeated="9"/>
          <table:table-cell office:value-type="string">
            <text:p>z sosem jogurtowym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z sosem jogurtowym</text:span><text:span text:style-name="T1"> (MIPP)</text:span><text:span text:style-name="T2">, kompot wieloowoc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grochowa z ziemniakami zasmażana 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Zupa grochowa z ziemniakami zasmażana </text:span><text:span text:style-name="T1">(S, ZZG)</text:span><text:span text:style-name="T2">, sos mięsno-warzywny, kasza jęczmienna </text:span><text:span text:style-name="T1">(ZZG)</text:span><text:span text:style-name="T2">, 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Żurek z ziemniakami zabielany śmietaną 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Żurek z ziemniakami zabielany śmietaną </text:span><text:span text:style-name="T1">(S, MIPP, ZZG)</text:span><text:span text:style-name="T2">, żeberko po cygańsku </text:span><text:span text:style-name="T1">(ZZG, G)</text:span><text:span text:style-name="T2">, ryż brązowy, <text:s/>surówk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z selera, jabłka,ogórka kiszonego,groszku z sosem jogurt.-majonez. </text:span><text:span text:style-name="T1">(J, MIPP)</text:span><text:span text:style-name="T2">, kompot owocowy b/ 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Zupa pomidorowa z makaronem razowym zabielana śmietaną (</text:span><text:span text:style-name="T1">S, MIPP, ZZG)</text:span><text:span text:style-name="T2">, schab gotowany, sos </text:span></text:p>
          </table:table-cell>
          <table:table-cell table:number-columns-repeated="9"/>
          <table:table-cell office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z sałaty lodowej, jabłka, marchewki z jogurtem </text:span><text:span text:style-name="T1">(MIPP)</text:span><text:span text:style-name="T2">, kompot jabłkowy b/cukru</text:span></text:p>
          </table:table-cell>
          <table:table-cell table:number-columns-repeated="9"/>
          <table:table-cell office:value-type="string">
            <text:p>Zupa pieczarkowa z makaronem razowym zabielana śmietaną <text:span text:style-name="T1">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Zupa pieczarkowa z makaronem razowym zabielana śmietaną (S MIPP, ZZG)</text:span><text:span text:style-name="T2">, kotlet z jaj smażony na oleju </text:span><text:span text:style-name="T1">(J, ZZG),</text:span></text:p>
          </table:table-cell>
          <table:table-cell table:number-columns-repeated="9"/>
          <table:table-cell office:value-type="string">
            <text:p>z kapusty pekińskiej,marchwii, jabłka z olejem, kompot truskawkowy b/cukru</text:p>
          </table:table-cell>
          <table:table-cell table:number-columns-repeated="9"/>
          <table:table-cell office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Zupa koperkowa z makaronem razowym zabiela na śmietaną </text:span><text:span text:style-name="T1">(MIPP, ZZG, S)</text:span><text:span text:style-name="T2">, udko z kurczaka gotowane,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Kapuśniak z kiszonej kapusty z ziemniakami 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Kapuśniak z kiszonej kapusty z ziemniakami </text:span><text:span text:style-name="T1">(S)</text:span><text:span text:style-name="T2">, potrawka drobiowa </text:span><text:span text:style-name="T1">(ZZG)</text:span><text:span text:style-name="T2">, makaron razowy </text:span><text:span text:style-name="T1">(ZZG)</text:span><text:span text:style-name="T2">, surówka </text:span></text:p>
          </table:table-cell>
          <table:table-cell table:number-columns-repeated="9"/>
          <table:table-cell office:value-type="string">
            <text:p>koperkowy 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koperkowy </text:span><text:span text:style-name="T1">(ZZG)</text:span><text:span text:style-name="T2">, ziemniaki, kapusta zasmażana</text:span><text:span text:style-name="T1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Ziemniaki z koperkiem, surówka z marchwii, jabłka z jogurtem </text:span><text:span text:style-name="T1">(MIPP)</text:span><text:span text:style-name="T2">, kompot jabłkowy b/cukru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z sałaty lodowej, ogórka zielonego, rzodkiewki, szczypioru ze śmietaną </text:span><text:span text:style-name="T1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o picia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wieloowoc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herbatniki </text:span><text:span text:style-name="T1">(J, MIPP, ZZG)Budyń (MIPP, ZZG)</text:span><text:span text:style-name="T2">, herbatniki </text:span><text:span text:style-name="T1">(J, MIPP, ZZG)Budyń (MIPP, ZZG)</text:span><text:span text:style-name="T2">, herbatniki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Ciasto drożdżowe <text:span text:style-name="T1">(MIPP, ZZG, J)</text:span><text:span text:style-name="T2">, kakaoCiasto drożdżowe </text:span><text:span text:style-name="T1">(MIPP, ZZG, J)</text:span><text:span text:style-name="T2">, kakaoCiasto drożdżowe </text:span><text:span text:style-name="T1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Krakowska 70g 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Krakowska 70g </text:span><text:span text:style-name="T1">(G)</text:span><text:span text:style-name="T2">, ser kanapkowy 50g</text:span><text:span text:style-name="T1"> (MIPP)</text:span><text:span text:style-name="T2">, pomidor 80g , herbata</text:span></text:p>
          </table:table-cell>
          <table:table-cell table:number-columns-repeated="9"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drobiowa 60g, papryka 80g, masło 12,5g<text:span text:style-name="T1">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Marmolada 40g, <text:s/>szynka drobiow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1szt ze szczypiorkiem <text:span text:style-name="T1">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Pasta z jaj 1szt ze szczypiorkiem (J)</text:span><text:span text:style-name="T2">, polędwica drobiowa 60g, masło 12,5g </text:span><text:span text:style-name="T1">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masło 12,5g 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masło 12,5g </text:span><text:span text:style-name="T1">(MIPP)</text:span><text:span text:style-name="T2">, chleb pszenny 62,5g</text:span><text:span text:style-name="T1"> (ZZG), chleb </text:span><text:span text:style-name="T2">razowy 30g </text:span><text:span text:style-name="T1">(ZZG)</text:span><text:span text:style-name="T2">, pomarańcz 150g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drobiowo-warzywna 80g, <text:s/>jajko gotowane 1szt <text:span text:style-name="T1">(J)</text:span><text:span text:style-name="T2">, sałata, kiełki,Pasta drobiowo-warzywna 80g, <text:s/>jajko gotowane 1szt </text:span><text:span text:style-name="T1">(J)</text:span><text:span text:style-name="T2">, sałata, kiełki,Pasta drobiowo-warzywna 80g, <text:s/>jajko gotowane 1szt </text:span><text:span text:style-name="T1">(J)</text:span><text:span text:style-name="T2">, sałata, kiełki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Dżem owocowy 60g, pasztet drobiowy 80g 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Dżem owocowy 60g, pasztet drobiowy 80g </text:span><text:span text:style-name="T1">(ZZG, SO)</text:span><text:span text:style-name="T2">, papryka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masło 12,5g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masło 12,5g</text:span><text:span text:style-name="T1"> (MIPP),</text:span><text:span text:style-name="T2"> chleb pszenny 62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 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Paprykarz 60g </text:span><text:span text:style-name="T1">(R, G)</text:span><text:span text:style-name="T2">, ogórek zielony 80g, ser biały 60g </text:span><text:span text:style-name="T1"><text:s/>(MIPP)</text:span><text:span text:style-name="T2">, masło 12,5g </text:span><text:span text:style-name="T1">(MIPP),</text:span><text:span text:style-name="T2"> chleb pszenny 62,5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(ZZG), herbata</text:p>
          </table:table-cell>
          <table:table-cell table:number-columns-repeated="8"/>
        </table:table-row>
        <table:table-row table:style-name="ro4">
          <table:table-cell office:value-type="string">
            <text:p>Ogonówka 70g, serek kanapkowy 50g <text:span text:style-name="T1">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Ogonówka 70g, serek kanapkowy 50g (MIPP)</text:span><text:span text:style-name="T2">, pomidor b/skórki 80g, masło 12,5g</text:span><text:span text:style-name="T1"> (MIPP</text:span><text:span text:style-name="T2">), bułka pszenna 89g </text:span><text:span text:style-name="T1">(ZZG)</text:span></text:p>
          </table:table-cell>
          <table:table-cell table:number-columns-repeated="9"/>
          <table:table-cell office:value-type="string">
            <text:p>Pasztet wieprzowy 100g <text:span text:style-name="T1">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Pasztet wieprzowy 100g (J, ZZG, S)</text:span><text:span text:style-name="T2"> , ogórek kiszony 80g, pasta z zielonego groszku i pora 60g, masło 12,5g</text:span><text:span text:style-name="T1">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szynka drobiowa 60g, sałata, masło 12,5g 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Marmolada 40g, szynka drobiow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1szt z koperkiem 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Pasta z jaj 1szt z koperkiem </text:span><text:span text:style-name="T1">(J)</text:span><text:span text:style-name="T2">, pol. drobiowa 60g, masło 12,5g </text:span><text:span text:style-name="T1">(MIPP),</text:span><text:span text:style-name="T2"> jabłko 150g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herbata, pomarańcz 150g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chleb pszenny 62,5g </text:span><text:span text:style-name="T1">(ZZG)</text:span><text:span text:style-name="T2">, chleb razowy 30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Jaja gotowane na miękko 2szt 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Jaja gotowane na miękko 2szt </text:span><text:span text:style-name="T1">(J),</text:span><text:span text:style-name="T2"> pasta drobiowo-warzywna 60g, kiełki, sałata, masło 12,5g </text:span><text:span text:style-name="T1">(MIPP</text:span><text:span text:style-name="T2">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owocowy 60g, szynka drobiowa 60g, sałata, masło 12,5g 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Dżem owocowy 60g, szynka drobiowa 60g, sałata, masło 12,5g </text:span><text:span text:style-name="T1">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iód 60g, ser biały 60g (MIPP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Miód 60g, ser biały 60g (MIPP</text:span><text:span text:style-name="T1">)</text:span><text:span text:style-name="T2">, sałata, masło 12,5g (MIPP)</text:span><text:span text:style-name="T1">,</text:span><text:span text:style-name="T2"> bułka 73g (ZZG), herbata </text:span></text:p>
          </table:table-cell>
          <table:table-cell table:number-columns-repeated="9"/>
          <table:table-cell office:value-type="string">
            <text:p>Pasta z jaj 1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1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Krakowska 70g 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Krakowska 70g </text:span><text:span text:style-name="T1">(G)</text:span><text:span text:style-name="T2">, pomidor 80g, masło 12,5g </text:span><text:span text:style-name="T1">(MIPP)</text:span><text:span text:style-name="T2">, chleb razowy 95g </text:span><text:span text:style-name="T1">(ZZG),</text:span><text:span text:style-name="T2"> herbata b/cukru, pomarancz 150g</text:span></text:p>
          </table:table-cell>
          <table:table-cell table:number-columns-repeated="9"/>
          <table:table-cell office:value-type="string">
            <text:p>Polędwica sopocka 60g, sałata, miód sztuczny <text:s/>50g, masło 12,5g 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Polędwica sopocka 60g, sałata, miód sztuczny <text:s/>50g, masło 12,5g </text:span><text:span text:style-name="T1">(MIPP)</text:span><text:span text:style-name="T2">, bułka pszenna 89g</text:span><text:span text:style-name="T1"> 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pryka 80g, masło 12,5g 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Szynka drobiowa 80g, papryka 80g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Pasztet drobiowy 80g </text:span><text:span text:style-name="T1">(ZZG, SO, J)</text:span><text:span text:style-name="T2">, papryka 80g, masło 12,5g </text:span><text:span text:style-name="T1">(MIPP)</text:span><text:span text:style-name="T2">, chleb razowy 95g </text:span><text:span text:style-name="T1">(ZZG),</text:span><text:span text:style-name="T2"> herbata b/ cukru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Paprykarz 60g </text:span><text:span text:style-name="T1">(R, 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ztet wieprzowy 100g 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Pasztet wieprzowy 100g </text:span><text:span text:style-name="T1">(J, ZZG, S)</text:span><text:span text:style-name="T2">, ogórek kiszony 80g, masło 12,5g </text:span><text:span text:style-name="T1">(MIPP),</text:span><text:span text:style-name="T2"> chleb razowy 95g </text:span><text:span text:style-name="T1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50g, chleb razowy 30g <text:span text:style-name="T1">(ZZG)</text:span><text:span text:style-name="T2">, papryka 80 gPolędwica drobiowa 50g, chleb razowy 30g </text:span><text:span text:style-name="T1">(ZZG)</text:span><text:span text:style-name="T2">, papryka 80 gPolędwica drobiowa 50g, chleb razowy 30g </text:span><text:span text:style-name="T1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5" office:value-type="string">
            <text:p>Serek kanapkowy 50g 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Serek kanapkowy 50g </text:span><text:span text:style-name="T1">(MIPP)</text:span><text:span text:style-name="T2">, chleb razowy 30g </text:span><text:span text:style-name="T1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Jajko gotowane 1szt </text:span><text:span text:style-name="T1">(J)</text:span><text:span text:style-name="T2">, chleb razowy 30g </text:span><text:span text:style-name="T1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Ser biały 50g</text:span><text:span text:style-name="T1"> (MIPP)</text:span><text:span text:style-name="T2">, chleb razowy 30g </text:span><text:span text:style-name="T1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drobiowo-warzywna 80g, chleb razowy 30g <text:span text:style-name="T1">(ZZG)</text:span><text:span text:style-name="T2">, kiełkiPasta drobiowo-warzywna 80g, chleb razowy 30g </text:span><text:span text:style-name="T1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<text:span text:style-name="T1"> (MIPP)</text:span><text:span text:style-name="T2">, chleb razowy 30g </text:span><text:span text:style-name="T1">(ZZG)</text:span><text:span text:style-name="T2">, pomidorSer biały 60g</text:span><text:span text:style-name="T1"> (MIPP)</text:span><text:span text:style-name="T2">, chleb razowy 30g </text:span><text:span text:style-name="T1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z zielonego groszku i pora <text:span text:style-name="T1">(J)</text:span><text:span text:style-name="T2">, chleb razowy 30g </text:span><text:span text:style-name="T1">(ZZG)</text:span><text:span text:style-name="T2">, sałataPasta z zielonego groszku i pora </text:span><text:span text:style-name="T1">(J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85">
            <text:p>27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732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12"/>
          <table:table-cell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29">
            <text:p>2729</text:p>
          </table:table-cell>
          <table:table-cell table:number-columns-repeated="7"/>
          <table:table-cell table:style-name="ce4" office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float" office:value="2217">
            <text:p>2217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318">
            <text:p>2318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85">
            <text:p>2485</text:p>
          </table:table-cell>
          <table:table-cell table:number-columns-repeated="7"/>
          <table:table-cell table:style-name="ce6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float" office:value="2764">
            <text:p>2764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515">
            <text:p>25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34">
            <text:p>2534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84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126">
            <text:p>2126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96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float" office:value="2576">
            <text:p>2576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11">
            <text:p>231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440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259">
            <text:p>225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25">
            <text:p>2225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float" office:value="2429">
            <text:p>242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96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22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1.13</text:p>
          </table:table-cell>
          <table:table-cell table:number-columns-repeated="7"/>
          <table:table-cell table:style-name="ce6" office:value-type="string">
            <text:p>Białko: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4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71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05.71</text:p>
          </table:table-cell>
          <table:table-cell table:number-columns-repeated="7"/>
          <table:table-cell table:style-name="ce4" office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>
            <text:p>d.łatwostrawna</text:p>
          </table:table-cell>
          <table:table-cell/>
          <table:table-cell office:value-type="string">
            <text:p>114.02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8.52</text:p>
          </table:table-cell>
          <table:table-cell table:number-columns-repeated="6"/>
        </table:table-row>
        <table:table-row table:style-name="ro4">
          <table:table-cell office:value-type="string">
            <text:p>d.łatwostrawa</text:p>
          </table:table-cell>
          <table:table-cell/>
          <table:table-cell office:value-type="string">
            <text:p>113.39</text:p>
          </table:table-cell>
          <table:table-cell table:number-columns-repeated="7"/>
          <table:table-cell table:style-name="ce6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27.78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6.1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4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92.38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9.83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40.0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101.51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26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114.57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26.76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11.76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91.56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68.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26</text:p>
          </table:table-cell>
          <table:table-cell table:number-columns-repeated="6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string">
            <text:p>80.33</text:p>
          </table:table-cell>
          <table:table-cell table:number-columns-repeated="7"/>
          <table:table-cell table:style-name="ce6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132.8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81.4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8.39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08.92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string">
            <text:p>107.5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54.25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.08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64.2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48.58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31.76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77.36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07.89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79.07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340.91</text:p>
          </table:table-cell>
          <table:table-cell table:number-columns-repeated="7"/>
          <table:table-cell table:style-name="ce6" office:value-type="string">
            <text:p>Węglowod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3.87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354.34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6.8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6.51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281.05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9.44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76.10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363.38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90.4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820.1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01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</text:p>
          </table:table-cell>
          <table:table-cell/>
          <table:table-cell office:value-type="string">
            <text:p>445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50.2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office:value-type="string">
            <text:p>d.łatwostrawna</text:p>
          </table:table-cell>
          <table:table-cell/>
          <table:table-cell office:value-type="string">
            <text:p>615.20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530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420.3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10.3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715.40</text:p>
          </table:table-cell>
          <table:table-cell table:style-name="ce10" table:number-columns-repeated="5"/>
          <table:table-cell table:style-name="ce14"/>
          <table:table-cell/>
          <table:table-cell office:value-type="string">
            <text:p>d.łatwostrawna</text:p>
          </table:table-cell>
          <table:table-cell/>
          <table:table-cell office:value-type="string">
            <text:p>520.4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45.2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25.03.2024</text:date>, <text:time>09:29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4:53.74</meta:creation-date>
    <dc:date>2024-03-25T09:29:20.85</dc:date>
    <meta:editing-duration>PT4M12S</meta:editing-duration>
    <meta:editing-cycles>2</meta:editing-cycles>
    <meta:generator>OpenOffice/4.1.11$Win32 OpenOffice.org_project/4111m1$Build-9808</meta:generator>
    <meta:document-statistic meta:table-count="3" meta:cell-count="562" meta:object-count="0"/>
  </office:meta>
</office:document-meta>
</file>